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</office:automatic-styles>
  <office:body>
    <office:text>
      <text:h text:style-name="P1" text:outline-level="1"><text:span text:style-name="T1_1">Certificate<text:s/>of<text:s/>Affirmation<text:s/>of<text:s/>Jewish<text:s/>Identity<text:s/>for<text:s/>a<text:s/>Minor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5<text:s/>14:22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etubot<text:s/>&amp;amp;<text:s/>other<text:s/>Shtarot<text:s/>(Document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2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24/02/Gender-Neutral-Certificate-of-Affirmation-of-Jewish-Identity-for-a-Minor-Jonah-Rank-2024.pdf"><text:span text:style-name="T10_4">PDF</text:span></text:a></text:span><text:span text:style-name="T10_5"><text:s/>|<text:s/></text:span><text:span text:style-name="T10_6"><text:a xlink:type="simple" xlink:href="https://opensiddur.org/wp-content/uploads/2024/02/Gender-Neutral-Certificate-of-Affirmation-of-Jewish-Identity-for-a-Minor-Jonah-Rank-2024.odt"><text:span text:style-name="T10_7">ODT</text:span></text:a></text:span><text:span text:style-name="T10_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Certificate of Affirmation of Jewish Identity for a Minor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