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>
      <style:text-properties fo:language="none" fo:language-asian="none" fo:language-complex="none" fo:font-weight="bold" style:font-weight-asian="bold" style:font-weight-complex="bold"/>
    </style:style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/>
    <style:style style:name="Table2" style:family="table">
      <style:table-properties table:align="center" style:width="16.51cm" fo:margin-left="0cm" style:writing-mode="lr-tb"/>
    </style:style>
    <style:style style:name="Column3" style:family="table-column">
      <style:table-column-properties style:column-width="7.592cm"/>
    </style:style>
    <style:style style:name="Column4" style:family="table-column">
      <style:table-column-properties style:column-width="8.91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>
      <style:text-properties fo:font-style="italic" style:font-style-asian="italic" style:font-style-complex="italic" fo:language="none" fo:language-asian="none" fo:language-complex="none"/>
    </style:style>
    <style:style style:name="T28_6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תעודת<text:s/>גירות</text:span><text:span text:style-name="T1_2"><text:s/>|<text:s/>Certificate<text:s/>of<text:s/>Conversion<text:s/>template<text:s/>for<text:s/>adults<text:s/>(Hebrew-English<text:s/>and<text:s/>gender-neutral),<text:s/>by<text:s/>Rabbi<text:s/>Jonah<text:s/>Ran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onah<text:s/>Rank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18<text:s/>10:48:1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etubot<text:s/>&amp;amp;<text:s/>other<text:s/>Shtarot<text:s/>(Documents)<text:s/>|<text:s/>Conversio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483</text:span></text:p>
          </table:table-cell>
        </table:table-row>
      </table:table>
      <text:p text:style-name="P10"><text:span text:style-name="T10_1">DOWNLOAD:<text:s/></text:span><text:span text:style-name="T10_2"><text:a xlink:type="simple" xlink:href="https://opensiddur.org/wp-content/uploads/2019/08/Gender-Neutral-Certificate-of-Conversion-Jonah-Rank-2019.odt"><text:span text:style-name="T10_3">ODT</text:span></text:a></text:span><text:span text:style-name="T10_4"><text:s/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תעודת<text:s/>גירות</text:span><text:span text:style-name="T13_2"><text:s/></text:span></text:p>
          </table:table-cell>
          <table:table-cell table:style-name="Cell12">
            <text:p text:style-name="P14"><text:span text:style-name="T14_1">Certificate<text:s/>of<text:s/>Conversion</text:span></text:p>
          </table:table-cell>
        </table:table-row>
        <table:table-row table:style-name="Row7">
          <table:table-cell table:style-name="Cell13">
            <text:p text:style-name="P15"><text:span text:style-name="T15_1">מעידים<text:s/>אנו,<text:s/>נפשות<text:s/>חתומי<text:s/>מטה,<text:s/>במותב<text:s/>תלת<text:s/>נפשתנא<text:s/>כבי<text:s/>דינא<text:s/>כחדא<text:s/>הוינא,<text:s/>כאן<text:s/>בעיר<text:s/>(שם<text:s/>העיר)<text:s/>במדינת<text:s/>(שם<text:s/>המדינה)<text:s/>שביום<text:s/>(מספר<text:s/>היום<text:s/>לשבוע)<text:s/>בשבת<text:s/>(מספר<text:s/>היום<text:s/>לחודש)<text:s/>לחודש<text:s/>(שם<text:s/>החודש)<text:s/>שנת<text:s/>(מספר<text:s/>השנה)<text:s/>לבריאת<text:s/>עולם</text:span><text:span text:style-name="T15_2">:<text:s/></text:span></text:p>
          </table:table-cell>
          <table:table-cell table:style-name="Cell14">
            <text:p text:style-name="P16"><text:span text:style-name="T16_1">We,<text:s/>the<text:s/>three<text:s/>witnesses<text:s/>whose<text:s/>signatures<text:s/>appear<text:s/>below—sitting<text:s/>together<text:s/>on<text:s/>an<text:s/>assembled<text:s/>Beit<text:s/>Din<text:s/>(‘court’)<text:s/>here<text:s/>in<text:s/>the<text:s/>city<text:s/>of<text:s/>(NAME<text:s/>OF<text:s/>CITY)<text:s/>in<text:s/>the<text:s/>(STATE/PROVINCE)<text:s/>of<text:s/>(NAME<text:s/>OF<text:s/>CITY/PROVINCE)<text:s/>on<text:s/>(DAY<text:s/>OF<text:s/>THE<text:s/>WEEK),<text:s/>the<text:s/>(ADJECTIVAL<text:s/>NUMBER<text:s/>DAY<text:s/>OF<text:s/>THE<text:s/>HEBREW<text:s/>MONTH)<text:s/>day<text:s/>of<text:s/>(NAME<text:s/>OF<text:s/>THE<text:s/>HEBREW<text:s/>MONTH)<text:s/>in<text:s/>the<text:s/>year<text:s/>(NUMBER<text:s/>OF<text:s/>THE<text:s/>HEBREW<text:s/>YEAR)<text:s/>in<text:s/>the<text:s/>Jewish<text:s/>calendar,<text:s/>which<text:s/>corresponds<text:s/>to<text:s/>the<text:s/>(ADJECTIVAL<text:s/>NUMBER<text:s/>DAY<text:s/>OF<text:s/>THE<text:s/>GREGORIAN<text:s/>MONTH)<text:s/>day<text:s/>of<text:s/>(NAME<text:s/>OF<text:s/>THE<text:s/>GREGORIAN<text:s/>MONTH)<text:s/>in<text:s/>the<text:s/>year<text:s/>(NUMBER<text:s/>OF<text:s/>THE<text:s/>GREGORIAN<text:s/>YEAR)<text:s/>in<text:s/>the<text:s/>Gregorian<text:s/>calendar—<text:s/>testify<text:s/>that:<text:s/></text:span></text:p>
          </table:table-cell>
        </table:table-row>
        <table:table-row table:style-name="Row8">
          <table:table-cell table:style-name="Cell15">
            <text:p text:style-name="P17"><text:span text:style-name="T17_1">אתא<text:s/>קדמנא<text:s/>נפשא<text:s/>ד(השם<text:s/>החלוני)<text:s/>והביעה<text:s/>את<text:s/>רצונה<text:s/>העז<text:s/>להסתפח<text:s/>בנחלת<text:s/>ישראל<text:s/>ולחסות<text:s/>תחת<text:s/>כנפי<text:s/>השכינה.<text:s/>לשם<text:s/>זה<text:s/>נפש<text:s/>זו<text:s/>טבלה<text:s/>בפנינו<text:s/>במקוה<text:s/>כשר<text:s/>כדת<text:s/>וכדין<text:s/>וקבלה<text:s/>על<text:s/>עצמה<text:s/>לקים<text:s/>את<text:s/>המצות<text:s/>וללמוד<text:s/>תורה</text:span><text:span text:style-name="T17_2">.<text:s/></text:span></text:p>
          </table:table-cell>
          <table:table-cell table:style-name="Cell16">
            <text:p text:style-name="P18"><text:span text:style-name="T18_1">(ENGLISH-LANGUAGE<text:s/>LEGAL<text:s/>NAME)<text:s/>came<text:s/>before<text:s/>us<text:s/>and<text:s/>expressed<text:s/>their<text:s/>strong<text:s/>desire<text:s/>to<text:s/>attach<text:s/>themselves<text:s/>to<text:s/>the<text:s/>heritage<text:s/>of<text:s/>the<text:s/>people<text:s/>Israel<text:s/>and<text:s/>to<text:s/>take<text:s/>shelter<text:s/>under<text:s/>the<text:s/>wings<text:s/>of<text:s/>the<text:s/>Shekhinah<text:s/>(the<text:s/>Divine<text:s/>‘Presence’).<text:s/>For<text:s/>this<text:s/>sake,<text:s/>this<text:s/>soul<text:s/>has<text:s/>immersed<text:s/>before<text:s/>us<text:s/>in<text:s/>a<text:s/>mikveh<text:s/>that<text:s/>is<text:s/>kosher<text:s/>in<text:s/>accordance<text:s/>with<text:s/>the<text:s/>law<text:s/>and<text:s/>customs<text:s/>of<text:s/>the<text:s/>Jewish<text:s/>people<text:s/>and<text:s/>accepted<text:s/>upon<text:s/>themselves<text:s/>the<text:s/>responsibilities<text:s/>of<text:s/>fulfilling<text:s/>mitzvot<text:s/>(‘commandments’)<text:s/>and<text:s/>studying<text:s/>Torah.<text:s/></text:span></text:p>
          </table:table-cell>
        </table:table-row>
        <table:table-row table:style-name="Row9">
          <table:table-cell table:style-name="Cell17">
            <text:p text:style-name="P19"><text:span text:style-name="T19_1">על<text:s/>כן<text:s/>קבלנו<text:s/>נפש<text:s/>זו<text:s/>מבין<text:s/>גרי<text:s/>הצדק<text:s/>בעם<text:s/>ישראל<text:s/>ויקרא<text:s/>שם<text:s/>נפש<text:s/>זו<text:s/>בקהל<text:s/>יהוה<text:s/>(השם<text:s/>היהודי)<text:s/>ותקרא<text:s/>בשם<text:s/>יהוה<text:s/>ותעבדנו<text:s/>שכם<text:s/>אחד<text:s/>עם<text:s/>ישראל<text:s/>למען<text:s/>החסד<text:s/>והאמת<text:s/>והצדק<text:s/>והשלום,<text:s/>וכן<text:s/>יהי<text:s/>רצון</text:span><text:span text:style-name="T19_2">.<text:s/></text:span></text:p>
          </table:table-cell>
          <table:table-cell table:style-name="Cell18">
            <text:p text:style-name="P20"><text:span text:style-name="T20_1">Accordingly,<text:s/>we<text:s/>have<text:s/>accepted<text:s/>this<text:s/>soul<text:s/>among<text:s/>those<text:s/>righteous<text:s/>converts<text:s/>in<text:s/>the<text:s/>nation<text:s/>of<text:s/>Israel,<text:s/>and,<text:s/>in<text:s/>the<text:s/>congregation<text:s/>of<text:s/>Adonai,<text:s/>let<text:s/>the<text:s/>name<text:s/>of<text:s/>this<text:s/>soul<text:s/>be<text:s/>called<text:s/>(THE<text:s/>HEBREW<text:s/>NAME<text:s/>IN<text:s/>HEBREW<text:s/>LETTERS<text:s/>WITH<text:s/>VOWELS),<text:s/>which<text:s/>can<text:s/>be<text:s/>transliterated<text:s/>as<text:s/>(THE<text:s/>HEBREW<text:s/>NAME<text:s/>IN<text:s/>ENGLISH<text:s/>TRANSLITERATION),<text:s/>and<text:s/>let<text:s/>this<text:s/>soul<text:s/>call<text:s/>to<text:s/>the<text:s/>Divine<text:s/>with<text:s/>the<text:s/>name<text:s/>of<text:s/>Adonai,<text:s/>worshiping<text:s/>our<text:s/>God,<text:s/>together<text:s/>with<text:s/>the<text:s/>nation<text:s/>Israel,<text:s/>for<text:s/>the<text:s/>sake<text:s/>of<text:s/>lovingkindness,<text:s/>truth,<text:s/>righteousness,<text:s/>and<text:s/>peace—and<text:s/>may<text:s/>it<text:s/>be<text:s/>God’s<text:s/>will.<text:s/></text:span></text:p>
          </table:table-cell>
        </table:table-row>
        <table:table-row table:style-name="Row10">
          <table:table-cell table:style-name="Cell19">
            <text:p text:style-name="P21"><text:span text:style-name="T21_1">יברכה<text:s/>יהוה<text:s/>אלהי<text:s/>אברהם<text:s/>אבינו<text:s/>ושרה<text:s/>אמנו<text:s/>ויחזקה<text:s/>ויאמצה<text:s/>למען<text:s/>תשאר<text:s/>נאמנה<text:s/>לתורתנו<text:s/>הקדושה<text:s/>ומסורה<text:s/>לאמונת<text:s/>ישראל,<text:s/>ולמען<text:s/>תשאר<text:s/>נפש<text:s/>יקרה<text:s/>לעם<text:s/>ישראל<text:s/>הנועד<text:s/>להיות<text:s/>עד<text:s/>לאחדות<text:s/>האלהים<text:s/>ולצדקתו</text:span><text:span text:style-name="T21_2">.<text:s/></text:span></text:p>
          </table:table-cell>
          <table:table-cell table:style-name="Cell20">
            <text:p text:style-name="P22"><text:span text:style-name="T22_1">May<text:s/>Adonai,<text:s/>the<text:s/>God<text:s/>of<text:s/>Avraham<text:s/>and<text:s/>Sarah<text:s/>our<text:s/>ancestors,<text:s/>bless<text:s/>this<text:s/>soul<text:s/>with<text:s/>the<text:s/>strength<text:s/>and<text:s/>courage<text:s/>to<text:s/>stay<text:s/>faithful<text:s/>to<text:s/>our<text:s/>sacred<text:s/>Torah<text:s/>and<text:s/>bound<text:s/>to<text:s/>the<text:s/>faith<text:s/>of<text:s/>the<text:s/>people<text:s/>Israel<text:s/>and<text:s/>to<text:s/>stay<text:s/>dear<text:s/>to<text:s/>the<text:s/>nation<text:s/>Israel,<text:s/>appointed<text:s/>to<text:s/>serve<text:s/>as<text:s/>a<text:s/>witness<text:s/>to<text:s/>the<text:s/>oneness<text:s/>of<text:s/>God<text:s/>and<text:s/>God’s<text:s/>righteousness.<text:s/></text:span></text:p>
          </table:table-cell>
        </table:table-row>
        <table:table-row table:style-name="Row11">
          <table:table-cell table:style-name="Cell21">
            <text:p text:style-name="P23"><text:span text:style-name="T23_1">מה<text:s/>שראינו<text:s/>ושמענו<text:s/>ונעשה<text:s/>לפנינו,<text:s/>כתבנו<text:s/>וחתמנו<text:s/>ב(מספר<text:s/>יום<text:s/>לחודש)<text:s/>לחודש<text:s/>(שם<text:s/>החודש)<text:s/>בשנת<text:s/>(מספר<text:s/>השנה),<text:s/>והכל<text:s/>שריר<text:s/>וקים</text:span><text:span text:style-name="T23_2">.<text:s/></text:span></text:p>
          </table:table-cell>
          <table:table-cell table:style-name="Cell22">
            <text:p text:style-name="P24"><text:span text:style-name="T24_1">That<text:s/>which<text:s/>we<text:s/>have<text:s/>seen<text:s/>and<text:s/>heard<text:s/>and<text:s/>has<text:s/>been<text:s/>done<text:s/>before<text:s/>us<text:s/>we<text:s/>have<text:s/>inscribed<text:s/>and<text:s/>signed<text:s/>on<text:s/>the<text:s/>(ADJECTIVAL<text:s/>NUMBER<text:s/>DAY<text:s/>OF<text:s/>THE<text:s/>HEBREW<text:s/>MONTH)<text:s/>day<text:s/>of<text:s/>(NAME<text:s/>OF<text:s/>THE<text:s/>HEBREW<text:s/>MONTH)<text:s/>in<text:s/>the<text:s/>year<text:s/>(NUMBER<text:s/>OF<text:s/>THE<text:s/>HEBREW<text:s/>YEAR)<text:s/>in<text:s/>the<text:s/>Jewish<text:s/>calendar,<text:s/>which<text:s/>corresponds<text:s/>to<text:s/>the<text:s/>(ADJECTIVAL<text:s/>NUMBER<text:s/>DAY<text:s/>OF<text:s/>THE<text:s/>GREGORIAN<text:s/>MONTH)<text:s/>day<text:s/>of<text:s/>(NAME<text:s/>OF<text:s/>THE<text:s/>GREGORIAN<text:s/>MONTH)<text:s/>in<text:s/>the<text:s/>year<text:s/>(NUMBER<text:s/>OF<text:s/>THE<text:s/>GREGORIAN<text:s/>YEAR)<text:s/>in<text:s/>the<text:s/>Gregorian<text:s/>calendar.<text:s/>All<text:s/>of<text:s/>the<text:s/>aforementioned<text:s/>is<text:s/>authoritative<text:s/>and<text:s/>effective.<text:s/></text:span></text:p>
          </table:table-cell>
        </table:table-row>
        <table:table-row table:style-name="Row12">
          <table:table-cell table:style-name="Cell23">
            <text:p text:style-name="P25"><text:span text:style-name="T25_1">נאום<text:s/>_________________________________________________________<text:s/>בעדות<text:s/>נאום<text:s/>_________________________________________________________<text:s/>בעדות<text:s/>נאום<text:s/>_________________________________________________________<text:s/>בעדות</text:span><text:span text:style-name="T25_2"><text:s/></text:span></text:p>
          </table:table-cell>
          <table:table-cell table:style-name="Cell24">
            <text:p text:style-name="P26"><text:span text:style-name="T26_1">Signed:<text:s/>___________________________________________________________________<text:s/>Witness<text:s/>Signed:<text:s/>___________________________________________________________________<text:s/>Witness<text:s/>Signed:<text:s/>___________________________________________________________________<text:s/>Witness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I<text:s/>have<text:s/>been<text:s/>writing<text:s/>non-binary<text:s/>certificates<text:s/>for<text:s/>folks<text:s/>with<text:s/>whom<text:s/>I've<text:s/>worked<text:s/>on<text:s/>conversion,<text:s/>but<text:s/>rather<text:s/>than<text:s/>applying<text:s/></text:span><text:span text:style-name="T28_2"><text:a xlink:type="simple" xlink:href="https://www.nonbinaryhebrew.com"><text:span text:style-name="T28_3">Lior<text:s/>Gross'<text:s/>system</text:span></text:a></text:span><text:span text:style-name="T28_4">,<text:s/>I<text:s/>have<text:s/>opted<text:s/>for<text:s/>workarounds<text:s/>within<text:s/>classical<text:s/>Hebrew<text:s/>so<text:s/>as<text:s/>to<text:s/>ensure<text:s/>that<text:s/>the<text:s/>language<text:s/>is<text:s/>comprehensible.<text:s/>Depending<text:s/>on<text:s/>where<text:s/>someone's<text:s/>Jewish<text:s/>journey<text:s/>may<text:s/>take<text:s/>them,<text:s/>having<text:s/>a<text:s/>clear<text:s/>and<text:s/>comprehensible<text:s/></text:span><text:span text:style-name="T28_5">te'udat<text:s/>gerut</text:span><text:span text:style-name="T28_6"><text:s/>can<text:s/>be<text:s/>critical;<text:s/>of<text:s/>course,<text:s/>I<text:s/>also<text:s/>recognize<text:s/>that<text:s/>there<text:s/>are<text:s/>many<text:s/>institutions<text:s/>and<text:s/>individuals<text:s/>who<text:s/>would<text:s/>not<text:s/>accept<text:s/>conversions<text:s/>that<text:s/>I<text:s/>have<text:s/>overseen.<text:s/></text:span></text:p>
      <text:h text:style-name="P29" text:outline-level="3"><text:span text:style-name="T29_1">Source</text:span></text:h>
      <text:p text:style-name="P30"><text:span text:style-name="T30_1">[gview<text:s/>file="https://opensiddur.org/wp-content/uploads/2019/08/Gender-Neutral-Certificate-of-Conversion-Jonah-Rank-2019.pdf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עודת גירות | Certificate of Conversion template for adults (Hebrew-English and gender-neutral), by Rabbi Jonah Ran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