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9cm" fo:margin-left="0.065cm" style:writing-mode="lr-tb"/>
    </style:style>
    <style:style style:name="Column3" style:family="table-column">
      <style:table-column-properties style:column-width="3.478cm"/>
    </style:style>
    <style:style style:name="Column4" style:family="table-column">
      <style:table-column-properties style:column-width="4.378cm"/>
    </style:style>
    <style:style style:name="Column5" style:family="table-column">
      <style:table-column-properties style:column-width="2.692cm"/>
    </style:style>
    <style:style style:name="Column6" style:family="table-column">
      <style:table-column-properties style:column-width="5.8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it" fo:language-asian="it" fo:language-complex="he" fo:country-complex="IL"/>
    </style:style>
    <style:style style:name="T17_2" style:family="text">
      <style:text-properties fo:language="it" fo:language-asian="it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it" fo:language-asian="it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it" fo:language-asian="it" fo:language-complex="he" fo:country-complex="IL"/>
    </style:style>
    <style:style style:name="T21_2" style:family="text">
      <style:text-properties fo:language="it" fo:language-asian="it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it" fo:language-asian="it" fo:language-complex="none"/>
    </style:style>
    <style:style style:name="T22_2" style:family="text">
      <style:text-properties fo:font-style="italic" style:font-style-asian="italic" style:font-style-complex="italic" fo:language="it" fo:language-asian="it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it" fo:language-asian="it" fo:language-complex="he" fo:country-complex="IL"/>
    </style:style>
    <style:style style:name="T25_2" style:family="text">
      <style:text-properties fo:language="it" fo:language-asian="it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it" fo:language-asian="it" fo:language-complex="none"/>
    </style:style>
    <style:style style:name="T26_2" style:family="text">
      <style:text-properties fo:font-style="italic" style:font-style-asian="italic" style:font-style-complex="italic" fo:language="it" fo:language-asian="it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it" fo:language-asian="it" fo:language-complex="he" fo:country-complex="IL"/>
    </style:style>
    <style:style style:name="T29_2" style:family="text">
      <style:text-properties fo:language="it" fo:language-asian="it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it" fo:language-asian="it" fo:language-complex="none"/>
    </style:style>
    <style:style style:name="T30_2" style:family="text">
      <style:text-properties fo:font-style="italic" style:font-style-asian="italic" style:font-style-complex="italic" fo:language="it" fo:language-asian="it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it" fo:language-asian="it" fo:language-complex="he" fo:country-complex="IL"/>
    </style:style>
    <style:style style:name="T33_2" style:family="text">
      <style:text-properties fo:language="it" fo:language-asian="it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it" fo:language-asian="it" fo:language-complex="none"/>
    </style:style>
    <style:style style:name="T34_2" style:family="text">
      <style:text-properties fo:font-style="italic" style:font-style-asian="italic" style:font-style-complex="italic" fo:language="it" fo:language-asian="it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it" fo:language-asian="it" fo:language-complex="he" fo:country-complex="IL"/>
    </style:style>
    <style:style style:name="T37_2" style:family="text">
      <style:text-properties fo:language="it" fo:language-asian="it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it" fo:language-asian="it" fo:language-complex="none"/>
    </style:style>
    <style:style style:name="T38_2" style:family="text">
      <style:text-properties fo:font-style="italic" style:font-style-asian="italic" style:font-style-complex="italic" fo:language="it" fo:language-asian="it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it" fo:language-asian="it" fo:language-complex="he" fo:country-complex="IL"/>
    </style:style>
    <style:style style:name="T41_2" style:family="text">
      <style:text-properties fo:language="it" fo:language-asian="it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it" fo:language-asian="it" fo:language-complex="none"/>
    </style:style>
    <style:style style:name="T42_2" style:family="text">
      <style:text-properties fo:font-style="italic" style:font-style-asian="italic" style:font-style-complex="italic" fo:language="it" fo:language-asian="it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it" fo:language-asian="it" fo:language-complex="he" fo:country-complex="IL"/>
    </style:style>
    <style:style style:name="T45_2" style:family="text">
      <style:text-properties fo:language="it" fo:language-asian="it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it" fo:language-asian="it" fo:language-complex="none"/>
    </style:style>
    <style:style style:name="T46_2" style:family="text">
      <style:text-properties fo:font-style="italic" style:font-style-asian="italic" style:font-style-complex="italic" fo:language="it" fo:language-asian="it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it" fo:language-asian="it" fo:language-complex="he" fo:country-complex="IL"/>
    </style:style>
    <style:style style:name="T49_2" style:family="text">
      <style:text-properties fo:language="it" fo:language-asian="it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it" fo:language-asian="it" fo:language-complex="none"/>
    </style:style>
    <style:style style:name="T50_2" style:family="text">
      <style:text-properties fo:font-style="italic" style:font-style-asian="italic" style:font-style-complex="italic" fo:language="it" fo:language-asian="it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it" fo:language-asian="it" fo:language-complex="he" fo:country-complex="IL"/>
    </style:style>
    <style:style style:name="T53_2" style:family="text">
      <style:text-properties fo:language="it" fo:language-asian="it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it" fo:language-asian="it" fo:language-complex="none"/>
    </style:style>
    <style:style style:name="T54_2" style:family="text">
      <style:text-properties fo:font-style="italic" style:font-style-asian="italic" style:font-style-complex="italic" fo:language="it" fo:language-asian="it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>
      <style:text-properties fo:font-style="italic" style:font-style-asian="italic" style:font-style-complex="italic" fo:language="en" fo:language-asian="en" fo:language-complex="none"/>
    </style:style>
    <style:style style:name="Row16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it" fo:language-asian="it" fo:language-complex="he" fo:country-complex="IL"/>
    </style:style>
    <style:style style:name="T57_2" style:family="text">
      <style:text-properties fo:language="it" fo:language-asian="it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it" fo:language-asian="it" fo:language-complex="none"/>
    </style:style>
    <style:style style:name="T58_2" style:family="text">
      <style:text-properties fo:font-style="italic" style:font-style-asian="italic" style:font-style-complex="italic" fo:language="it" fo:language-asian="it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T60_2" style:family="text">
      <style:text-properties fo:font-style="italic" style:font-style-asian="italic" style:font-style-complex="italic" fo:language="en" fo:language-asian="en" fo:language-complex="none"/>
    </style:style>
    <style:style style:name="Row17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it" fo:language-asian="it" fo:language-complex="he" fo:country-complex="IL"/>
    </style:style>
    <style:style style:name="T61_2" style:family="text">
      <style:text-properties fo:language="it" fo:language-asian="it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it" fo:language-asian="it" fo:language-complex="none"/>
    </style:style>
    <style:style style:name="T62_2" style:family="text">
      <style:text-properties fo:font-style="italic" style:font-style-asian="italic" style:font-style-complex="italic" fo:language="it" fo:language-asian="it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>
      <style:text-properties fo:font-style="italic" style:font-style-asian="italic" style:font-style-complex="italic" fo:language="en" fo:language-asian="en" fo:language-complex="none"/>
    </style:style>
    <style:style style:name="Row18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it" fo:language-asian="it" fo:language-complex="he" fo:country-complex="IL"/>
    </style:style>
    <style:style style:name="T65_2" style:family="text">
      <style:text-properties fo:language="it" fo:language-asian="it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it" fo:language-asian="it" fo:language-complex="none"/>
    </style:style>
    <style:style style:name="T66_2" style:family="text">
      <style:text-properties fo:font-style="italic" style:font-style-asian="italic" style:font-style-complex="italic" fo:language="it" fo:language-asian="it" fo:language-complex="none"/>
    </style:style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T68_2" style:family="text">
      <style:text-properties fo:font-style="italic" style:font-style-asian="italic" style:font-style-complex="italic" fo:language="en" fo:language-asian="en" fo:language-complex="none"/>
    </style:style>
    <style:style style:name="Row19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it" fo:language-asian="it" fo:language-complex="he" fo:country-complex="IL"/>
    </style:style>
    <style:style style:name="T69_2" style:family="text">
      <style:text-properties fo:language="it" fo:language-asian="it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it" fo:language-asian="it" fo:language-complex="none"/>
    </style:style>
    <style:style style:name="T70_2" style:family="text">
      <style:text-properties fo:font-style="italic" style:font-style-asian="italic" style:font-style-complex="italic" fo:language="it" fo:language-asian="it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T72_2" style:family="text">
      <style:text-properties fo:font-style="italic" style:font-style-asian="italic" style:font-style-complex="italic" fo:language="en" fo:language-asian="en" fo:language-complex="none"/>
    </style:style>
    <style:style style:name="P73" style:family="paragraph" style:parent-style-name="Normal"/>
    <style:style style:name="T73_1" style:family="text"/>
  </office:automatic-styles>
  <office:body>
    <office:text>
      <text:h text:style-name="P1" text:outline-level="1"><text:span text:style-name="T1_1">קְי<text:s/>ווֹלְירַה<text:s/>קְי<text:s/>אְינטְינדְירַה<text:s/>|<text:s/>אֶחָד<text:s/>מִי<text:s/>יוֹדֵעַ</text:span><text:span text:style-name="T1_2"><text:s/>|<text:s/>Che<text:s/>volera,<text:s/>che<text:s/>entendera<text:s/>—<text:s/>a<text:s/>Judeo-Sienese<text:s/>translation<text:s/>of<text:s/>Eḥad<text:s/>Mi<text:s/>Yode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3<text:s/>10:46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870</text:span></text:p>
          </table:table-cell>
        </table:table-row>
      </table:table>
      <text:p text:style-name="P10"><text:span text:style-name="T10_1">Eḥad<text:s/>Mi<text:s/>Yodéa<text:s/>is<text:s/>a<text:s/>counting-song<text:s/>that<text:s/>is<text:s/>a<text:s/>beloved<text:s/>part<text:s/>of<text:s/>Seders<text:s/>the<text:s/>world<text:s/>over.<text:s/>Counting<text:s/>up<text:s/>to<text:s/>13,<text:s/>it<text:s/>is<text:s/>mostly<text:s/>written<text:s/>in<text:s/>Hebrew,<text:s/>but<text:s/>there<text:s/>are<text:s/>versions<text:s/>that<text:s/>can<text:s/>be<text:s/>found<text:s/>in<text:s/>many<text:s/>different<text:s/>languages.<text:s/>This<text:s/>variation<text:s/>is<text:s/>in<text:s/>the<text:s/>Judeo-Italian<text:s/>dialect<text:s/>of<text:s/></text:span><text:span text:style-name="T10_2"><text:a xlink:type="simple" xlink:href="https://en.wikipedia.org/wiki/Siena"><text:span text:style-name="T10_3">Siena</text:span></text:a></text:span><text:span text:style-name="T10_4">,<text:s/>based<text:s/>on<text:s/>Geremia<text:s/>Mario<text:s/>Castelnuovo's<text:s/>1956<text:s/>recording<text:s/>from<text:s/>Leo<text:s/>Levi's<text:s/>collection<text:s/>of<text:s/>Judeo-Italian<text:s/>ethnomusicological<text:s/>recordings.<text:s/>A<text:s/>link<text:s/>to<text:s/>the<text:s/>original<text:s/>recording<text:s/>can<text:s/>be<text:s/>found<text:s/></text:span><text:span text:style-name="T10_5"><text:a xlink:type="simple" xlink:href="https://open.spotify.com/track/4SVQqC9KSM3aOUd2nmgtre"><text:span text:style-name="T10_6">here</text:span></text:a></text:span><text:span text:style-name="T10_7">.<text:s/>The<text:s/>Hebrew<text:s/>script<text:s/>traditionally<text:s/>used<text:s/>for<text:s/>Judeo-Italian<text:s/>features<text:s/>several<text:s/>unique<text:s/>aspects,<text:s/>most<text:s/>noticeably<text:s/>the<text:s/>use<text:s/>of<text:s/></text:span><text:span text:style-name="T10_8">shva</text:span><text:span text:style-name="T10_9"><text:s/>to<text:s/>mark<text:s/>the<text:s/>vowel<text:s/>/e/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Variation<text:s/>(Judeo-Italian/Sienese)</text:span></text:p>
            </table:table-cell>
            <table:table-cell table:style-name="Cell10">
              <text:p text:style-name="P14"><text:span text:style-name="T14_1">Variation<text:s/>(Romanized<text:s/>Judeo-Italian/Sienese)</text:span></text:p>
            </table:table-cell>
            <table:table-cell table:style-name="Cell11">
              <text:p text:style-name="P15"><text:span text:style-name="T15_1">Translation<text:s/>(Hebrew)</text:span></text:p>
            </table:table-cell>
            <table:table-cell table:style-name="Cell12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קְי<text:s/>ווֹלְירַה<text:s/>קְי<text:s/>אְינטְינדְירַה,<text:s/>קוּאַלְי<text:s/>קוֹסַה<text:s/>לַקוֹנטְינטְירַה</text:span><text:span text:style-name="T17_2">?<text:s/></text:span></text:p>
          </table:table-cell>
          <table:table-cell table:style-name="Cell14">
            <text:p text:style-name="P18"><text:span text:style-name="T18_1">Che<text:s/>volera,<text:s/>che<text:s/>entendera,<text:s/>Quale<text:s/>cosa<text:s/>la<text:s/>contentera?<text:s/></text:span></text:p>
          </table:table-cell>
          <table:table-cell table:style-name="Cell15">
            <text:p text:style-name="P19"><text:span text:style-name="T19_1">מָה<text:s/>רָצוּי,<text:s/>מָה<text:s/>יָדוּעַ,<text:s/>מָה<text:s/>הַדָּבָר<text:s/>שֶׁיִּשָּׁבֵעַ</text:span><text:span text:style-name="T19_2">?<text:s/></text:span></text:p>
          </table:table-cell>
          <table:table-cell table:style-name="Cell16">
            <text:p text:style-name="P20"><text:span text:style-name="T20_1">(refrain)</text:span><text:span text:style-name="T20_2"><text:s/>What<text:s/>is<text:s/>desirable?<text:s/>What<text:s/>is<text:s/>known?<text:s/>Who<text:s/>will<text:s/>bring<text:s/>us<text:s/>contentment?<text:s/></text:span></text:p>
          </table:table-cell>
        </table:table-row>
        <table:table-row table:style-name="Row7">
          <table:table-cell table:style-name="Cell17">
            <text:p text:style-name="P21"><text:span text:style-name="T21_1">קוּאַלְי<text:s/>קוֹסַה<text:s/>ווֹל<text:s/>דִיאוּנוֹ?<text:s/>אוּנוֹ<text:s/>סוֹלוֹ<text:s/>אֶי<text:s/>אִילקרְיאַטוֹרְי,<text:s/>בָּרוּךְ<text:s/>הוּא<text:s/>בָּרוּךְ<text:s/>שְׁמוֹ.<text:s/>אָמֵן</text:span><text:span text:style-name="T21_2">!<text:s/></text:span></text:p>
          </table:table-cell>
          <table:table-cell table:style-name="Cell18">
            <text:p text:style-name="P22"><text:span text:style-name="T22_1">Quale<text:s/>cosa<text:s/>vol<text:s/>di<text:s/>uno?<text:s/>Uno<text:s/>solo<text:s/>è<text:s/>il<text:s/>Creatore,<text:s/>baruḫ<text:s/>u<text:s/>baruḫ<text:s/>scemò.<text:s/></text:span><text:span text:style-name="T22_2">Amen!</text:span></text:p>
          </table:table-cell>
          <table:table-cell table:style-name="Cell19">
            <text:p text:style-name="P23"><text:span text:style-name="T23_1">אֶחָד<text:s/>מִי<text:s/>יוֹדֵעַ<text:s/>רַק<text:s/>אֶחָד<text:s/>הוּא<text:s/>הַבּוֹרֵא<text:s/>בָּרוּךְ<text:s/>הוּא<text:s/>וּבָרוּךְ<text:s/>שְׁמוֹ׃<text:s/>אָמֵן</text:span><text:span text:style-name="T23_2">!<text:s/></text:span></text:p>
          </table:table-cell>
          <table:table-cell table:style-name="Cell20">
            <text:p text:style-name="P24"><text:span text:style-name="T24_1">Who<text:s/>knows<text:s/>one?<text:s/>One<text:s/>alone<text:s/>is<text:s/>the<text:s/>Creator<text:s/>blessed<text:s/>are<text:s/>They<text:s/>and<text:s/>blessed<text:s/>their<text:s/>Name.<text:s/></text:span><text:span text:style-name="T24_2">Amen!</text:span></text:p>
          </table:table-cell>
        </table:table-row>
        <table:table-row table:style-name="Row8">
          <table:table-cell table:style-name="Cell21">
            <text:p text:style-name="P25"><text:span text:style-name="T25_1">קוּאַלְי<text:s/>קוֹסַה<text:s/>ווֹל<text:s/>דִידוּאְי?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25_2">!<text:s/></text:span></text:p>
          </table:table-cell>
          <table:table-cell table:style-name="Cell22">
            <text:p text:style-name="P26"><text:span text:style-name="T26_1">Quale<text:s/>cosa<text:s/>vol<text:s/>di<text:s/>due?<text:s/>Due<text:s/>tavole<text:s/>del<text:s/>patto,<text:s/>Uno<text:s/>solo<text:s/>è<text:s/>il<text:s/>Creatore,<text:s/>baruḫ<text:s/>u<text:s/>baruḫ<text:s/>scemò.<text:s/></text:span><text:span text:style-name="T26_2">Amen!</text:span></text:p>
          </table:table-cell>
          <table:table-cell table:style-name="Cell23">
            <text:p text:style-name="P27"><text:span text:style-name="T27_1">שְׁנַיִם<text:s/>מִי<text:s/>יוֹדֵעַ.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27_2">!<text:s/></text:span></text:p>
          </table:table-cell>
          <table:table-cell table:style-name="Cell24">
            <text:p text:style-name="P28"><text:span text:style-name="T28_1">Who<text:s/>knows<text:s/>two?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28_2">Amen!</text:span></text:p>
          </table:table-cell>
        </table:table-row>
        <table:table-row table:style-name="Row9">
          <table:table-cell table:style-name="Cell25">
            <text:p text:style-name="P29"><text:span text:style-name="T29_1">קוּאַלְי<text:s/>קוֹסַה<text:s/>ווֹל<text:s/>דִיטרְי?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29_2">!<text:s/></text:span></text:p>
          </table:table-cell>
          <table:table-cell table:style-name="Cell26">
            <text:p text:style-name="P30"><text:span text:style-name="T30_1">Quale<text:s/>cosa<text:s/>vol<text:s/>di<text:s/>tre?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30_2">Amen!</text:span></text:p>
          </table:table-cell>
          <table:table-cell table:style-name="Cell27">
            <text:p text:style-name="P31"><text:span text:style-name="T31_1">שְׁלֹשָׁה<text:s/>מִי<text:s/>יוֹדֵעַ.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31_2">!<text:s/></text:span></text:p>
          </table:table-cell>
          <table:table-cell table:style-name="Cell28">
            <text:p text:style-name="P32"><text:span text:style-name="T32_1">Who<text:s/>knows<text:s/>three?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32_2">Amen!</text:span></text:p>
          </table:table-cell>
        </table:table-row>
        <table:table-row table:style-name="Row10">
          <table:table-cell table:style-name="Cell29">
            <text:p text:style-name="P33"><text:span text:style-name="T33_1">קוּאַלְי<text:s/>קוֹסַה<text:s/>ווֹל<text:s/>דִיקוּאַטּרוֹ?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33_2">!<text:s/></text:span></text:p>
          </table:table-cell>
          <table:table-cell table:style-name="Cell30">
            <text:p text:style-name="P34"><text:span text:style-name="T34_1">Quale<text:s/>cosa<text:s/>vol<text:s/>di<text:s/>quattro?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34_2">Amen!</text:span></text:p>
          </table:table-cell>
          <table:table-cell table:style-name="Cell31">
            <text:p text:style-name="P35"><text:span text:style-name="T35_1">אַרְבַּע<text:s/>מִי<text:s/>יוֹדֵעַ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35_2">!<text:s/></text:span></text:p>
          </table:table-cell>
          <table:table-cell table:style-name="Cell32">
            <text:p text:style-name="P36"><text:span text:style-name="T36_1">Who<text:s/>knows<text:s/>four?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36_2">Amen!</text:span></text:p>
          </table:table-cell>
        </table:table-row>
        <table:table-row table:style-name="Row11">
          <table:table-cell table:style-name="Cell33">
            <text:p text:style-name="P37"><text:span text:style-name="T37_1">קוּאַלְי<text:s/>קוֹסַה<text:s/>ווֹל<text:s/>דִיצִינקוּאְי?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37_2">!<text:s/></text:span></text:p>
          </table:table-cell>
          <table:table-cell table:style-name="Cell34">
            <text:p text:style-name="P38"><text:span text:style-name="T38_1">Quale<text:s/>cosa<text:s/>vol<text:s/>di<text:s/>cinque?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38_2">Amen!</text:span></text:p>
          </table:table-cell>
          <table:table-cell table:style-name="Cell35">
            <text:p text:style-name="P39"><text:span text:style-name="T39_1">חֲמִשָּׁה<text:s/>מִי<text:s/>יוֹדֵעַ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39_2">!<text:s/></text:span></text:p>
          </table:table-cell>
          <table:table-cell table:style-name="Cell36">
            <text:p text:style-name="P40"><text:span text:style-name="T40_1">Who<text:s/>knows<text:s/>five?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40_2">Amen!</text:span></text:p>
          </table:table-cell>
        </table:table-row>
        <table:table-row table:style-name="Row12">
          <table:table-cell table:style-name="Cell37">
            <text:p text:style-name="P41"><text:span text:style-name="T41_1">קוּאַלְי<text:s/>קוֹסַה<text:s/>ווֹל<text:s/>דִיסְיאִי?<text:s/>סְיאִי<text:s/>אִילִבּרִי<text:s/>דְילַמִשְׁנָה.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41_2">!<text:s/></text:span></text:p>
          </table:table-cell>
          <table:table-cell table:style-name="Cell38">
            <text:p text:style-name="P42"><text:span text:style-name="T42_1">Quale<text:s/>cosa<text:s/>vol<text:s/>di<text:s/>sei?<text:s/>Sei<text:s/>i<text:s/>libri<text:s/>della<text:s/>Misnà.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42_2">Amen!</text:span></text:p>
          </table:table-cell>
          <table:table-cell table:style-name="Cell39">
            <text:p text:style-name="P43"><text:span text:style-name="T43_1">שִׁשָּׁה<text:s/>מִי<text:s/>יוֹדֵעַ.<text:s/>שִׁשָּׁה<text:s/>סִדְרֵי<text:s/>מִשְׁנָה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43_2">!<text:s/></text:span></text:p>
          </table:table-cell>
          <table:table-cell table:style-name="Cell40">
            <text:p text:style-name="P44"><text:span text:style-name="T44_1">Who<text:s/>knows<text:s/>six?<text:s/>Six<text:s/>are<text:s/>the<text:s/>orders<text:s/>of<text:s/>the<text:s/>Mishnah,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44_2">Amen!</text:span></text:p>
          </table:table-cell>
        </table:table-row>
        <table:table-row table:style-name="Row13">
          <table:table-cell table:style-name="Cell41">
            <text:p text:style-name="P45"><text:span text:style-name="T45_1">קוּאַלְי<text:s/>קוֹסַה<text:s/>ווֹל<text:s/>דִיסְיטְּי?<text:s/>סְיטְּי<text:s/>יוֹרנִי<text:s/>קוֹל<text:s/>שָׁבָּתֿ.<text:s/>סְיאִי<text:s/>אִילִבּרִי<text:s/>דְילַמִשְׁנָה.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45_2">!<text:s/></text:span></text:p>
          </table:table-cell>
          <table:table-cell table:style-name="Cell42">
            <text:p text:style-name="P46"><text:span text:style-name="T46_1">Quale<text:s/>cosa<text:s/>vol<text:s/>di<text:s/>sette?<text:s/>Sette<text:s/>giorni<text:s/>col<text:s/>Sciabbàd.<text:s/>Sei<text:s/>i<text:s/>libri<text:s/>della<text:s/>Misnà.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46_2">Amen!</text:span></text:p>
          </table:table-cell>
          <table:table-cell table:style-name="Cell43">
            <text:p text:style-name="P47"><text:span text:style-name="T47_1">שִׁבְעָה<text:s/>מִי<text:s/>יוֹדֵעַ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47_2">!<text:s/></text:span></text:p>
          </table:table-cell>
          <table:table-cell table:style-name="Cell44">
            <text:p text:style-name="P48"><text:span text:style-name="T48_1">Who<text:s/>knows<text:s/>seven?<text:s/>Seven<text:s/>are<text:s/>the<text:s/>days<text:s/>of<text:s/>the<text:s/>week<text:s/>and<text:s/>shabbat,<text:s/>Six<text:s/>are<text:s/>the<text:s/>orders<text:s/>of<text:s/>the<text:s/>Mishnah,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48_2">Amen!</text:span></text:p>
          </table:table-cell>
        </table:table-row>
        <table:table-row table:style-name="Row14">
          <table:table-cell table:style-name="Cell45">
            <text:p text:style-name="P49"><text:span text:style-name="T49_1">קוּאַלְי<text:s/>קוֹסַה<text:s/>ווֹל<text:s/>דִיאוֹתּוֹ?<text:s/>אוֹתּוֹ<text:s/>יוֹרנִי<text:s/>דְילַמִלָּה.<text:s/>סְיטְּי<text:s/>יוֹרנִי<text:s/>קוֹל<text:s/>שָׁבָּתֿ.<text:s/>סְיאִי<text:s/>אִילִבּרִי<text:s/>דְילַמִשְׁנָה.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49_2">!<text:s/></text:span></text:p>
          </table:table-cell>
          <table:table-cell table:style-name="Cell46">
            <text:p text:style-name="P50"><text:span text:style-name="T50_1">Quale<text:s/>cosa<text:s/>vol<text:s/>di<text:s/>otto?<text:s/>Otto<text:s/>giorni<text:s/>della<text:s/>millà.<text:s/>Sette<text:s/>giorni<text:s/>col<text:s/>Sciabbàd.<text:s/>Sei<text:s/>i<text:s/>libri<text:s/>della<text:s/>Misnà.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50_2">Amen!</text:span></text:p>
          </table:table-cell>
          <table:table-cell table:style-name="Cell47">
            <text:p text:style-name="P51"><text:span text:style-name="T51_1">שְׁמוֹנָה<text:s/>מִי<text:s/>יוֹדֵעַ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51_2">!<text:s/></text:span></text:p>
          </table:table-cell>
          <table:table-cell table:style-name="Cell48">
            <text:p text:style-name="P52"><text:span text:style-name="T52_1">Who<text:s/>knows<text:s/>eight?<text:s/>Eight<text:s/>are<text:s/>the<text:s/>days<text:s/>until<text:s/>circumcision,<text:s/>Seven<text:s/>are<text:s/>the<text:s/>days<text:s/>of<text:s/>the<text:s/>week<text:s/>and<text:s/>shabbat,<text:s/>Six<text:s/>are<text:s/>the<text:s/>orders<text:s/>of<text:s/>the<text:s/>Mishnah,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52_2">Amen!</text:span></text:p>
          </table:table-cell>
        </table:table-row>
        <table:table-row table:style-name="Row15">
          <table:table-cell table:style-name="Cell49">
            <text:p text:style-name="P53"><text:span text:style-name="T53_1">קוּאַלְי<text:s/>קוֹסַה<text:s/>ווֹל<text:s/>דִינוֹוְי?<text:s/>נוֹוְי<text:s/>מְסִי<text:s/>לַפַּרְטוֹריְינטְי.<text:s/>אוֹתּוֹ<text:s/>יוֹרנִי<text:s/>דְילַמִלָּה.<text:s/>סְיטְּי<text:s/>יוֹרנִי<text:s/>קוֹל<text:s/>שָׁבָּתֿ.<text:s/>סְיאִי<text:s/>אִילִבּרִי<text:s/>דְילַמִשְׁנָה.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53_2">!<text:s/></text:span></text:p>
          </table:table-cell>
          <table:table-cell table:style-name="Cell50">
            <text:p text:style-name="P54"><text:span text:style-name="T54_1">Quale<text:s/>cosa<text:s/>vol<text:s/>di<text:s/>nove?<text:s/>Nove<text:s/>mesi<text:s/>la<text:s/>partoriente.<text:s/>Otto<text:s/>giorni<text:s/>della<text:s/>millà.<text:s/>Sette<text:s/>giorni<text:s/>col<text:s/>Sciabbàd.<text:s/>Sei<text:s/>i<text:s/>libri<text:s/>della<text:s/>Misnà.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54_2">Amen!</text:span></text:p>
          </table:table-cell>
          <table:table-cell table:style-name="Cell51">
            <text:p text:style-name="P55"><text:span text:style-name="T55_1">תִּשְׁעָה<text:s/>מִי<text:s/>יוֹדֵעַ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55_2">!<text:s/></text:span></text:p>
          </table:table-cell>
          <table:table-cell table:style-name="Cell52">
            <text:p text:style-name="P56"><text:span text:style-name="T56_1">Who<text:s/>knows<text:s/>nine?<text:s/>Nine<text:s/>are<text:s/>the<text:s/>months<text:s/>of<text:s/>pregnancy,<text:s/>Eight<text:s/>are<text:s/>the<text:s/>days<text:s/>until<text:s/>circumcision,<text:s/>Seven<text:s/>are<text:s/>the<text:s/>days<text:s/>of<text:s/>the<text:s/>week<text:s/>and<text:s/>shabbat,<text:s/>Six<text:s/>are<text:s/>the<text:s/>orders<text:s/>of<text:s/>the<text:s/>Mishnah,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56_2">Amen!</text:span></text:p>
          </table:table-cell>
        </table:table-row>
        <table:table-row table:style-name="Row16">
          <table:table-cell table:style-name="Cell53">
            <text:p text:style-name="P57"><text:span text:style-name="T57_1">קוּאַלְי<text:s/>קוֹסַה<text:s/>ווֹל<text:s/>דִידְיצִי?<text:s/>דְיצִי<text:s/>סוֹנוֹ<text:s/>אִקוֹמַּנדַמְינטִי.<text:s/>נוֹוְי<text:s/>מְסִי<text:s/>לַפַּרְטוֹריְינטְי.<text:s/>אוֹתּוֹ<text:s/>יוֹרנִי<text:s/>דְילַמִלָּה.<text:s/>סְיטְּי<text:s/>יוֹרנִי<text:s/>קוֹל<text:s/>שָׁבָּתֿ.<text:s/>סְיאִי<text:s/>אִילִבּרִי<text:s/>דְילַמִשְׁנָה.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57_2">!<text:s/></text:span></text:p>
          </table:table-cell>
          <table:table-cell table:style-name="Cell54">
            <text:p text:style-name="P58"><text:span text:style-name="T58_1">Quale<text:s/>cosa<text:s/>vol<text:s/>di<text:s/>deci?<text:s/>Deci<text:s/>sono<text:s/>i<text:s/>commandamenti.<text:s/>Nove<text:s/>mesi<text:s/>la<text:s/>partoriente.<text:s/>Otto<text:s/>giorni<text:s/>della<text:s/>millà.<text:s/>Sette<text:s/>giorni<text:s/>col<text:s/>Sciabbàd.<text:s/>Sei<text:s/>i<text:s/>libri<text:s/>della<text:s/>Misnà.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58_2">Amen!</text:span></text:p>
          </table:table-cell>
          <table:table-cell table:style-name="Cell55">
            <text:p text:style-name="P59"><text:span text:style-name="T59_1">עֲשָׂרָה<text:s/>מִי<text:s/>יוֹדֵעַ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59_2">!<text:s/></text:span></text:p>
          </table:table-cell>
          <table:table-cell table:style-name="Cell56">
            <text:p text:style-name="P60"><text:span text:style-name="T60_1">Who<text:s/>knows<text:s/>ten?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<text:s/>and<text:s/>shabbat,<text:s/>Six<text:s/>are<text:s/>the<text:s/>orders<text:s/>of<text:s/>the<text:s/>Mishnah,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60_2">Amen!</text:span></text:p>
          </table:table-cell>
        </table:table-row>
        <table:table-row table:style-name="Row17">
          <table:table-cell table:style-name="Cell57">
            <text:p text:style-name="P61"><text:span text:style-name="T61_1">קוּאַלְי<text:s/>קוֹסַה<text:s/>ווֹל<text:s/>דִיאוּנדִיצִי?<text:s/>אוּנדִיצִי<text:s/>סוֹן<text:s/>לְפּרִינצִיפַּלְי<text:s/>סטְלְּי.<text:s/>דְיצִי<text:s/>סוֹנוֹ<text:s/>אִקוֹמַּנדַמְינטִי.<text:s/>נוֹוְי<text:s/>מְסִי<text:s/>לַפַּרְטוֹריְינטְי.<text:s/>אוֹתּוֹ<text:s/>יוֹרנִי<text:s/>דְילַמִלָּה.<text:s/>סְיטְּי<text:s/>יוֹרנִי<text:s/>קוֹל<text:s/>שָׁבָּתֿ.<text:s/>סְיאִי<text:s/>אִילִבּרִי<text:s/>דְילַמִשְׁנָה.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61_2">!<text:s/></text:span></text:p>
          </table:table-cell>
          <table:table-cell table:style-name="Cell58">
            <text:p text:style-name="P62"><text:span text:style-name="T62_1">Quale<text:s/>cosa<text:s/>vol<text:s/>di<text:s/>undici?<text:s/>Undici<text:s/>son<text:s/>le<text:s/>principale<text:s/>stelle.<text:s/>Deci<text:s/>sono<text:s/>i<text:s/>commandamenti.<text:s/>Nove<text:s/>mesi<text:s/>la<text:s/>partoriente.<text:s/>Otto<text:s/>giorni<text:s/>della<text:s/>millà.<text:s/>Sette<text:s/>giorni<text:s/>col<text:s/>Sciabbàd.<text:s/>Sei<text:s/>i<text:s/>libri<text:s/>della<text:s/>Misnà.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62_2">Amen!</text:span></text:p>
          </table:table-cell>
          <table:table-cell table:style-name="Cell59">
            <text:p text:style-name="P63"><text:span text:style-name="T63_1">אַחַד<text:s/>עָשָׂר<text:s/>מִי<text:s/>יוֹדֵעַ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63_2">!<text:s/></text:span></text:p>
          </table:table-cell>
          <table:table-cell table:style-name="Cell60">
            <text:p text:style-name="P64"><text:span text:style-name="T64_1">Who<text:s/>knows<text:s/>eleven?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<text:s/>and<text:s/>shabbat,<text:s/>Six<text:s/>are<text:s/>the<text:s/>orders<text:s/>of<text:s/>the<text:s/>Mishnah,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64_2">Amen!</text:span></text:p>
          </table:table-cell>
        </table:table-row>
        <table:table-row table:style-name="Row18">
          <table:table-cell table:style-name="Cell61">
            <text:p text:style-name="P65"><text:span text:style-name="T65_1">קוּאַלְי<text:s/>קוֹסַה<text:s/>ווֹל<text:s/>דִידוֹדִיצִי?<text:s/>דוֹדִיצִי<text:s/>טרִיבּוּ<text:s/>דְיִשְׂרָאֵל.<text:s/>אוּנדִיצִי<text:s/>סוֹן<text:s/>לְפּרִינצִיפַּלְי<text:s/>סטְלְּי.<text:s/>דְיצִי<text:s/>סוֹנוֹ<text:s/>אִקוֹמַּנדַמְינטִי.<text:s/>נוֹוְי<text:s/>מְסִי<text:s/>לַפַּרְטוֹריְינטְי.<text:s/>אוֹתּוֹ<text:s/>יוֹרנִי<text:s/>דְילַמִלָּה.<text:s/>סְיטְּי<text:s/>יוֹרנִי<text:s/>קוֹל<text:s/>שָׁבָּתֿ.<text:s/>סְיאִי<text:s/>אִילִבּרִי<text:s/>דְילַמִשְׁנָה.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65_2">!<text:s/></text:span></text:p>
          </table:table-cell>
          <table:table-cell table:style-name="Cell62">
            <text:p text:style-name="P66"><text:span text:style-name="T66_1">Quale<text:s/>cosa<text:s/>vol<text:s/>di<text:s/>dodici?<text:s/>Dodici<text:s/>tribù<text:s/>d’Israel.<text:s/>Undici<text:s/>son<text:s/>le<text:s/>principale<text:s/>stelle.<text:s/>Deci<text:s/>sono<text:s/>i<text:s/>commandamenti.<text:s/>Nove<text:s/>mesi<text:s/>la<text:s/>partoriente.<text:s/>Otto<text:s/>giorni<text:s/>della<text:s/>millà.<text:s/>Sette<text:s/>giorni<text:s/>col<text:s/>Sciabbàd.<text:s/>Sei<text:s/>i<text:s/>libri<text:s/>della<text:s/>Misnà.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66_2">Amen!</text:span></text:p>
          </table:table-cell>
          <table:table-cell table:style-name="Cell63">
            <text:p text:style-name="P67"><text:span text:style-name="T67_1">שְׁנֵים<text:s/>עָשָׂר<text:s/>מִי<text:s/>יוֹדֵעַ.<text:s/>שְׁנֵים<text:s/>עָשָׂר<text:s/>שִׁבְטַיָּא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67_2">!<text:s/></text:span></text:p>
          </table:table-cell>
          <table:table-cell table:style-name="Cell64">
            <text:p text:style-name="P68"><text:span text:style-name="T68_1">Who<text:s/>knows<text:s/>twelve?<text:s/>Twelve<text:s/>are<text:s/>the<text:s/>tribes<text:s/>[of<text:s/>Yisrael],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<text:s/>and<text:s/>shabbat,<text:s/>Six<text:s/>are<text:s/>the<text:s/>orders<text:s/>of<text:s/>the<text:s/>Mishnah,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68_2">Amen!</text:span></text:p>
          </table:table-cell>
        </table:table-row>
        <table:table-row table:style-name="Row19">
          <table:table-cell table:style-name="Cell65">
            <text:p text:style-name="P69"><text:span text:style-name="T69_1">קוּאַלְי<text:s/>קוֹסַה<text:s/>ווֹל<text:s/>דִיטרְידִיצִי?<text:s/>טרְידִיצִי<text:s/>אַרטִיקוֹלִי<text:s/>דִיפְֿידְי.<text:s/>דוֹדִיצִי<text:s/>טרִיבּוּ<text:s/>דְיִשְׂרָאֵל.<text:s/>אוּנדִיצִי<text:s/>סוֹן<text:s/>לְפּרִינצִיפַּלְי<text:s/>סטְלְּי.<text:s/>דְיצִי<text:s/>סוֹנוֹ<text:s/>אִקוֹמַּנדַמְינטִי.<text:s/>נוֹוְי<text:s/>מְסִי<text:s/>לַפַּרְטוֹריְינטְי.<text:s/>אוֹתּוֹ<text:s/>יוֹרנִי<text:s/>דְילַמִלָּה.<text:s/>סְיטְּי<text:s/>יוֹרנִי<text:s/>קוֹל<text:s/>שָׁבָּתֿ.<text:s/>סְיאִי<text:s/>אִילִבּרִי<text:s/>דְילַמִשְׁנָה.<text:s/>צִינקוּאְי<text:s/>לִיבּרִי<text:s/>דְּילַתּוֹרָה.<text:s/>קוּאַטּרוֹ<text:s/>מַדרִי<text:s/>דְיִשְׂרָאֵל<text:s/>—<text:s/>שָׂרָה<text:s/>רִבְקָה<text:s/>לֵאָה<text:s/>רָחֵל.<text:s/>טרְי<text:s/>סוֹנוֹ<text:s/>אִינוֹסטרִי<text:s/>פַּדרִי<text:s/>—<text:s/>אַבְרָהָם<text:s/>יִצְחַק<text:s/>אְיַעֲקֹב.<text:s/>דוּאְי<text:s/>טַווֹלְי<text:s/>דְילפַּטּוֹ,<text:s/>אוּנוֹ<text:s/>סוֹלוֹ<text:s/>אֶי<text:s/>אִילקרְיאַטוֹרְי,<text:s/>בָּרוּךְ<text:s/>הוּא<text:s/>בָּרוּךְ<text:s/>שְׁמוֹ.<text:s/>אָמֵן</text:span><text:span text:style-name="T69_2">!<text:s/></text:span></text:p>
          </table:table-cell>
          <table:table-cell table:style-name="Cell66">
            <text:p text:style-name="P70"><text:span text:style-name="T70_1">Quale<text:s/>cosa<text:s/>vol<text:s/>di<text:s/>tredici?<text:s/>Tredici<text:s/>articoli<text:s/>di<text:s/>fede.<text:s/>Dodici<text:s/>tribù<text:s/>d’Israel.<text:s/>Undici<text:s/>son<text:s/>le<text:s/>principale<text:s/>stelle.<text:s/>Deci<text:s/>sono<text:s/>i<text:s/>commandamenti.<text:s/>Nove<text:s/>mesi<text:s/>la<text:s/>partoriente.<text:s/>Otto<text:s/>giorni<text:s/>della<text:s/>millà.<text:s/>Sette<text:s/>giorni<text:s/>col<text:s/>Sciabbàd.<text:s/>Sei<text:s/>i<text:s/>libri<text:s/>della<text:s/>Misnà.<text:s/>Cinque<text:s/>libri<text:s/>della<text:s/>Torà.<text:s/>Quattro<text:s/>madri<text:s/>d’Israel<text:s/>—<text:s/>Sara,<text:s/>Ribca,<text:s/>Lea,<text:s/>Raḫel.<text:s/>Tre<text:s/>sono<text:s/>i<text:s/>nostri<text:s/>padri<text:s/>—<text:s/>Abraam,<text:s/>Gizḫac,<text:s/>e<text:s/>Giagnacob.<text:s/>Due<text:s/>tavole<text:s/>del<text:s/>patto,<text:s/>Uno<text:s/>solo<text:s/>è<text:s/>il<text:s/>Creatore,<text:s/>baruḫ<text:s/>u<text:s/>baruḫ<text:s/>scemò.<text:s/></text:span><text:span text:style-name="T70_2">Amen!</text:span></text:p>
          </table:table-cell>
          <table:table-cell table:style-name="Cell67">
            <text:p text:style-name="P71"><text:span text:style-name="T71_1">שְׁלֹשָׁה<text:s/>עָשָׂר<text:s/>מִי<text:s/>יוֹדֵעַ.<text:s/>שְׁלֹשָׁה<text:s/>עָשָׂר<text:s/>מִדַּיָּא.<text:s/>שְׁנֵים<text:s/>עָשָׂר<text:s/>שִׁבְטַיָּא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ָׂרָה<text:s/>רִבְקָה<text:s/>רָחֵל<text:s/>וְלֵאָה<text:s/>שְׁלֹשָׁה<text:s/>אָבוֹת.<text:s/>אַבְרָהָם<text:s/>יִצְחָק<text:s/>וְיַעֲקֹב<text:s/>שְׁנֵי<text:s/>לֻחוֹת<text:s/>הַבְּרִית.<text:s/>רַק<text:s/>אֶחָד<text:s/>הוּא<text:s/>הַבּוֹרֵא<text:s/>בָּרוּךְ<text:s/>הוּא<text:s/>וּבָרוּךְ<text:s/>שְׁמוֹ׃<text:s/>אָמֵן</text:span><text:span text:style-name="T71_2">!<text:s/></text:span></text:p>
          </table:table-cell>
          <table:table-cell table:style-name="Cell68">
            <text:p text:style-name="P72"><text:span text:style-name="T72_1">Who<text:s/>knows<text:s/>thirteen?<text:s/>Thirteen<text:s/>are<text:s/>the<text:s/>attributes<text:s/>[of<text:s/>divine<text:s/>mercy],<text:s/>Twelve<text:s/>are<text:s/>the<text:s/>tribes<text:s/>[of<text:s/>Yisrael],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<text:s/>and<text:s/>shabbat,<text:s/>Six<text:s/>are<text:s/>the<text:s/>orders<text:s/>of<text:s/>the<text:s/>Mishnah,<text:s/>Five<text:s/>are<text:s/>the<text:s/>books<text:s/>of<text:s/>the<text:s/>Torah,<text:s/>Four<text:s/>are<text:s/>the<text:s/>foremothers,<text:s/>Sarah,<text:s/>Rivqah,<text:s/>Raḥel,<text:s/>and<text:s/>Leah<text:s/>Three<text:s/>are<text:s/>the<text:s/>forefathers,<text:s/>Avraham,<text:s/>Yitsḥaq,<text:s/>and<text:s/>Yaaqov<text:s/>Two<text:s/>are<text:s/>the<text:s/>tablets<text:s/>of<text:s/>the<text:s/>covenant,<text:s/>One<text:s/>alone<text:s/>is<text:s/>the<text:s/>Creator<text:s/>blessed<text:s/>are<text:s/>They<text:s/>and<text:s/>blessed<text:s/>their<text:s/>Name.<text:s/></text:span><text:span text:style-name="T72_2">Amen!</text:span></text:p>
          </table:table-cell>
        </table:table-row>
      </table:table>
      <text:p text:style-name="P73"><text:span text:style-name="T7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קְי ווֹלְירַה קְי אְינטְינדְירַה | אֶחָד מִי יוֹדֵעַ | Che volera, che entendera — a Judeo-Sienese translation of Eḥad Mi Yode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