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17cm"/>
    </style:style>
    <style:style style:name="Column4" style:family="table-column">
      <style:table-column-properties style:column-width="14.26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language="none" fo:language-asian="none" fo:language-complex="he" fo:country-complex="IL"/>
    </style:style>
    <style:style style:name="T24_3" style:family="text"/>
    <style:style style:name="T24_4" style:family="text">
      <style:text-properties fo:font-style="italic" style:font-style-asian="italic" style:font-style-complex="italic" fo:language="none" fo:language-asian="none" fo:language-complex="none"/>
    </style:style>
    <style:style style:name="T24_5" style:family="text"/>
    <style:style style:name="T24_6" style:family="text"/>
    <style:style style:name="T24_7" style:family="text">
      <style:text-properties fo:color="#0000ee" fo:language="none" fo:language-asian="none" fo:language-complex="none" style:text-underline-style="solid" style:text-underline-color="font-color"/>
    </style:style>
    <style:style style:name="T24_8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Children's<text:s/>Prayer<text:s/>for<text:s/>the<text:s/>Recovery<text:s/>of<text:s/>our<text:s/>President<text:s/>[Dwight<text:s/>D.<text:s/>Eisenhower],<text:s/>by<text:s/>Rabbi<text:s/>Avraham<text:s/>Samuel<text:s/>Soltes<text:s/>(195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26<text:s/>21:39:1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36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Master<text:s/>of<text:s/>Healing,<text:s/>who<text:s/>delivered<text:s/>His<text:s/>servant,<text:s/>David,<text:s/>from<text:s/>the<text:s/>evil<text:s/>sword,<text:s/>and<text:s/>Daniel<text:s/>from<text:s/>the<text:s/>lion's<text:s/>den,<text:s/>We,<text:s/>Your<text:s/>children,<text:s/>ask<text:s/>Your<text:s/>blessing<text:s/>and<text:s/>help<text:s/>for<text:s/>our<text:s/>beloved<text:s/>President--<text:s/>DWIGHT<text:s/>DAVID<text:s/>EISENHOWER--<text:s/>who<text:s/>lies<text:s/>upon<text:s/>the<text:s/>bed<text:s/>of<text:s/>illnes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love<text:s/>our<text:s/>President<text:s/>O<text:s/>Lord,<text:s/>for<text:s/>he<text:s/>is<text:s/>a<text:s/>good<text:s/>and<text:s/>kind<text:s/>man.<text:s/>he<text:s/>has<text:s/>led<text:s/>our<text:s/>people<text:s/>through<text:s/>war<text:s/>and<text:s/>Peace<text:s/>to<text:s/>better<text:s/>days<text:s/>and<text:s/>happier<text:s/>time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pray<text:s/>that<text:s/>You<text:s/>may<text:s/>be<text:s/>with<text:s/>him<text:s/>as<text:s/>he<text:s/>lies<text:s/>upon<text:s/>his<text:s/>bed.<text:s/>Give<text:s/>him<text:s/>happy<text:s/>thoughts<text:s/>to<text:s/>cheer<text:s/>his<text:s/>long<text:s/>days,<text:s/>and<text:s/>glad<text:s/>remembrances<text:s/>of<text:s/>his<text:s/>work<text:s/>and<text:s/>play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ke<text:s/>him<text:s/>to<text:s/>know<text:s/>in<text:s/>his<text:s/>heart<text:s/>that<text:s/>we<text:s/>all<text:s/>miss<text:s/>his<text:s/>smile<text:s/>and<text:s/>his<text:s/>cheerful<text:s/>voice,<text:s/>and<text:s/>pray<text:s/>that<text:s/>we<text:s/>may<text:s/>see<text:s/>them<text:s/>soon<text:s/>again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Help<text:s/>his<text:s/>doctors,<text:s/>O<text:s/>God,<text:s/>and<text:s/>make<text:s/>his<text:s/>family<text:s/>sure<text:s/>that<text:s/>if<text:s/>You<text:s/>are<text:s/>with<text:s/>us,<text:s/>we<text:s/>can<text:s/>never<text:s/>be<text:s/>hurt.<text:s/>Praised<text:s/>be<text:s/>Thou,<text:s/>O<text:s/>Lord,<text:s/>who<text:s/>healest<text:s/>the<text:s/>sick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Children's<text:s/>prayer<text:s/>for<text:s/>the<text:s/>recovery<text:s/>of<text:s/>our<text:s/>president"<text:s/>was<text:s/>first<text:s/>published<text:s/>in<text:s/>Rabbi<text:s/>Avraham<text:s/>Soltes’<text:s/>collection<text:s/>of<text:s/>prayers,<text:s/></text:span><text:span text:style-name="T24_2">תפלה</text:span><text:span text:style-name="T24_3"><text:s/></text:span><text:span text:style-name="T24_4">Invocation:<text:s/>Sheaf<text:s/>of<text:s/>Prayers</text:span><text:span text:style-name="T24_5"><text:s/>(Bloch<text:s/>1959)<text:s/>and<text:s/>dated<text:s/>to<text:s/>October<text:s/>1,<text:s/>1955.<text:s/>President<text:s/>Eisenhower<text:s/>suffered<text:s/>a<text:s/></text:span><text:span text:style-name="T24_6"><text:a xlink:type="simple" xlink:href="https://text-message.blogs.archives.gov/2016/09/22/heart-attack-strikes-ike-president-eisenhowers-1955-medical-emergency-in-colorado/"><text:span text:style-name="T24_7">severe<text:s/>heart<text:s/>attack</text:span></text:a></text:span><text:span text:style-name="T24_8"><text:s/>on<text:s/>September<text:s/>24,<text:s/>1955.<text:s/>Eisenhower<text:s/>initially<text:s/>planned<text:s/>on<text:s/>serving<text:s/>only<text:s/>one<text:s/>term,<text:s/>but<text:s/>he<text:s/>remained<text:s/>flexible<text:s/>in<text:s/>case<text:s/>leading<text:s/>Republicans<text:s/>wanted<text:s/>him<text:s/>to<text:s/>run<text:s/>again.<text:s/>While<text:s/>recovering<text:s/>from<text:s/>the<text:s/>heart<text:s/>attack<text:s/>late<text:s/>in<text:s/>September,<text:s/>he<text:s/>met<text:s/>with<text:s/>his<text:s/>closest<text:s/>advisors<text:s/>to<text:s/>evaluate<text:s/>the<text:s/>GOP's<text:s/>potential<text:s/>candidates.<text:s/>The<text:s/>group<text:s/>concluded<text:s/>that<text:s/>a<text:s/>second<text:s/>term<text:s/>was<text:s/>well<text:s/>advised,<text:s/>and<text:s/>he<text:s/>announced<text:s/>that<text:s/>he<text:s/>would<text:s/>run<text:s/>again<text:s/>in<text:s/>February<text:s/>1956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tefilahinvocationasheafofprayersavrahamsoltes1959#page/n61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Children's Prayer for the Recovery of our President [Dwight D. Eisenhower], by Rabbi Avraham Samuel Soltes (195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