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A<text:s/>Child's<text:s/>Prayer<text:s/>on<text:s/>its<text:s/>Parent's<text:s/>Birthday,<text:s/>by<text:s/>Frederick<text:s/>de<text:s/>Sola<text:s/>Mendes<text:s/>(188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25<text:s/>10:42:5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38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<text:s/>Child's<text:s/>Prayer<text:s/>on<text:s/>its<text:s/>Parent's<text:s/>Birthday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Father,<text:s/>I<text:s/>love<text:s/>Thy<text:s/>goodness,<text:s/>which<text:s/>has<text:s/>provided<text:s/>me<text:s/>with<text:s/>happiness<text:s/>and<text:s/>comfort,<text:s/>and<text:s/>I<text:s/>love<text:s/>my<text:s/>dear<text:s/>parents<text:s/>too,<text:s/>whose<text:s/>kind<text:s/>care<text:s/>and<text:s/>protection<text:s/>are<text:s/>ever<text:s/>around<text:s/>me.<text:s/>I<text:s/>pray<text:s/>to<text:s/>Thee<text:s/>that<text:s/>Thou<text:s/>wilt<text:s/>bless<text:s/>them<text:s/>with<text:s/>everything<text:s/>that<text:s/>is<text:s/>for<text:s/>their<text:s/>happines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Preserve<text:s/>them<text:s/>long<text:s/>in<text:s/>life,<text:s/>for<text:s/>they<text:s/>are<text:s/>the<text:s/>guardian<text:s/>angels<text:s/>of<text:s/>my<text:s/>path,<text:s/>and<text:s/>my<text:s/>benefactors<text:s/>all<text:s/>my<text:s/>days.<text:s/>Since<text:s/>the<text:s/>time<text:s/>when<text:s/>I<text:s/>was<text:s/>an<text:s/>infant,<text:s/>they<text:s/>have<text:s/>cared<text:s/>for<text:s/>me,<text:s/>they<text:s/>have<text:s/>watched<text:s/>and<text:s/>worked<text:s/>for<text:s/>me;<text:s/>for<text:s/>my<text:s/>body<text:s/>and<text:s/>my<text:s/>mind<text:s/>they<text:s/>have<text:s/>diligently<text:s/>provided.<text:s/>They<text:s/>have<text:s/>taught<text:s/>me,<text:s/>O<text:s/>my<text:s/>God,<text:s/>to<text:s/>know<text:s/>Thee,<text:s/>and<text:s/>to<text:s/>turn<text:s/>to<text:s/>Thee<text:s/>in<text:s/>love<text:s/>and<text:s/>confidenc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ir<text:s/>affectionate<text:s/>hearts<text:s/>have<text:s/>always<text:s/>sought<text:s/>to<text:s/>comfort<text:s/>me<text:s/>with<text:s/>tender<text:s/>sympathy<text:s/>in<text:s/>all<text:s/>the<text:s/>events<text:s/>of<text:s/>my<text:s/>life.<text:s/>Whenever<text:s/>I<text:s/>think<text:s/>how<text:s/>much<text:s/>they<text:s/>have<text:s/>loved<text:s/>me,<text:s/>how<text:s/>kind<text:s/>and<text:s/>self-sacrificing<text:s/>they<text:s/>have<text:s/>been<text:s/>to<text:s/>me,<text:s/>I<text:s/>feel<text:s/>that<text:s/>I<text:s/>can<text:s/>not<text:s/>find<text:s/>words<text:s/>enough<text:s/>to<text:s/>ask<text:s/>of<text:s/>Thee<text:s/>all<text:s/>that<text:s/>I<text:s/>would<text:s/>like<text:s/>to<text:s/>have<text:s/>them<text:s/>enjoy.<text:s/>But<text:s/>Thou,<text:s/>O<text:s/>God,<text:s/>dost<text:s/>see<text:s/>the<text:s/>depths<text:s/>of<text:s/>my<text:s/>soul,<text:s/>and<text:s/>canst<text:s/>read<text:s/>there<text:s/>my<text:s/>affection<text:s/>for<text:s/>my<text:s/>parents;<text:s/>give<text:s/>ear<text:s/>to<text:s/>my<text:s/>wishes,<text:s/>grant<text:s/>answer<text:s/>unto<text:s/>my<text:s/>petition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Bestow<text:s/>upon<text:s/>my<text:s/>parents<text:s/>Thy<text:s/>richest<text:s/>gift,<text:s/>a<text:s/>long<text:s/>life<text:s/>full<text:s/>of<text:s/>happiness<text:s/>and<text:s/>of<text:s/>joy<text:s/>and<text:s/>of<text:s/>peace.<text:s/>Let<text:s/>even<text:s/>their<text:s/>latter<text:s/>days<text:s/>be<text:s/>joyous<text:s/>and<text:s/>cheerful,<text:s/>free<text:s/>from<text:s/>all<text:s/>pain<text:s/>and<text:s/>grief,<text:s/>and<text:s/>let<text:s/>them<text:s/>see<text:s/>realized<text:s/>all<text:s/>the<text:s/>hopes<text:s/>and<text:s/>desires<text:s/>they<text:s/>have<text:s/>for<text:s/>the<text:s/>happiness<text:s/>and<text:s/>welfare<text:s/>of<text:s/>those<text:s/>they<text:s/>love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A<text:s/>Child's<text:s/>Prayer<text:s/>on<text:s/>its<text:s/>Parent's<text:s/>Birthday"<text:s/>was<text:s/>written<text:s/>by<text:s/>Frederick<text:s/>de<text:s/>Sola<text:s/>Mendes<text:s/>and<text:s/>published<text:s/>in<text:s/>the<text:s/>anthology,<text:s/></text:span><text:span text:style-name="T24_2"><text:a xlink:type="simple" xlink:href="file:///?p=50251"><text:span text:style-name="T24_3">The<text:s/>Jewish<text:s/>Home<text:s/>Prayer-Book</text:span></text:a></text:span><text:span text:style-name="T24_4"><text:s/>(1887),<text:s/>pages<text:s/>130-131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jewishhomeprayer00jewi/jewishhomeprayer00jewi#page/13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Child's Prayer on its Parent's Birthday, by Frederick de Sola Mendes (188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