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Closing<text:s/>Ceremony<text:s/>for<text:s/>Flag<text:s/>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4<text:s/>09:51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lag<text:s/>Day<text:s/>(June<text:s/>14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this<text:s/>anniversary<text:s/>of<text:s/>the<text:s/>adoption<text:s/>of<text:s/>our<text:s/>national<text:s/>banner,<text:s/>we<text:s/>have<text:s/>endeavored<text:s/>to<text:s/>bring<text:s/>to<text:s/>mind<text:s/>all<text:s/>its<text:s/>solemn<text:s/>and<text:s/>sacred<text:s/>meanings.<text:s/>May<text:s/>we<text:s/>be<text:s/>ever<text:s/>aware<text:s/>of<text:s/>the<text:s/>noble<text:s/>purposes<text:s/>and<text:s/>deeds,<text:s/>the<text:s/>valor<text:s/>and<text:s/>heroism,<text:s/>the<text:s/>devotion<text:s/>to<text:s/>freedom<text:s/>and<text:s/>justice<text:s/>that<text:s/>have<text:s/>made<text:s/>our<text:s/>flag<text:s/>sacre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et<text:s/>us<text:s/>renew<text:s/>today<text:s/>our<text:s/>pledge<text:s/>of<text:s/>allegiance<text:s/>to<text:s/>the<text:s/>flag<text:s/>and<text:s/>to<text:s/>the<text:s/>sacred<text:s/>ideals<text:s/>for<text:s/>which<text:s/>it<text:s/>stand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we<text:s/>never<text:s/>make<text:s/>of<text:s/>it<text:s/>a<text:s/>mere<text:s/>fetish,<text:s/>nor<text:s/>of<text:s/>our<text:s/>salute<text:s/>to<text:s/>it<text:s/>an<text:s/>act<text:s/>of<text:s/>blind<text:s/>idolatry<text:s/>that<text:s/>commits<text:s/>us<text:s/>to<text:s/>nothing<text:s/>but<text:s/>national<text:s/>self-pride<text:s/>and<text:s/>self-will.<text:s/>But<text:s/>let<text:s/>our<text:s/>salute<text:s/>to<text:s/>it<text:s/>be<text:s/>a<text:s/>token<text:s/>of<text:s/>reverence<text:s/>for<text:s/>the<text:s/>spiritual<text:s/>ideals<text:s/>of<text:s/>our<text:s/>people,<text:s/>a<text:s/>self<text:s/>dedication<text:s/>to<text:s/>a<text:s/>national<text:s/>life<text:s/>that<text:s/>advances<text:s/>the<text:s/>cause<text:s/>of<text:s/>God’s<text:s/>kingdom<text:s/>of<text:s/>freedom<text:s/>and<text:s/>lov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assembly<text:s/>rises<text:s/>and<text:s/>in<text:s/>unison<text:s/>pledges<text:s/>allegiance<text:s/>to<text:s/>the<text:s/>flag<text:s/>in<text:s/>the<text:s/>following<text:s/>words: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<text:s/>pledge<text:s/>allegiance<text:s/>to<text:s/>the<text:s/>flag<text:s/>of<text:s/>the<text:s/>United<text:s/>States<text:s/>of<text:s/>America<text:s/>and<text:s/>to<text:s/>the<text:s/>republic<text:s/>for<text:s/>which<text:s/>it<text:s/>stands,<text:s/>one<text:s/>nation<text:s/>indivisible,<text:s/>with<text:s/>liberty<text:s/>and<text:s/>justice<text:s/>for<text:s/>al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<text:a xlink:type="simple" xlink:href="file:///?p=30843"><text:span text:style-name="T24_2">The<text:s/>Star<text:s/>Spangled<text:s/>Banner</text:span></text:a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closing<text:s/>ceremony<text:s/>for<text:s/>Flag<text:s/>Day<text:s/>was<text:s/>first<text:s/>published<text:s/>in<text:s/></text:span><text:span text:style-name="T26_2"><text:a xlink:type="simple" xlink:href="file:///?p=34753"><text:span text:style-name="T26_3">The<text:s/>Faith<text:s/>of<text:s/>America:<text:s/>Readings,<text:s/>Songs,<text:s/>and<text:s/>Prayers<text:s/>for<text:s/>the<text:s/>Celebration<text:s/>of<text:s/>American<text:s/>Holidays</text:span></text:a></text:span><text:span text:style-name="T26_4"><text:s/>(Jewish<text:s/>Reconstructionist<text:s/>Foundation<text:s/>1951),<text:s/>pp.<text:s/>133-135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13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Closing Ceremony for Flag 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