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4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  <style:style style:name="T22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3" style:family="paragraph" style:parent-style-name="Normal"/>
    <style:style style:name="T23_1" style:family="text"/>
  </office:automatic-styles>
  <office:body>
    <office:text>
      <text:h text:style-name="P1" text:outline-level="1"><text:span text:style-name="T1_1">Closing<text:s/>Prayer<text:s/>for<text:s/>Arbor<text:s/>Day,<text:s/>by<text:s/>Rabbi<text:s/>Mordecai<text:s/>Kaplan,<text:s/>J.<text:s/>Paul<text:s/>Williams,<text:s/>and<text:s/>Eugene<text:s/>Kohn<text:s/>(195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1-11<text:s/>12:56:2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lanting<text:s/>|<text:s/>National<text:s/>Arbor<text:s/>Day<text:s/>(last<text:s/>Friday<text:s/>in<text:s/>April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506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God,<text:s/>Creator<text:s/>of<text:s/>all<text:s/>that<text:s/>lives,<text:s/>we<text:s/>have<text:s/>planted<text:s/>a<text:s/>tree<text:s/>in<text:s/>token<text:s/>of<text:s/>our<text:s/>acknowledgement<text:s/>of<text:s/>the<text:s/>duty<text:s/>that<text:s/>rests<text:s/>upon<text:s/>us<text:s/>to<text:s/>further<text:s/>your<text:s/>work<text:s/>of<text:s/>creation.<text:s/>It<text:s/>is<text:s/>upon<text:s/>you,<text:s/>however,<text:s/>and<text:s/>upon<text:s/>your<text:s/>gifts<text:s/>of<text:s/>rain<text:s/>and<text:s/>sunshine<text:s/>and<text:s/>nourishing<text:s/>soil<text:s/>that<text:s/>the<text:s/>growth<text:s/>of<text:s/>this<text:s/>tree<text:s/>depend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nd<text:s/>so<text:s/>is<text:s/>it<text:s/>with<text:s/>all<text:s/>our<text:s/>works<text:s/>in<text:s/>making<text:s/>this<text:s/>a<text:s/>better<text:s/>world.<text:s/>Every<text:s/>good<text:s/>deed<text:s/>we<text:s/>do<text:s/>is<text:s/>but<text:s/>a<text:s/>seed,<text:s/>taken<text:s/>from<text:s/>the<text:s/>store<text:s/>of<text:s/>your<text:s/>infinite<text:s/>goodness,<text:s/>planted<text:s/>by<text:s/>us<text:s/>in<text:s/>this<text:s/>world<text:s/>and<text:s/>dependent<text:s/>upon<text:s/>your<text:s/>creative<text:s/>and<text:s/>sustaining<text:s/>power<text:s/>to<text:s/>enable<text:s/>it<text:s/>to<text:s/>thrive<text:s/>and<text:s/>bear<text:s/>fruit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ur<text:s/>mothers<text:s/>and<text:s/>fathers<text:s/>planted<text:s/>a<text:s/>good<text:s/>seed,<text:s/>the<text:s/>seed<text:s/>of<text:s/>a<text:s/>self-governing<text:s/>society<text:s/>of<text:s/>free<text:s/>and<text:s/>equal<text:s/>citizens.<text:s/>Instruct<text:s/>us<text:s/>in<text:s/>your<text:s/>law<text:s/>so<text:s/>that<text:s/>we<text:s/>may<text:s/>know<text:s/>how<text:s/>to<text:s/>prune<text:s/>the<text:s/>tree<text:s/>which<text:s/>they<text:s/>planted<text:s/>of<text:s/>all<text:s/>unwholesome<text:s/>growths,<text:s/>and<text:s/>how<text:s/>so<text:s/>to<text:s/>cultivate<text:s/>it<text:s/>with<text:s/>loving<text:s/>and<text:s/>patient<text:s/>labor<text:s/>that<text:s/>today’s<text:s/>new<text:s/>shoots<text:s/>may<text:s/>ever<text:s/>draw<text:s/>the<text:s/>sap<text:s/>of<text:s/>life<text:s/>from<text:s/>the<text:s/>deepest<text:s/>roots<text:s/>of<text:s/>our<text:s/>American<text:s/>past.<text:s/>May<text:s/>our<text:s/>nation<text:s/>be<text:s/>indeed<text:s/>a<text:s/>tree<text:s/>of<text:s/>life<text:s/>bearing<text:s/>blossoms<text:s/>of<text:s/>beauty<text:s/>and<text:s/>fruit<text:s/>of<text:s/>goodness<text:s/>for<text:s/>endless<text:s/>ages.<text:s/></text:span><text:span text:style-name="T18_2">Amen</text:span><text:span text:style-name="T18_3">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This<text:s/>closing<text:s/>prayer<text:s/>for<text:s/>Arbor<text:s/>Day,<text:s/>"The<text:s/>Significance<text:s/>of<text:s/>the<text:s/>Day,"<text:s/>was<text:s/>first<text:s/>published<text:s/>in<text:s/></text:span><text:span text:style-name="T20_2"><text:a xlink:type="simple" xlink:href="file:///?p=34753"><text:span text:style-name="T20_3">The<text:s/>Faith<text:s/>of<text:s/>America:<text:s/>Readings,<text:s/>Songs,<text:s/>and<text:s/>Prayers<text:s/>for<text:s/>the<text:s/>Celebration<text:s/>of<text:s/>American<text:s/>Holidays</text:span></text:a></text:span><text:span text:style-name="T20_4"><text:s/>(Jewish<text:s/>Reconstructionist<text:s/>Foundation<text:s/>1951),<text:s/>p.<text:s/>86.<text:s/>It<text:s/>is<text:s/>unclear<text:s/>from<text:s/>this<text:s/>publication<text:s/>whether<text:s/>the<text:s/>prayer<text:s/>was<text:s/>written<text:s/>by<text:s/>Mordecai<text:s/>Kaplan,<text:s/>J.<text:s/>Paul<text:s/>Williams,<text:s/>or<text:s/>Eugene<text:s/>Kohn<text:s/>separately<text:s/>or<text:s/>together<text:s/>in<text:s/>collaboration.<text:s/>I<text:s/>have<text:s/>replaced<text:s/>archaisms<text:s/>in<text:s/>this<text:s/>prayer<text:s/>(thee,<text:s/>thy,<text:s/>thou,<text:s/>etc.)<text:s/>as<text:s/>well<text:s/>as<text:s/>egalitarian<text:s/>language<text:s/>where<text:s/>male<text:s/>default<text:s/>language<text:s/>was<text:s/>invoked.<text:s/>--Aharon<text:s/>Varady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the-faith-of-america-readings-songs-and-prayers-for-the-celebration-of-american-holidays-1951/The%20Faith%20of%20America-%20Readings%2C%20Songs%2C%20and%20Prayers%20for%20the%20Celebration%20of%20American%20Holidays%20%28Mordecai%20Kaplan%2C%20J.%20Paul%20Williams%2C%20Eugene%20Kohn%201951%29#page/86/mode/2up"]<text:s/> <text:s/></text:span><text:span text:style-name="T22_2"><draw:rect svg:x="0cm" svg:y="0cm" svg:width="16.51cm" svg:height="0.053cm" draw:style-name="FR2" text:anchor-type="as-char" draw:z-index="0"/></text:span></text:p>
      <text:p text:style-name="P23"><text:span text:style-name="T2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Closing Prayer for Arbor Day, by Rabbi Mordecai Kaplan, J. Paul Williams, and Eugene Kohn (195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