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Closing<text:s/>Prayer<text:s/>for<text:s/>Labor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11<text:s/>18:51:43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national<text:s/>Workers'<text:s/>Day<text:s/>(May<text:s/>1st)<text:s/>|<text:s/>Labor<text:s/>Day<text:s/>(1st<text:s/>Monday<text:s/>in<text:s/>Sept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67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This<text:s/>blessed<text:s/>land<text:s/>in<text:s/>which<text:s/>we<text:s/>dwell<text:s/>is<text:s/>rich<text:s/>in<text:s/>all<text:s/>the<text:s/>resources<text:s/>for<text:s/>satisfying<text:s/>human<text:s/>wants,<text:s/>and<text:s/>we,<text:s/>its<text:s/>people,<text:s/>have<text:s/>been<text:s/>amply<text:s/>endowed<text:s/>with<text:s/>the<text:s/>strength,<text:s/>knowledge,<text:s/>and<text:s/>art<text:s/>to<text:s/>convert<text:s/>these<text:s/>resources<text:s/>into<text:s/>the<text:s/>goods<text:s/>we<text:s/>need<text:s/>to<text:s/>live<text:s/>by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But<text:s/>without<text:s/>the<text:s/>further<text:s/>blessing<text:s/>of<text:s/>the<text:s/>spirit<text:s/>of<text:s/>justice,<text:s/>mutual<text:s/>loyalty,<text:s/>faith,<text:s/>and<text:s/>courage,<text:s/>we<text:s/>cannot<text:s/>build<text:s/>that<text:s/>civilization<text:s/>which<text:s/>would<text:s/>give<text:s/>evidence<text:s/>that<text:s/>we<text:s/>are<text:s/>created<text:s/>in<text:s/>God’s<text:s/>image.[foot]Cf.<text:s/>Genesis<text:s/>1:27.[/foot]<text:s/>Without<text:s/>this<text:s/>further<text:s/>blessing<text:s/>we<text:s/>cannot<text:s/>look<text:s/>upon<text:s/>our<text:s/>handiwork<text:s/>as<text:s/>a<text:s/>people<text:s/>and<text:s/>say,<text:s/>“Behold,<text:s/>it<text:s/>is<text:s/>very<text:s/>good.”[foot]Cf.<text:s/>Genesis<text:s/>1:31.[/foot]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Humbly<text:s/>do<text:s/>we<text:s/>acknowledge<text:s/>that<text:s/>unless<text:s/>you,<text:s/>O<text:s/>God,<text:s/>build<text:s/>the<text:s/>house,<text:s/>they<text:s/>labor<text:s/>in<text:s/>vain<text:s/>that<text:s/>build<text:s/>it,<text:s/>that<text:s/>unless<text:s/>our<text:s/>work<text:s/>serve<text:s/>you<text:s/>and<text:s/>your<text:s/>kingdom<text:s/>of<text:s/>justice<text:s/>and<text:s/>peace,<text:s/>it<text:s/>cannot<text:s/>truly<text:s/>serve<text:s/>us,<text:s/>cannot<text:s/>help<text:s/>us<text:s/>to<text:s/>fulfill<text:s/>our<text:s/>manhood<text:s/>and<text:s/>womanhood<text:s/>and<text:s/>to<text:s/>find<text:s/>joy<text:s/>and<text:s/>happiness<text:s/>in<text:s/>our<text:s/>labo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Give<text:s/>us,<text:s/>O<text:s/>God,<text:s/>the<text:s/>wisdom<text:s/>so<text:s/>to<text:s/>organize<text:s/>economic<text:s/>enterprise<text:s/>as<text:s/>to<text:s/>abolish<text:s/>all<text:s/>poverty,<text:s/>drudgery,<text:s/>and<text:s/>exploitation—<text:s/>all<text:s/>those<text:s/>social<text:s/>ills<text:s/>that<text:s/>are<text:s/>both<text:s/>effect<text:s/>and<text:s/>cause<text:s/>of<text:s/>humanity’s<text:s/>inhumanity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trengthen<text:s/>our<text:s/>faith<text:s/>in<text:s/>the<text:s/>promise<text:s/>of<text:s/>a<text:s/>better<text:s/>day<text:s/>for<text:s/>our<text:s/>people<text:s/>and<text:s/>for<text:s/>all<text:s/>peoples<text:s/>of<text:s/>the<text:s/>earth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ive<text:s/>us<text:s/>the<text:s/>courage<text:s/>to<text:s/>accept<text:s/>the<text:s/>hazards<text:s/>and<text:s/>endure<text:s/>the<text:s/>hardships<text:s/>which<text:s/>the<text:s/>creation<text:s/>of<text:s/>a<text:s/>free<text:s/>and<text:s/>cooperative<text:s/>society<text:s/>require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Then<text:s/>shall<text:s/>we<text:s/>find<text:s/>joy<text:s/>in<text:s/>our<text:s/>labor<text:s/>and<text:s/>render<text:s/>eternal<text:s/>thanks<text:s/>to<text:s/>you<text:s/>for<text:s/>the<text:s/>privilege<text:s/>of<text:s/>sharing<text:s/>in<text:s/>your<text:s/>work<text:s/>of<text:s/>creation,<text:s/>O<text:s/>you<text:s/>who<text:s/>are<text:s/>the<text:s/>strength<text:s/>of<text:s/>our<text:s/>hands,<text:s/>the<text:s/>wisdom<text:s/>of<text:s/>our<text:s/>minds,<text:s/>and<text:s/>the<text:s/>spirit<text:s/>of<text:s/>love<text:s/>and<text:s/>loyalty<text:s/>in<text:s/>our<text:s/>hearts.<text:s/> 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Closing<text:s/>Prayer<text:s/>[for<text:s/>Labor<text:s/>Day]"<text:s/>was<text:s/>first<text:s/>published<text:s/>in<text:s/></text:span><text:span text:style-name="T28_2"><text:a xlink:type="simple" xlink:href="file:///?p=34753"><text:span text:style-name="T28_3">The<text:s/>Faith<text:s/>of<text:s/>America:<text:s/>Readings,<text:s/>Songs,<text:s/>and<text:s/>Prayers<text:s/>for<text:s/>the<text:s/>Celebration<text:s/>of<text:s/>American<text:s/>Holidays</text:span></text:a></text:span><text:span text:style-name="T28_4"><text:s/>(Jewish<text:s/>Reconstructionist<text:s/>Foundation<text:s/>1951),<text:s/>p.190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rchaisms<text:s/>in<text:s/>this<text:s/>prayer<text:s/>(thee,<text:s/>thy,<text:s/>thou,<text:s/>etc.)<text:s/>and<text:s/>made<text:s/>other<text:s/>changes<text:s/>to<text:s/>make<text:s/>this<text:s/>prayer<text:s/>more<text:s/>gender-neutral<text:s/>(e.g.<text:s/>by<text:s/>replacing<text:s/>'man'<text:s/>with<text:s/>'humanity.')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1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losing Prayer for Labor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