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Closing<text:s/>Prayer<text:s/>for<text:s/>United<text:s/>Nations<text:s/>Day,<text:s/>by<text:s/>Rabbi<text:s/>Mordecai<text:s/>Kaplan,<text:s/>J.<text:s/>Paul<text:s/>Williams,<text:s/>and<text:s/>Eugene<text:s/>Koh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6<text:s/>22:02:2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Nations<text:s/>|<text:s/>United<text:s/>Nations<text:s/>Day<text:s/>(October<text:s/>24t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78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od<text:s/>of<text:s/>our<text:s/>nation<text:s/>and<text:s/>of<text:s/>all<text:s/>nations,<text:s/>people<text:s/>of<text:s/>different<text:s/>races<text:s/>and<text:s/>different<text:s/>faiths<text:s/>the<text:s/>world<text:s/>over<text:s/>implore<text:s/>you<text:s/>in<text:s/>many<text:s/>tongues<text:s/>for<text:s/>the<text:s/>boon<text:s/>of<text:s/>peace.<text:s/>By<text:s/>whatever<text:s/>name<text:s/>men<text:s/>call<text:s/>you,<text:s/>and<text:s/>by<text:s/>whatever<text:s/>creed<text:s/>you<text:s/>are<text:s/>to<text:s/>them,<text:s/>you<text:s/>are<text:s/>the<text:s/>Power<text:s/>that<text:s/>has<text:s/>implanted<text:s/>in<text:s/>their<text:s/>hearts<text:s/>the<text:s/>yearning<text:s/>for<text:s/>justice,<text:s/>for<text:s/>love,<text:s/>and<text:s/>for<text:s/>peac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turn<text:s/>to<text:s/>you,<text:s/>ashamed<text:s/>of<text:s/>the<text:s/>sins<text:s/>that<text:s/>have<text:s/>alienated<text:s/>us<text:s/>from<text:s/>you<text:s/>and<text:s/>have<text:s/>corrupted<text:s/>the<text:s/>world<text:s/>with<text:s/>injustice,<text:s/>oppression,<text:s/>and<text:s/>war.<text:s/>We<text:s/>repent<text:s/>of<text:s/>the<text:s/>idolatrous<text:s/>worship<text:s/>we<text:s/>have<text:s/>at<text:s/>times<text:s/>accorded<text:s/>to<text:s/>our<text:s/>own<text:s/>national<text:s/>being.<text:s/>We<text:s/>repent<text:s/>of<text:s/>the<text:s/>blasphemy<text:s/>of<text:s/>having<text:s/>invoked<text:s/>you<text:s/>name<text:s/>to<text:s/>sanctify<text:s/>acts<text:s/>of<text:s/>ungodly<text:s/>greed<text:s/>and<text:s/>exploitation.<text:s/>Save<text:s/>us<text:s/>from<text:s/>ourselves.<text:s/>Fill<text:s/>our<text:s/>minds<text:s/>with<text:s/>wisdom<text:s/>and<text:s/>our<text:s/>hearts<text:s/>with<text:s/>love,<text:s/>that<text:s/>we<text:s/>may<text:s/>learn<text:s/>to<text:s/>reconcile<text:s/>our<text:s/>wants<text:s/>with<text:s/>those<text:s/>of<text:s/>our<text:s/>neighbors.<text:s/>Teach<text:s/>us<text:s/>to<text:s/>share<text:s/>without<text:s/>strife<text:s/>the<text:s/>blessings<text:s/>you<text:s/>bestow<text:s/>upon<text:s/>u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ive<text:s/>us<text:s/>the<text:s/>courage<text:s/>to<text:s/>defend<text:s/>the<text:s/>freedom<text:s/>of<text:s/>the<text:s/>weak<text:s/>against<text:s/>the<text:s/>strong<text:s/>who<text:s/>would<text:s/>enslave<text:s/>them.<text:s/>Grant<text:s/>us<text:s/>the<text:s/>patience<text:s/>to<text:s/>curb<text:s/>our<text:s/>resentments<text:s/>and<text:s/>to<text:s/>submit<text:s/>to<text:s/>arbitration<text:s/>the<text:s/>grievances<text:s/>we<text:s/>bear<text:s/>against<text:s/>our<text:s/>neighbors.<text:s/>Endow<text:s/>us<text:s/>with<text:s/>insight<text:s/>into<text:s/>the<text:s/>needs<text:s/>of<text:s/>other<text:s/>nations<text:s/>and<text:s/>peoples,<text:s/>and<text:s/>inspire<text:s/>us<text:s/>with<text:s/>the<text:s/>love<text:s/>to<text:s/>minister<text:s/>to<text:s/>those<text:s/>needs.<text:s/>Save<text:s/>us<text:s/>from<text:s/>bondage<text:s/>to<text:s/>those<text:s/>fears<text:s/>and<text:s/>passions<text:s/>that<text:s/>involve,<text:s/>in<text:s/>destructive<text:s/>and<text:s/>death-dealing<text:s/>pursuits,<text:s/>the<text:s/>powers<text:s/>which<text:s/>you<text:s/>would<text:s/>have<text:s/>us<text:s/>consecrate<text:s/>to<text:s/>your<text:s/>service<text:s/>and<text:s/>that<text:s/>of<text:s/>our<text:s/>fellow<text:s/>me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Help<text:s/>us<text:s/>to<text:s/>build<text:s/>a<text:s/>world<text:s/>government<text:s/>that<text:s/>will<text:s/>command<text:s/>the<text:s/>loyalty<text:s/>of<text:s/>men<text:s/>and<text:s/>women<text:s/>everywhere<text:s/>by<text:s/>its<text:s/>beneficent<text:s/>influence<text:s/>on<text:s/>their<text:s/>lives.<text:s/>Speed<text:s/>the<text:s/>day<text:s/>when<text:s/>nation<text:s/>shall<text:s/>not<text:s/>lift<text:s/>up<text:s/>sword<text:s/>against<text:s/>nation,[foot]Cf.<text:s/>Isaiah<text:s/>2:4;<text:s/>Micah<text:s/>4:3.[/foot] <text:s/>when<text:s/>men<text:s/>shall<text:s/>no<text:s/>longer<text:s/>train<text:s/>for<text:s/>war,<text:s/>when<text:s/>the<text:s/>burden<text:s/>of<text:s/>armaments<text:s/>shall<text:s/>be<text:s/>lifted<text:s/>from<text:s/>the<text:s/>shoulders<text:s/>of<text:s/>men,<text:s/>and<text:s/>the<text:s/>world<text:s/>shall<text:s/>be<text:s/>full<text:s/>of<text:s/>that<text:s/>knowledge<text:s/>of<text:s/>you[foot]Cf.<text:s/>Habakkuk<text:s/>2:14.[/foot] <text:s/>which<text:s/>will<text:s/>teach<text:s/>us<text:s/>how<text:s/>to<text:s/>live<text:s/>in<text:s/>harmony<text:s/>and<text:s/>lov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ME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closing<text:s/>prayer<text:s/>for<text:s/>United<text:s/>Nations<text:s/>Day<text:s/>was<text:s/>first<text:s/>published<text:s/>in<text:s/></text:span><text:span text:style-name="T24_2"><text:a xlink:type="simple" xlink:href="file:///?p=34753"><text:span text:style-name="T24_3">The<text:s/>Faith<text:s/>of<text:s/>America:<text:s/>Readings,<text:s/>Songs,<text:s/>and<text:s/>Prayers<text:s/>for<text:s/>the<text:s/>Celebration<text:s/>of<text:s/>American<text:s/>Holidays</text:span></text:a></text:span><text:span text:style-name="T24_4"><text:s/>(Jewish<text:s/>Reconstructionist<text:s/>Foundation<text:s/>1951),<text:s/>p.<text:s/>272-273.<text:s/>It<text:s/>is<text:s/>unclear<text:s/>from<text:s/>this<text:s/>publication<text:s/>whether<text:s/>the<text:s/>prayer<text:s/>was<text:s/>written<text:s/>by<text:s/>Mordecai<text:s/>Kaplan,<text:s/>J.<text:s/>Paul<text:s/>Williams,<text:s/>or<text:s/>Eugene<text:s/>Kohn<text:s/>separately<text:s/>or<text:s/>together<text:s/>in<text:s/>collaboration.<text:s/>I<text:s/>have<text:s/>replaced<text:s/>all<text:s/>archaisms<text:s/>in<text:s/>referencing<text:s/>the<text:s/>divine<text:s/>(Thee,<text:s/>Thy,<text:s/>Thou<text:s/>dost,<text:s/>etc.)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the-faith-of-america-readings-songs-and-prayers-for-the-celebration-of-american-holidays-1951/The%20Faith%20of%20America-%20Readings%2C%20Songs%2C%20and%20Prayers%20for%20the%20Celebration%20of%20American%20Holidays%20%28Mordecai%20Kaplan%2C%20J.%20Paul%20Williams%2C%20Eugene%20Kohn%201951%29#page/27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Closing Prayer for United Nations Day, by Rabbi Mordecai Kaplan, J. Paul Williams, and Eugene Koh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