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Closing<text:s/>Prayer<text:s/>for<text:s/>Washington's<text:s/>Birth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20<text:s/>12:45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shington's<text:s/>Birthday<text:s/>(3rd<text:s/>Monday<text:s/>of<text:s/>Februar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7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ur<text:s/>God<text:s/>and<text:s/>God<text:s/>of<text:s/>our<text:s/>fathers,<text:s/>You<text:s/>preside<text:s/>over<text:s/>the<text:s/>destinies<text:s/>of<text:s/>men<text:s/>and<text:s/>nations.<text:s/>All<text:s/>of<text:s/>them<text:s/>owe<text:s/>allegiance<text:s/>to<text:s/>your<text:s/>law<text:s/>of<text:s/>universal<text:s/>justice<text:s/>and<text:s/>right.<text:s/>The<text:s/>peace<text:s/>and<text:s/>welfare<text:s/>of<text:s/>all<text:s/>depend<text:s/>on<text:s/>their<text:s/>acceptance<text:s/>of<text:s/>your<text:s/>law<text:s/>as<text:s/>supreme.<text:s/>Grant<text:s/>that<text:s/>our<text:s/>nation<text:s/>may<text:s/>ever<text:s/>acknowledge<text:s/>your<text:s/>swa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we<text:s/>never<text:s/>in<text:s/>the<text:s/>pride<text:s/>of<text:s/>our<text:s/>power<text:s/>be<text:s/>moved<text:s/>to<text:s/>seek<text:s/>domination<text:s/>over<text:s/>other<text:s/>peopl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we<text:s/>never,<text:s/>in<text:s/>our<text:s/>enjoyment<text:s/>of<text:s/>ease<text:s/>and<text:s/>luxury,<text:s/>turn<text:s/>a<text:s/>deaf<text:s/>ear<text:s/>to<text:s/>the<text:s/>cry<text:s/>of<text:s/>the<text:s/>oppressed<text:s/>and<text:s/>impoverished<text:s/>of<text:s/>other<text:s/>land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we<text:s/>ever<text:s/>extend<text:s/>to<text:s/>other<text:s/>nations<text:s/>the<text:s/>hand<text:s/>of<text:s/>friendship,<text:s/>and<text:s/>strive<text:s/>for<text:s/>the<text:s/>unity<text:s/>of<text:s/>all<text:s/>mankind,<text:s/>that<text:s/>together<text:s/>we<text:s/>may<text:s/>effect<text:s/>the<text:s/>abolition<text:s/>of<text:s/>oppression,<text:s/>poverty,<text:s/>disease,<text:s/>and<text:s/>wa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asten<text:s/>the<text:s/>day<text:s/>when<text:s/>those<text:s/>blessings<text:s/>which<text:s/>you<text:s/>have<text:s/>showered<text:s/>on<text:s/>our<text:s/>country<text:s/>may<text:s/>become<text:s/>the<text:s/>common<text:s/>heritage<text:s/>of<text:s/>all<text:s/>men<text:s/>and<text:s/>nations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closing<text:s/>prayer<text:s/>for<text:s/>Washington's<text:s/>Birthday<text:s/>was<text:s/>first<text:s/>published<text:s/>in<text:s/></text:span><text:span text:style-name="T24_2"><text:a xlink:type="simple" xlink:href="file:///?p=34753"><text:span text:style-name="T24_3">The<text:s/>Faith<text:s/>of<text:s/>America:<text:s/>Readings,<text:s/>Songs,<text:s/>and<text:s/>Prayers<text:s/>for<text:s/>the<text:s/>Celebration<text:s/>of<text:s/>American<text:s/>Holidays</text:span></text:a></text:span><text:span text:style-name="T24_4"><text:s/>(Jewish<text:s/>Reconstructionist<text:s/>Foundation<text:s/>1951),<text:s/>p.<text:s/>68.<text:s/>I<text:s/>have<text:s/>replaced<text:s/>archaisms<text:s/>in<text:s/>this<text:s/>prayer<text:s/>(thee,<text:s/>thy,<text:s/>thou,<text:s/>etc.)<text:s/>and<text:s/>made<text:s/>other<text:s/>related<text:s/>changes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he-faith-of-america-readings-songs-and-prayers-for-the-celebration-of-american-holidays-1951#page/68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losing Prayer for Washington's Birth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