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"Coal<text:s/>Miners'<text:s/>Prayer"<text:s/>(CCAR<text:s/>192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27<text:s/>17:35:1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International<text:s/>Workers'<text:s/>Day<text:s/>(May<text:s/>1st)<text:s/>|<text:s/>Labor<text:s/>Day<text:s/>(1st<text:s/>Monday<text:s/>of<text:s/>Sept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79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Lord,<text:s/>though<text:s/>we<text:s/>are<text:s/>prone<text:s/>to<text:s/>seek<text:s/>favors<text:s/>for<text:s/>ourselves<text:s/>alone,<text:s/>yet<text:s/>when<text:s/>we<text:s/>come<text:s/>into<text:s/>Thy<text:s/>presence,<text:s/>we<text:s/>are<text:s/>lifted<text:s/>above<text:s/>petty<text:s/>thoughts<text:s/>of<text:s/>self.<text:s/>We<text:s/>become<text:s/>ashamed<text:s/>of<text:s/>our<text:s/>littleness<text:s/>and<text:s/>are<text:s/>made<text:s/>to<text:s/>feel<text:s/>that<text:s/>we<text:s/>can<text:s/>worship<text:s/>Thee<text:s/>in<text:s/>holiness<text:s/>only<text:s/>as<text:s/>we<text:s/>serve<text:s/>our<text:s/>brothers<text:s/>in<text:s/>lov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ow<text:s/>much<text:s/>we<text:s/>owe<text:s/>to<text:s/>the<text:s/>labors<text:s/>of<text:s/>our<text:s/>brothers!<text:s/>Day<text:s/>by<text:s/>day<text:s/>they<text:s/>dig<text:s/>far<text:s/>away<text:s/>from<text:s/>the<text:s/>sun<text:s/>that<text:s/>we<text:s/>may<text:s/>be<text:s/>warm,<text:s/>enlist<text:s/>in<text:s/>outposts<text:s/>of<text:s/>peril<text:s/>that<text:s/>we<text:s/>may<text:s/>be<text:s/>secure<text:s/>and<text:s/>brave<text:s/>the<text:s/>terrors<text:s/>of<text:s/>the<text:s/>unknown<text:s/>for<text:s/>truths<text:s/>that<text:s/>shed<text:s/>light<text:s/>on<text:s/>our<text:s/>way.<text:s/>Numberless<text:s/>gifts<text:s/>and<text:s/>blessings<text:s/>have<text:s/>been<text:s/>laid<text:s/>in<text:s/>our<text:s/>cradles<text:s/>as<text:s/>our<text:s/>birthrigh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et<text:s/>us<text:s/>then,<text:s/>O<text:s/>Lord,<text:s/>be<text:s/>just<text:s/>and<text:s/>great-hearted<text:s/>in<text:s/>our<text:s/>dealings<text:s/>with<text:s/>our<text:s/>fellowmen,<text:s/>sharing<text:s/>with<text:s/>them<text:s/>the<text:s/>fruit<text:s/>of<text:s/>our<text:s/>common<text:s/>labor,<text:s/>acknowledging<text:s/>before<text:s/>Thee<text:s/>that<text:s/>we<text:s/>are<text:s/>but<text:s/>stewards<text:s/>of<text:s/>whatever<text:s/>we<text:s/>posses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Help<text:s/>us<text:s/>to<text:s/>be<text:s/>among<text:s/>those<text:s/>who<text:s/>are<text:s/>willing<text:s/>to<text:s/>sacrifice<text:s/>that<text:s/>others<text:s/>may<text:s/>not<text:s/>hunger,<text:s/>who<text:s/>dare<text:s/>to<text:s/>be<text:s/>bearers<text:s/>of<text:s/>light<text:s/>in<text:s/>the<text:s/>dark<text:s/>loneliness<text:s/>of<text:s/>stricken<text:s/>lives,<text:s/>who<text:s/>struggle<text:s/>and<text:s/>even<text:s/>bleed<text:s/>for<text:s/>the<text:s/>triumph<text:s/>of<text:s/>righteousness<text:s/>among<text:s/>me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o<text:s/>may<text:s/>we<text:s/>be<text:s/>co-workers<text:s/>with<text:s/>Thee<text:s/>in<text:s/>the<text:s/>building<text:s/>of<text:s/>Thy<text:s/>kingdom<text:s/>which<text:s/>has<text:s/>been<text:s/>our<text:s/>vision<text:s/>and<text:s/>goal<text:s/>through<text:s/>the<text:s/>ages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prayer<text:s/>by<text:s/>an<text:s/>unknown<text:s/>author<text:s/>is<text:s/>first<text:s/>found<text:s/>in<text:s/></text:span><text:span text:style-name="T24_2"><text:a xlink:type="simple" xlink:href="file:///?p=52798"><text:span text:style-name="T24_3">Evening<text:s/>Service<text:s/>for<text:s/>the<text:s/>Sabbath<text:s/>from<text:s/>the<text:s/>Union<text:s/>Prayer<text:s/>Book<text:s/>(Newly<text:s/>Revised)</text:span></text:a></text:span><text:span text:style-name="T24_4"><text:s/>(1924),<text:s/>p.<text:s/>45.<text:s/>(It<text:s/>also<text:s/>appears<text:s/>on<text:s/>the<text:s/>same<text:s/>page<text:s/>of<text:s/>the<text:s/>1940<text:s/>edition<text:s/>of<text:s/>the<text:s/>"newly<text:s/>revised"<text:s/>UPB.)<text:s/>The<text:s/>prayer<text:s/>is<text:s/>included<text:s/>as<text:s/>a<text:s/>third<text:s/>variation<text:s/>of<text:s/>a<text:s/>Reform<text:s/>synagogue's<text:s/>Shabbat<text:s/>evening<text:s/>service,<text:s/>in<text:s/>the<text:s/>Amidah<text:s/>before<text:s/>the<text:s/>silent<text:s/>meditation.<text:s/>Rabbi<text:s/>Michael<text:s/>Satz<text:s/>of<text:s/>Temple<text:s/>B'nai<text:s/>Or<text:s/>(Morristown,<text:s/>New<text:s/>Jersey)<text:s/>affectionately<text:s/>refers<text:s/>to<text:s/>it<text:s/>as<text:s/>the<text:s/>"Coal<text:s/>Miner's<text:s/>Prayer."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evening-service-for-the-sabbath-from-the-union-prayer-book-newly-revised-ccar-1924/Evening%20Service%20for%20the%20Sabbath%20from%20the%20Union%20Prayer%20Book%20Newly%20Revised%20%28CCAR%201924%29#page/4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"Coal Miners' Prayer" (CCAR 192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