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nsistoire<text:s/>central<text:s/>israélite<text:s/>de<text:s/>Franc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29<text:s/>11:22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5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Consistoire central israélite de Franc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