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4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5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6" style:family="text">
      <style:text-properties fo:letter-spacing="0.026cm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8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9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1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2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4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5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6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7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18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9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0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1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2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3" style:family="text">
      <style:text-properties fo:letter-spacing="0.026cm" fo:font-size="14.5pt" style:font-size-asian="14.5pt" style:font-size-complex="14.5pt" fo:language="en" fo:language-asian="en" fo:language-complex="none"/>
    </style:style>
    <style:style style:name="T10_24" style:family="text">
      <style:text-properties fo:letter-spacing="0.026cm"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5" style:family="text">
      <style:text-properties fo:letter-spacing="0.026cm"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Contact<text:s/>U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6-28<text:s/>15:54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6</text:span></text:p>
          </table:table-cell>
        </table:table-row>
      </table:table>
      <text:p text:style-name="P10"><text:span text:style-name="T10_1">1)<text:s/>Polite<text:s/>feedback<text:s/>and<text:s/>corrections<text:s/>are<text:s/></text:span><text:span text:style-name="T10_2">always</text:span><text:span text:style-name="T10_3"><text:s/>welcome.<text:s/>2)<text:s/>If<text:s/>your<text:s/>correspondence<text:s/>concerns<text:s/>a<text:s/>particular<text:s/>webpage<text:s/>or<text:s/>resource,<text:s/>don't<text:s/>forget<text:s/>to<text:s/>provide<text:s/>a<text:s/>URL<text:s/>(link)<text:s/>to<text:s/>the<text:s/>material<text:s/>as<text:s/>a<text:s/>helpful<text:s/>reference<text:s/>for<text:s/>us.<text:s/>3)<text:s/></text:span><text:span text:style-name="T10_4">Note:</text:span><text:span text:style-name="T10_5"><text:s/>If<text:s/>you<text:s/>have<text:s/>a<text:s/>support<text:s/>related<text:s/>question,<text:s/>then<text:s/></text:span><text:span text:style-name="T10_6">reciprocate</text:span><text:span text:style-name="T10_7"><text:s/>by<text:s/></text:span><text:span text:style-name="T10_8"><text:a xlink:type="simple" xlink:href="file:///contributing/donations/"><text:span text:style-name="T10_9">first<text:s/>making<text:s/>a<text:s/>donation</text:span></text:a></text:span><text:span text:style-name="T10_10"><text:s/>to<text:s/>support<text:s/>and<text:s/>sustain<text:s/>this<text:s/>project.<text:s/>[contact-form-7<text:s/>id="3882"<text:s/>title="Default<text:s/>Contact<text:s/>form"]<text:s/>If<text:s/>you'd<text:s/>like<text:s/>to<text:s/>connect<text:s/>with<text:s/>us<text:s/>over<text:s/>social<text:s/>media,<text:s/>join<text:s/>our<text:s/>discussion<text:s/>group<text:s/>on<text:s/></text:span><text:span text:style-name="T10_11"><text:a xlink:type="simple" xlink:href="https://facebook.com/groups/opensiddur"><text:span text:style-name="T10_12">Facebook</text:span></text:a></text:span><text:span text:style-name="T10_13">.<text:s/>For<text:s/>more<text:s/>technical<text:s/>discussions,<text:s/>find<text:s/>our<text:s/></text:span><text:span text:style-name="T10_14"><text:a xlink:type="simple" xlink:href="https://groups.google.com/forum/#!forum/opensiddur-tech"><text:span text:style-name="T10_15">email<text:s/>list</text:span></text:a></text:span><text:span text:style-name="T10_16"><text:s/>hosted<text:s/>on<text:s/>Google.<text:s/>You<text:s/>can<text:s/>also<text:s/>follow<text:s/>our<text:s/>project<text:s/>on<text:s/></text:span><text:span text:style-name="T10_17"><text:a xlink:type="simple" xlink:href="https://twitter.com/opensiddur"><text:span text:style-name="T10_18">Twitter</text:span></text:a></text:span><text:span text:style-name="T10_19"><text:s/>and<text:s/>via<text:s/>our<text:s/></text:span><text:span text:style-name="T10_20"><text:a xlink:type="simple" xlink:href="https://facebook.com/opensiddur"><text:span text:style-name="T10_21">Facebook<text:s/>page</text:span></text:a></text:span><text:span text:style-name="T10_22">.<text:s/>If<text:s/>you'd<text:s/>like<text:s/>to<text:s/>get<text:s/>an<text:s/>email<text:s/>when<text:s/>new<text:s/>posts<text:s/>appear<text:s/>on<text:s/>the<text:s/>site,<text:s/>please<text:s/>subscribe<text:s/>to<text:s/>our<text:s/></text:span><text:span text:style-name="T10_23"><text:a xlink:type="simple" xlink:href="https://opensiddur.org/help/rss-to-email-subscriptions/"><text:span text:style-name="T10_24">RSS<text:s/>to<text:s/>Email<text:s/>service</text:span></text:a></text:span><text:span text:style-name="T10_25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Contact U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