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14.2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Courage<text:s/>to<text:s/>Withstand<text:s/>the<text:s/>Ridicule<text:s/>of<text:s/>the<text:s/>Worldly,<text:s/>a<text:s/>prayer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5<text:s/>22:21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International<text:s/>Workers'<text:s/>Day<text:s/>(May<text:s/>1st)<text:s/>|<text:s/>Labor,<text:s/>Fulfillment,<text:s/>and<text:s/>Parnasah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Courage<text:s/>to<text:s/>Withstand<text:s/>the<text:s/>Ridicule<text:s/>of<text:s/>the<text:s/>Worldly</text:span><text:span text:style-name="T14_2"><text:s/></text:span><text:span text:style-name="T14_3">Suggested<text:s/>by<text:s/>Psalms<text:s/>4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when<text:s/>I<text:s/>strive<text:s/>to<text:s/>live<text:s/>in<text:s/>accord<text:s/>with<text:s/>your<text:s/>will,<text:s/>to<text:s/>deal<text:s/>honestly,<text:s/>to<text:s/>act<text:s/>kindly,<text:s/>to<text:s/>pursue<text:s/>justice<text:s/>and<text:s/>peace,<text:s/>I<text:s/>find<text:s/>but<text:s/>few<text:s/>to<text:s/>hearten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ny<text:s/>are<text:s/>they<text:s/>who<text:s/>deride<text:s/>me<text:s/>and<text:s/>mock<text:s/>my<text:s/>way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<text:s/>me,<text:s/>O<text:s/>YHVH,<text:s/>the<text:s/>strength<text:s/>to<text:s/>resist<text:s/>the<text:s/>swirling<text:s/>eddy<text:s/>of<text:s/>worldly<text:s/>ambition<text:s/>that<text:s/>would<text:s/>suck<text:s/>me<text:s/>into<text:s/>the<text:s/>vortex<text:s/>of<text:s/>envy,<text:s/>struggle,<text:s/>and<text:s/>hat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ive<text:s/>me<text:s/>the<text:s/>courage<text:s/>to<text:s/>withstand<text:s/>the<text:s/>derision<text:s/>of<text:s/>those<text:s/>who<text:s/>sneer<text:s/>at<text:s/>virtue,<text:s/>lest<text:s/>my<text:s/>spirit<text:s/>be<text:s/>cow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o<text:s/>those<text:s/>who,<text:s/>in<text:s/>their<text:s/>unbridled<text:s/>greed,<text:s/>take<text:s/>joy<text:s/>in<text:s/>hoarding<text:s/>riches<text:s/>and<text:s/>wielding<text:s/>dominion<text:s/>I<text:s/>would<text:s/>retort:<text:s/>O,<text:s/>ye<text:s/>fools,<text:s/>in<text:s/>vain<text:s/>ye<text:s/>seek<text:s/>to<text:s/>slake<text:s/>your<text:s/>thirst<text:s/>for<text:s/>wealth<text:s/>and<text:s/>powe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Your<text:s/>discontent<text:s/>must<text:s/>grow<text:s/>with<text:s/>each<text:s/>new<text:s/>draf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ll<text:s/>your<text:s/>scheming<text:s/>and<text:s/>all<text:s/>your<text:s/>lying<text:s/>will<text:s/>bring<text:s/>you<text:s/>naught<text:s/>but<text:s/>failur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You<text:s/>will<text:s/>yearn<text:s/>in<text:s/>vain<text:s/>for<text:s/>a<text:s/>moment<text:s/>of<text:s/>inner<text:s/>peace<text:s/>and<text:s/>for<text:s/>a<text:s/>sign<text:s/>of<text:s/>God’s<text:s/>approval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Not<text:s/>such<text:s/>is<text:s/>my<text:s/>lot;<text:s/>though<text:s/>my<text:s/>means<text:s/>be<text:s/>slender,<text:s/>and<text:s/>they<text:s/>who<text:s/>befriend<text:s/>me<text:s/>few,<text:s/>yet<text:s/>my<text:s/>cup<text:s/>overflows<text:s/>with<text:s/>happines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e<text:s/>zest<text:s/>I<text:s/>have<text:s/>in<text:s/>life<text:s/>all<text:s/>your<text:s/>wealth<text:s/>can<text:s/>never<text:s/>yiel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Peacefully<text:s/>I<text:s/>lay<text:s/>me<text:s/>down<text:s/>at<text:s/>night<text:s/>to<text:s/>sleep,<text:s/>in<text:s/>calm<text:s/>reliance<text:s/>on<text:s/>God’s<text:s/>blessed<text:s/>love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Courage<text:s/>to<text:s/>Withstand<text:s/>the<text:s/>Ridicule<text:s/>of<text:s/>the<text:s/>Worldly,"<text:s/>by<text:s/>Rabbi<text:s/>Mordecai<text:s/>Menaḥem<text:s/>Kaplan<text:s/>can<text:s/>be<text:s/>found<text:s/>on<text:s/>p.<text:s/>433-4<text:s/>of<text:s/>his<text:s/></text:span><text:span text:style-name="T38_2"><text:a xlink:type="simple" xlink:href="https://opensiddur.org/compilations/siddurim/sabbath-prayer-book-by-mordecai-kaplan-1945/"><text:span text:style-name="T38_3">The<text:s/>Sabbath<text:s/>Prayer<text:s/>Book</text:span></text:a></text:span><text:span text:style-name="T38_4"><text:s/>(New<text:s/>York:<text:s/>The<text:s/>Jewish<text:s/>Reconstructionist<text:s/>Foundation,<text:s/>1945).<text:s/>I<text:s/>have<text:s/>adapted<text:s/>the<text:s/>original<text:s/>text<text:s/>of<text:s/>this<text:s/>prayer,<text:s/>replacing<text:s/>"thy"<text:s/>with<text:s/>'your'<text:s/>and<text:s/>"Lord"<text:s/>with<text:s/>'YHVH'.<text:s/>--Aharon<text:s/>N.<text:s/>Varady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PrayerBookJewishReconstructionistFoundation1945/Sabbath%20Prayer%20Book%20%28Jewish%20Reconstructionist%20Foundation%2C%201945%29#page/n46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urage to Withstand the Ridicule of the Worldly, a prayer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