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REATOR:<text:s/>gd-jpeg<text:s/>v1.0<text:s/>(using<text:s/>IJG<text:s/>JPEG<text:s/>v62),<text:s/>quality<text:s/>=<text:s/>9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2<text:s/>12:49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CREATOR: gd-jpeg v1.0 (using IJG JPEG v62), quality = 9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