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ropped-dimus-parrhesia-icon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5-09<text:s/>21:58:5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13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cropped-dimus-parrhesia-icon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