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cropped-hillel-farhi.jp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27<text:s/>00:39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114</text:span></text:p>
          </table:table-cell>
        </table:table-row>
      </table:table>
      <text:p text:style-name="P10"><text:span text:style-name="T10_1">https://opensiddur.org/wp-content/uploads/2017/07/cropped-hillel-farhi.jpg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cropped-hillel-farhi.jp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