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cropped-Jewish-Religious-Union-of-London-leaders-1902.jp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4<text:s/>17:39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79</text:span></text:p>
          </table:table-cell>
        </table:table-row>
      </table:table>
      <text:p text:style-name="P10"><text:span text:style-name="T10_1">https://opensiddur.org/wp-content/uploads/2023/09/cropped-Jewish-Religious-Union-of-London-leaders-1902.jpg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cropped-Jewish-Religious-Union-of-London-leaders-1902.jp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