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ivd<text:s/>Seidenberg<text:s/>-<text:s/>Midrash<text:s/>on<text:s/>Parshat<text:s/>Noah<text:s/>and<text:s/>the<text:s/>Preservation<text:s/>of<text:s/>Species<text:s/>(neohasid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05-17<text:s/>05:43:5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1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Daivd Seidenberg - Midrash on Parshat Noah and the Preservation of Species (neohasid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