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style:rel-width="100%" fo:margin-left="0.039cm" style:writing-mode="lr-tb"/>
    </style:style>
    <style:style style:name="Column3" style:family="table-column">
      <style:table-column-properties style:column-width="6.205cm"/>
    </style:style>
    <style:style style:name="Column4" style:family="table-column">
      <style:table-column-properties style:column-width="10.2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T15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6" style:family="text">
      <style:text-properties fo:language="he" fo:language-asian="he" fo:language-complex="none"/>
    </style:style>
    <style:style style:name="T15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8" style:family="text">
      <style:text-properties fo:language="he" fo:language-asian="he" fo:language-complex="none"/>
    </style:style>
    <style:style style:name="T15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10" style:family="text">
      <style:text-properties fo:language="he" fo:language-asian="he" fo:language-complex="none"/>
    </style:style>
    <style:style style:name="T15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12" style:family="text">
      <style:text-properties fo:language="he" fo:language-asian="he" fo:language-complex="none"/>
    </style:style>
    <style:style style:name="T15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14" style:family="text">
      <style:text-properties fo:language="he" fo:language-asian="he" fo:language-complex="none"/>
    </style:style>
    <style:style style:name="T15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16" style:family="text">
      <style:text-properties fo:language="he" fo:language-asian="he" fo:language-complex="none"/>
    </style:style>
    <style:style style:name="T15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18" style:family="text">
      <style:text-properties fo:language="he" fo:language-asian="he" fo:language-complex="none"/>
    </style:style>
    <style:style style:name="T15_1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0" style:family="text">
      <style:text-properties fo:language="he" fo:language-asian="he" fo:language-complex="none"/>
    </style:style>
    <style:style style:name="T15_2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2" style:family="text">
      <style:text-properties fo:language="he" fo:language-asian="he" fo:language-complex="none"/>
    </style:style>
    <style:style style:name="T15_2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4" style:family="text">
      <style:text-properties fo:language="he" fo:language-asian="he" fo:language-complex="none"/>
    </style:style>
    <style:style style:name="T15_25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10" style:family="text">
      <style:text-properties fo:language="en" fo:language-asian="en" fo:language-complex="none"/>
    </style:style>
    <style:style style:name="T16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12" style:family="text">
      <style:text-properties fo:language="en" fo:language-asian="en" fo:language-complex="none"/>
    </style:style>
    <style:style style:name="T16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14" style:family="text">
      <style:text-properties fo:language="en" fo:language-asian="en" fo:language-complex="none"/>
    </style:style>
    <style:style style:name="T16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16" style:family="text">
      <style:text-properties fo:language="en" fo:language-asian="en" fo:language-complex="none"/>
    </style:style>
    <style:style style:name="T16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18" style:family="text">
      <style:text-properties fo:language="en" fo:language-asian="en" fo:language-complex="none"/>
    </style:style>
    <style:style style:name="T16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0" style:family="text">
      <style:text-properties fo:language="en" fo:language-asian="en" fo:language-complex="none"/>
    </style:style>
    <style:style style:name="T16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2" style:family="text">
      <style:text-properties fo:language="en" fo:language-asian="en" fo:language-complex="none"/>
    </style:style>
    <style:style style:name="T16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4" style:family="text">
      <style:text-properties fo:language="he" fo:language-asian="he" fo:language-complex="none"/>
    </style:style>
    <style:style style:name="T17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6" style:family="text">
      <style:text-properties fo:language="he" fo:language-asian="he" fo:language-complex="none"/>
    </style:style>
    <style:style style:name="T17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8" style:family="text">
      <style:text-properties fo:language="he" fo:language-asian="he" fo:language-complex="none"/>
    </style:style>
    <style:style style:name="T17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0" style:family="text">
      <style:text-properties fo:language="he" fo:language-asian="he" fo:language-complex="none"/>
    </style:style>
    <style:style style:name="T17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2" style:family="text">
      <style:text-properties fo:language="he" fo:language-asian="he" fo:language-complex="none"/>
    </style:style>
    <style:style style:name="T17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4" style:family="text">
      <style:text-properties fo:language="he" fo:language-asian="he" fo:language-complex="none"/>
    </style:style>
    <style:style style:name="T17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6" style:family="text">
      <style:text-properties fo:language="he" fo:language-asian="he" fo:language-complex="none"/>
    </style:style>
    <style:style style:name="T17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8" style:family="text">
      <style:text-properties fo:language="he" fo:language-asian="he" fo:language-complex="none"/>
    </style:style>
    <style:style style:name="T17_1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0" style:family="text">
      <style:text-properties fo:language="he" fo:language-asian="he" fo:language-complex="none"/>
    </style:style>
    <style:style style:name="T17_2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4" style:family="text">
      <style:text-properties fo:language="en" fo:language-asian="en" fo:language-complex="none"/>
    </style:style>
    <style:style style:name="T18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8" style:family="text">
      <style:text-properties fo:language="en" fo:language-asian="en" fo:language-complex="none"/>
    </style:style>
    <style:style style:name="T18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0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/>
    <style:style style:name="T20_5" style:family="text">
      <style:text-properties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/>
    <style:style style:name="T20_8" style:family="text">
      <style:text-properties fo:color="#0000ee" fo:language="none" fo:language-asian="none" fo:language-complex="none" style:text-underline-style="solid" style:text-underline-color="font-color"/>
    </style:style>
    <style:style style:name="T20_9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דָּנִיֵּאל<text:s/>וְהַתַּנִּין</text:span><text:span text:style-name="T1_4"><text:s/>|<text:s/>Daniel<text:s/>vs.<text:s/>the<text:s/>Dragon,<text:s/>according<text:s/>to<text:s/>the<text:s/>Judeo-Aramaic<text:s/>text<text:s/>found<text:s/>in<text:s/>Divrei<text:s/>Yeraḥmiel,<text:s/>vocalized<text:s/>and<text:s/>cantil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6<text:s/>12:22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48</text:span></text:p>
          </table:table-cell>
        </table:table-row>
      </table:table>
      <text:p text:style-name="P10"><text:span text:style-name="T10_1">Daniel's<text:s/>battle<text:s/>with<text:s/>the<text:s/>Dragon,<text:s/>one<text:s/>of<text:s/>the<text:s/>apocryphal<text:s/>Additions<text:s/>to<text:s/>Daniel,<text:s/>is<text:s/>affixed<text:s/>to<text:s/>the<text:s/>end<text:s/>of<text:s/>the<text:s/>book<text:s/>in<text:s/>the<text:s/>Septuagint.<text:s/>The<text:s/>editor<text:s/>has<text:s/>here<text:s/>included<text:s/>a<text:s/>new<text:s/>vocalized<text:s/>and<text:s/>cantillated<text:s/>edition<text:s/>of<text:s/>the<text:s/>Aramaic<text:s/>text<text:s/>preserved<text:s/>in<text:s/>the<text:s/>12th<text:s/>century<text:s/>Divrei<text:s/>Yeraḥmiel<text:s/>(Oxford<text:s/>Bodleian<text:s/>Heb<text:s/>d.11<text:s/>transcribed<text:s/>by<text:s/>Rabbi<text:s/>Dr.<text:s/>Moses<text:s/>Gaster).<text:s/>The<text:s/>language<text:s/>of<text:s/>this<text:s/>passage<text:s/>is<text:s/>an<text:s/>odd<text:s/>synthesis<text:s/>of<text:s/>Targumic,<text:s/>pseudo-Biblical<text:s/>Aramaic,<text:s/>and<text:s/>even<text:s/>some<text:s/>Syriac<text:s/>forms,<text:s/>so<text:s/>the<text:s/>editor’s<text:s/>vocalization<text:s/>is<text:s/>aiming<text:s/>for<text:s/>a<text:s/>happy<text:s/>medium<text:s/>of<text:s/>all<text:s/>the<text:s/>possibilities.<text:s/>(In<text:s/>several<text:s/>locations<text:s/>Divrei<text:s/>Yeraḥmiel<text:s/>uses<text:s/>incorrect<text:s/>Hebrew-specific<text:s/>forms,<text:s/>probably<text:s/>due<text:s/>to<text:s/>scribal<text:s/>error.<text:s/>These<text:s/>are<text:s/>here<text:s/>marked<text:s/>as<text:s/>a<text:s/></text:span><text:span text:style-name="T10_2">qere-ketiv</text:span><text:span text:style-name="T10_3"><text:s/>split.)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This<text:s/>translation<text:s/>also<text:s/>uses<text:s/>the<text:s/>pluralis<text:s/>majestatis<text:s/>to<text:s/>refer<text:s/>to<text:s/>the<text:s/>Divine.<text:s/>This<text:s/>is<text:s/>not<text:s/>meant<text:s/>to<text:s/>imply<text:s/>that<text:s/>God<text:s/>is<text:s/>more<text:s/>than<text:s/>one,<text:s/>ḥas<text:s/>v’shalom,<text:s/>but<text:s/>rather<text:s/>to<text:s/>reflect<text:s/>the<text:s/>vastness<text:s/>and<text:s/>majesty<text:s/>of<text:s/>God<text:s/>while<text:s/>also<text:s/>avoiding<text:s/>gendered<text:s/>language.<text:s/>(Find<text:s/>Ibn<text:s/>Ezra’s<text:s/>commentary<text:s/>on<text:s/>Genesis<text:s/>1:1<text:s/>for<text:s/>a<text:s/>discussion<text:s/>of<text:s/>the<text:s/>pluralis<text:s/>majestatis<text:s/>when<text:s/>referring<text:s/>to<text:s/>God.)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</text:span><text:span text:style-name="T15_2"> וְהָא֙<text:s/>בְּאַתְרָ֣א<text:s/>הַה֔וּא<text:s/>תַּנִּ֖ין<text:s/>רַ֣ב<text:s/>וְסָגִ֑יא<text:s/>דַהֲו֥וּ<text:s/>פָּֽלְחִין־לֵ֖יהּ<text:s/>כׇּל־בְּנֵ֥י<text:s/>בָּבֶֽל׃<text:s/></text:span><text:span text:style-name="T15_3">ב</text:span><text:span text:style-name="T15_4"> וַאֲמַ֨ר<text:s/>מַלְכָּ֜א<text:s/>לְדַנִיֵּ֗אל<text:s/>הָא־כְּעַן֩<text:s/>לָ֨א<text:s/>תֵיכ֤וּל<text:s/>לְמֵימַר֙<text:s/>דְהַאדֵ֔ין<text:s/>לֵ֛ית<text:s/>אֱלָהָ֥א<text:s/>חַיָּ֖יא<text:s/>ה֑וּא<text:s/>וּכְעַ֥ן<text:s/>צַלִּי־כְּעַ֖ן<text:s/>קֳדָמֽוֹהִי׃<text:s/></text:span><text:span text:style-name="T15_5">ג</text:span><text:span text:style-name="T15_6"> וַאֲתֵ֥יב<text:s/>ואשיב<text:s/>דַּנִיֵּ֖אל<text:s/>לְמַלְכָּ֣א<text:s/>וַאֲמָ֑ר<text:s/>מִן־קֳדָ֣ם<text:s/>יְהֹוָ֗ה<text:s/>אֱלָהָ֤א<text:s/>דַאֲבָהָתִי֙<text:s/>אֲנָ֣א<text:s/>מַצְלִ֔י<text:s/>דְּהָ֧א<text:s/>אֱלָהָ֛א<text:s/>חַיָּ֥יא<text:s/>רַבָּ֖א<text:s/>וּדְחִֽילוּ׃<text:s/></text:span><text:span text:style-name="T15_7">ד</text:span><text:span text:style-name="T15_8"> וְאִ֨ם<text:s/>אַ֧תְּ<text:s/>מַלְכָּ֛א<text:s/>תִּֽתְיְהַב־לִ֖י<text:s/>רְשׁוּתָ֑א<text:s/>אִיקְּטִל֙<text:s/>יַת־תַּנִּינָ֣א<text:s/>הַדֵּ֔ין<text:s/>בְּלָא־חַרְבָּ֖א<text:s/>וַחֲנִיתָֽא׃<text:s/></text:span><text:span text:style-name="T15_9">ה</text:span><text:span text:style-name="T15_10"> וַאֲמַ֥ר<text:s/>מַלְכָּ֖א<text:s/>לְדַנִיֵּ֑אל<text:s/>הָא־כְּעַן֩<text:s/>אֲנָ֨א<text:s/>יָהֵ֤יב<text:s/>לָךְ֙<text:s/>רְשׁוּתָ֔א<text:s/>לְמֶ֥יעֱבַד־לֵ֖יהּ<text:s/>כׇּל־רְעוּתָֽךְ׃<text:s/></text:span><text:span text:style-name="T15_11">ו</text:span><text:span text:style-name="T15_12"> וַאֲזַ֣ל<text:s/>דַּנִיֵּ֣אל<text:s/>וּנְסֵ֣יב<text:s/>לֵ֡יהּ<text:s/>זִפְתָּ֣א<text:s/>וְשַׁמְנוּנִיתָא֮<text:s/>וְכִיתַּ֣ן<text:s/>וְסַעֲרָן֒<text:s/>ושערין<text:s/>וְיִגְל֨וֹל<text:s/>יַתְה֜וֹן<text:s/>לִגְלִ֣יל<text:s/>חַ֗ד<text:s/>וַעֲבַ֥ד־לֵיהּ֙<text:s/>מַסְרֵיקָ֣א<text:s/>דְּפַרְזְלָ֔א<text:s/>דברזלא<text:s/>וְיִגְל֧וֹל<text:s/>יָת־כׇּל־דֵּ֛ין<text:s/>סְחוֹר־סְח֖וֹר<text:s/>לְמַסְרֵיקָ֑א<text:s/>וּרְמָ֕הִי<text:s/>בְּפוּמֵ֖י<text:s/>דְּתַנִּינָֽא׃<text:s/></text:span><text:span text:style-name="T15_13">ז</text:span><text:span text:style-name="T15_14"> וַהֲוָ֗ה<text:s/>כַּד־בְּלַ֣ע<text:s/>יָתֵיהּ֮<text:s/>תַּנִּינָא֒<text:s/>וּנְחֵ֣ית<text:s/>בְּגוּפֵ֗יהּ<text:s/>וּפְשַׁ֨ר<text:s/>שַׁמְנוּנִיתָ֤א<text:s/>וְזִפְתָּא֙<text:s/>מֵעִילָּוֵ֣י<text:s/>מַסְרֵיקָ֔א<text:s/>וְחַבֵּ֧יל<text:s/>תַּנִּינָ֛א<text:s/>מִשִּׁינֵּ֥י<text:s/>מַסְרֵיקָ֖א<text:s/>וִיְמ֑וּת<text:s/>וַאֲמַ֣ר<text:s/>דַּנִיֵּ֗אל<text:s/>הָ֥א־כְּעַן֙<text:s/>אֱלָ֣הֲכֹ֔ון<text:s/>דַּהֲוִית֥וֹן<text:s/>פָּלְחִ֖ין<text:s/>קֳדָמֽוֹהִי׃<text:s/></text:span><text:span text:style-name="T15_15">ח</text:span><text:span text:style-name="T15_16"> וַהֲוָ֣ה<text:s/>׀<text:s/>כַּד־שְׁמָע֣וּ<text:s/>׀<text:s/>בְּנֵ֣י<text:s/>בָּבֶ֡ל<text:s/>דְּהָ֣א<text:s/>מִ֣ית<text:s/>תַּ֠נִּינָ֠א<text:s/>וּתְקֵ֨יף<text:s/>לְה֜וֹן<text:s/>לַחֲדָ֗א<text:s/>וּכְנַ֛שׁוּ<text:s/>וְעָל֥וּ<text:s/>קֳדָם־מַלְכָּ֖א<text:s/>וַאֲמָר֣וּ<text:s/>לְמֵימַ֑ר<text:s/>הָא־כְּעַן֩<text:s/>אֲנַ֨חְנָא<text:s/>יָדְעִ֜ין<text:s/>דְּאַתְּ־ה֣וּא<text:s/>׀<text:s/>כַּחֲדָ֣א<text:s/>׀<text:s/>מִן־גֻבְרִ֣ין<text:s/>יְהוּדָאִ֗ין<text:s/>דְּהָ֨א<text:s/>בֵּ֤ל<text:s/>חַבֵּ֙ילְתָּא֙<text:s/>וְאַף֙<text:s/>יָת־תַנִּינָ֣א<text:s/>קְטַ֔לְתָּא<text:s/>וְכַֽהֲנֵי־בֵ֥ל<text:s/>עִם־הֵיכְלֵי֖הּ<text:s/>תְּבַֽרְתָּא׃<text:s/></text:span><text:span text:style-name="T15_17">ט</text:span><text:span text:style-name="T15_18"> וּכְעַ֗ן<text:s/>אִם־לָ֛א<text:s/>תִּימְסַ֥ר<text:s/>יָת־דַּנִיֵּ֖אל<text:s/>בִּידָ֑נָא<text:s/>נִיקְט֥וֹל<text:s/>יָתָ֖ךְ<text:s/>בְּבֵיתָֽךְ׃<text:s/></text:span><text:span text:style-name="T15_19">י</text:span><text:span text:style-name="T15_20"> וַחֲזָ֣א<text:s/>מַלְכָּ֗א<text:s/>דְהָ֨א<text:s/>תְקֵ֤יף<text:s/>לְהוֹן֙<text:s/>לַחֲדָ֔א<text:s/>דְבָע֖וּ<text:s/>לְמִקְטְלֵ֑יהּ<text:s/>וּמְסַ֥ר<text:s/>לְה֖וֹן<text:s/>יָת־דַּנִיֵּֽאל׃<text:s/></text:span><text:span text:style-name="T15_21">יא</text:span><text:span text:style-name="T15_22"> וְשַׁוִּ֣יאוּ<text:s/>יָת־דַּנִיֵּ֔אל<text:s/>בְּגוֹ־בֵּירָ֖א<text:s/>דְּאַרְיָוָתָ֑א<text:s/>וַהֲוָ֥ה<text:s/>תַמָּ֖ן<text:s/>שַׁבְעָ֥ה<text:s/>יוֹמִֽין׃<text:s/></text:span><text:span text:style-name="T15_23">יב</text:span><text:span text:style-name="T15_24"> אֲרֵ֡י<text:s/>בֵּירָ֣א<text:s/>הֲוָה֩<text:s/>בְּאַתְרָ֨א<text:s/>הַה֜וּא<text:s/>דִּי־בֵ֣יהּ<text:s/>׀<text:s/>שַׁבְעָ֣א<text:s/>אַרְיְוָ֗ן<text:s/>וַהֲו֨וּ<text:s/>יַהֲבִ֤ין<text:s/>לֵיהּ֙<text:s/>כׇּל־יוֹמָ֔א<text:s/>תְּרֵ֛ין<text:s/>פִּגְרֵ֥י<text:s/>אֱינָשִׁ֖ין<text:s/>וּתְרֵ֣ין<text:s/>אָעָ֑ן<text:s/>וְהַה֤וּא<text:s/>יוֹמָא֙<text:s/>לָא־אִיתְיְהִ֣יבוּ<text:s/>לְה֔וֹן<text:s/>בְּדִ֥יל<text:s/>דִּי־יֵכְל֖וּן<text:s/>יָת־דַּנִיֵּֽאל׃</text:span><text:span text:style-name="T15_25"><text:s/></text:span></text:p>
          </table:table-cell>
          <table:table-cell table:style-name="Cell12">
            <text:p text:style-name="P16"><text:span text:style-name="T16_1">1</text:span><text:span text:style-name="T16_2"> And<text:s/>behold,<text:s/>in<text:s/>that<text:s/>place,<text:s/>was<text:s/>a<text:s/>great<text:s/>and<text:s/>vast<text:s/>dragon,<text:s/>to<text:s/>whom<text:s/>all<text:s/>the<text:s/>Babylonians<text:s/>would<text:s/>worship.<text:s/></text:span><text:span text:style-name="T16_3">2</text:span><text:span text:style-name="T16_4"> And<text:s/>the<text:s/>king<text:s/>said<text:s/>to<text:s/>Daniel,<text:s/>“Look,<text:s/>now,<text:s/>you<text:s/>cannot<text:s/>say<text:s/>that<text:s/>this<text:s/>is<text:s/>not<text:s/>a<text:s/>living<text:s/>god.<text:s/>And<text:s/>now,<text:s/>pray<text:s/>now<text:s/>before<text:s/>it.”<text:s/></text:span><text:span text:style-name="T16_5">3</text:span><text:span text:style-name="T16_6"> And<text:s/>Daniel<text:s/>responded<text:s/>to<text:s/>the<text:s/>king<text:s/>and<text:s/>said,<text:s/>“Only<text:s/>before<text:s/>the<text:s/>Cause,<text:s/>God<text:s/>of<text:s/>my<text:s/>ancestors,<text:s/>I<text:s/>pray,<text:s/>for<text:s/>They<text:s/>are<text:s/>a<text:s/>living,<text:s/>great,<text:s/>and<text:s/>revered<text:s/>God.<text:s/></text:span><text:span text:style-name="T16_7">4</text:span><text:span text:style-name="T16_8"> And<text:s/>if<text:s/>you,<text:s/>o<text:s/>king,<text:s/>grant<text:s/>me<text:s/>permission,<text:s/>I<text:s/>will<text:s/>kill<text:s/>this<text:s/>dragon<text:s/>without<text:s/>sword<text:s/>or<text:s/>spear.”<text:s/></text:span><text:span text:style-name="T16_9">5</text:span><text:span text:style-name="T16_10"> And<text:s/>the<text:s/>king<text:s/>said<text:s/>to<text:s/>Daniel,<text:s/>“Look,<text:s/>now,<text:s/>I<text:s/>give<text:s/>you<text:s/>permission<text:s/>to<text:s/>do<text:s/>to<text:s/>it<text:s/>all<text:s/>you<text:s/>want.”<text:s/></text:span><text:span text:style-name="T16_11">6</text:span><text:span text:style-name="T16_12"> And<text:s/>Daniel<text:s/>went<text:s/>and<text:s/>took<text:s/>asphalt<text:s/>and<text:s/>fat<text:s/>and<text:s/>flax<text:s/>and<text:s/>hair,<text:s/>and<text:s/>rolled<text:s/>it<text:s/>into<text:s/>a<text:s/>single<text:s/>ball,<text:s/>and<text:s/>made<text:s/>for<text:s/>it<text:s/>an<text:s/>iron<text:s/>rake,<text:s/>and<text:s/>rolled<text:s/>alol<text:s/>that<text:s/>around<text:s/>the<text:s/>rake,<text:s/>and<text:s/>threw<text:s/>it<text:s/>into<text:s/>the<text:s/>dragon’s<text:s/>mouth.<text:s/></text:span><text:span text:style-name="T16_13">7</text:span><text:span text:style-name="T16_14"> And<text:s/>it<text:s/>was,<text:s/>when<text:s/>the<text:s/>dragon<text:s/>swallowed<text:s/>it,<text:s/>and<text:s/>it<text:s/>went<text:s/>down<text:s/>into<text:s/>his<text:s/>gut,<text:s/>the<text:s/>fat<text:s/>and<text:s/>asphalt<text:s/>melted<text:s/>off<text:s/>of<text:s/>the<text:s/>rake,<text:s/>and<text:s/>the<text:s/>dragon<text:s/>was<text:s/>injured<text:s/>by<text:s/>the<text:s/>teeth<text:s/>of<text:s/>the<text:s/>rake<text:s/>and<text:s/>would<text:s/>die.<text:s/>And<text:s/>Daniel<text:s/>said,<text:s/>“C’mon,<text:s/>this<text:s/>is<text:s/>your<text:s/>god<text:s/>before<text:s/>whom<text:s/>you<text:s/>would<text:s/>worship?”<text:s/></text:span><text:span text:style-name="T16_15">8</text:span><text:span text:style-name="T16_16"> And<text:s/>it<text:s/>was,<text:s/>when<text:s/>the<text:s/>Babylonians<text:s/>heard<text:s/>that<text:s/>the<text:s/>dragon<text:s/>died,<text:s/>they<text:s/>worked<text:s/>themselves<text:s/>into<text:s/>a<text:s/>rage,<text:s/>and<text:s/>gathered<text:s/>and<text:s/>went<text:s/>before<text:s/>the<text:s/>king<text:s/>and<text:s/>said,<text:s/>quote:<text:s/>“Look,<text:s/>now<text:s/>we<text:s/>know<text:s/>that<text:s/>you<text:s/>are<text:s/>like<text:s/>one<text:s/>of<text:s/>the<text:s/>Jewish<text:s/>men,<text:s/>for<text:s/>look,<text:s/>Bel<text:s/>you<text:s/>have<text:s/>injured,<text:s/>and<text:s/>what’s<text:s/>more,<text:s/>the<text:s/>dragon<text:s/>you<text:s/>killed,<text:s/>and<text:s/>the<text:s/>priests<text:s/>of<text:s/>Bel<text:s/>with<text:s/>his<text:s/>temple<text:s/>you<text:s/>broke.<text:s/></text:span><text:span text:style-name="T16_17">9</text:span><text:span text:style-name="T16_18"> And<text:s/>now,<text:s/>if<text:s/>you<text:s/>don’t<text:s/>turn<text:s/>Daniel<text:s/>over<text:s/>to<text:s/>our<text:s/>hands,<text:s/>we<text:s/>will<text:s/>kill<text:s/>you<text:s/>in<text:s/>your<text:s/>house!”<text:s/></text:span><text:span text:style-name="T16_19">10</text:span><text:span text:style-name="T16_20"> And<text:s/>the<text:s/>king<text:s/>saw<text:s/>that<text:s/>they<text:s/>had<text:s/>worked<text:s/>themselves<text:s/>into<text:s/>a<text:s/>rage,<text:s/>that<text:s/>they<text:s/>wanted<text:s/>to<text:s/>kill<text:s/>him,<text:s/>and<text:s/>he<text:s/>turned<text:s/>Daniel<text:s/>over<text:s/>to<text:s/>them.<text:s/></text:span><text:span text:style-name="T16_21">11</text:span><text:span text:style-name="T16_22"> And<text:s/>they<text:s/>threw<text:s/>Danel<text:s/>into<text:s/>the<text:s/>pit<text:s/>of<text:s/>lions,<text:s/>and<text:s/>he<text:s/>was<text:s/>there<text:s/>seven<text:s/>days.<text:s/></text:span><text:span text:style-name="T16_23">12</text:span><text:span text:style-name="T16_24"> (Since<text:s/>there<text:s/>was<text:s/>a<text:s/>pit<text:s/>at<text:s/>that<text:s/>place,<text:s/>in<text:s/>which<text:s/>were<text:s/>seven<text:s/>lions,<text:s/>and<text:s/>they<text:s/>would<text:s/>give<text:s/>them<text:s/>two<text:s/>human<text:s/>corpses<text:s/>and<text:s/>two<text:s/>lambs<text:s/>daily.<text:s/>But<text:s/>that<text:s/>day<text:s/>they<text:s/>did<text:s/>not<text:s/>give<text:s/>it<text:s/>to<text:s/>them,<text:s/>so<text:s/>that<text:s/>they<text:s/>would<text:s/>eat<text:s/>Daniel.)<text:s/></text:span></text:p>
          </table:table-cell>
        </table:table-row>
        <table:table-row table:style-name="Row7">
          <table:table-cell table:style-name="Cell13">
            <text:p text:style-name="P17"><text:span text:style-name="T17_1">יג</text:span><text:span text:style-name="T17_2"> וַהֲוָ֨ה<text:s/>חֲבַק֤וּק<text:s/>נְבִיָיא֙<text:s/>בְּאַרְעָ֣א<text:s/>דְּיִשְׂרָאֵ֔ל<text:s/>וַהֲוָ֛ה<text:s/>מְבַשֵׁ֥ל<text:s/>תַּבְשִׁילָ֖א<text:s/>לְמֵיכַ֣ל<text:s/>לַחֲצַדַיָּ֑יא<text:s/>וְשַׁוִּ֨י<text:s/>לַחְמָ֤א<text:s/>בְּשָׂקֵיהּ֙<text:s/>וַאֲזַ֔ל<text:s/>לְמֵיתֵ֥י<text:s/>לַחֲצַדַיָּ֖יא<text:s/>בְּחַקְלָֽא׃<text:s/></text:span><text:span text:style-name="T17_3">יד</text:span><text:span text:style-name="T17_4"> וְהָ֣א<text:s/>מַלְאָכָ֣א<text:s/>דַ֠יהֹוָ֠ה<text:s/>וַאֲמַ֨ר<text:s/>לַחֲבַק֤וּק<text:s/>נְבִיָיא֙<text:s/>לְמֵימַ֔ר<text:s/>זִ֤יל<text:s/>וְאַיְיתִי־כְּעַן֙<text:s/>יָת־תַּבְשִׁילָ֣א<text:s/>הַדֵ֔ין<text:s/>דִּבְשִׁ֖ילְתָּא<text:s/>בְּבָבֶ֣ל<text:s/>קַרְתָּ֑א<text:s/>וְהַב־לֵיהּ֙<text:s/>לְדַ֣נִיֵּ֔אל<text:s/>דְּה֖וּא<text:s/>בְּ֥גוֹב<text:s/>אַרְיָוָתָֽא׃<text:s/></text:span><text:span text:style-name="T17_5">טו</text:span><text:span text:style-name="T17_6"> וְעָנֵ֥י<text:s/>חֲבַק֖וּק<text:s/>וַאֲמַ֣ר<text:s/>לְמַלְאָכָ֑א<text:s/>רִיבּוֹנִ֗י<text:s/>הָ֨א<text:s/>לָ֤א<text:s/>חֲזֵ֙יתִי֙<text:s/>בָּבֶ֣ל<text:s/>קַרְתָּ֔א<text:s/>מִ֨דְּאַיְתִ֔י<text:s/>וְאַ֛ף<text:s/>ג֥וֹב<text:s/>גוף<text:s/>אַרְיָוָתָ֖א<text:s/>לָא־יְדָעִֽית׃<text:s/></text:span><text:span text:style-name="T17_7">טז</text:span><text:span text:style-name="T17_8"> וּנְסֵ֨יב<text:s/>מַלְאָכָ֤א<text:s/>דְּיְהֹוָה֙<text:s/>בִּקְדָלֵ֔יהּ<text:s/>וְנַטְלֵ֖יהּ<text:s/>בְּצוּצִיתָ֣א<text:s/>דְּרֵישֵׁ֑יהּ<text:s/>וְשַׁוִּ֨י<text:s/>יָתֵ֤יהּ<text:s/>עִם־מֵיכְלָא֙<text:s/>דִי־בִידֵ֔יהּ<text:s/>עַל־פּ֛וּם<text:s/>ג֥וֹב<text:s/>אַרְיָוָתָ֖א<text:s/>דִּי־בְּבָבֶֽל׃<text:s/></text:span><text:span text:style-name="T17_9">יז</text:span><text:span text:style-name="T17_10"> וַהֲוָ֞ה<text:s/>כַּ֨ד־תַּ֤ב<text:s/>רוּחֵיהּ֙<text:s/>לְוָתֵ֔יהּ<text:s/>וּקְרָ֣א<text:s/>חֲבַק֔וּק<text:s/>לְדַנִיֵּ֖אל<text:s/>וַאֲמָ֑ר<text:s/>טוֹל־כְּעַן֙<text:s/>מְזוֹנָ֣א<text:s/>הַדֵ֔ין<text:s/>דִּי־שַׁדַ֥ר<text:s/>לָ֖ךְ<text:s/>אֱלָהָֽךְ׃<text:s/></text:span><text:span text:style-name="T17_11">יח</text:span><text:span text:style-name="T17_12"> וְשַׁבַּ֕ח<text:s/>וְצַלִּ֥י<text:s/>דַּנִיֵּ֖אל<text:s/>וַאֲמָ֑ר<text:s/>יְהֹוָ֣ה<text:s/>אֱלָהִ֗ין<text:s/>דְּאַ֤תְּ<text:s/>דְּכִיר֙<text:s/>יָתִ֔י<text:s/>דִי־לָ֣א<text:s/>שְׁבַ֔קְתָּא<text:s/>כׇּל־דִּרְחִימִ֖ין<text:s/>לָֽךְ׃<text:s/></text:span><text:span text:style-name="T17_13">יט</text:span><text:span text:style-name="T17_14"> וְקָ֥ם<text:s/>דַּנִיֵּ֖אל<text:s/>וַאֲכָ֑ל<text:s/>וּמַלְאָכָ֤א<text:s/>דַיהֹוָה֙<text:s/>אֲתֵ֣יב<text:s/>יָת־חֲבַק֔וּק<text:s/>לְאַתְרֵ֖יהּ<text:s/>בְּשַׁעֲתָ֥א<text:s/>חַדָֽא׃<text:s/></text:span><text:span text:style-name="T17_15">כ</text:span><text:span text:style-name="T17_16"> וַהֲוָ֣ה<text:s/>׀<text:s/>בְּיוֹמָ֣א<text:s/>שְׁבִיעָ֗אָה<text:s/>וְקָ֤ם<text:s/>מַלְכָּא֙<text:s/>וַאֲזַ֔ל<text:s/>לְג֥וֹב<text:s/>אַרְיָוָתָ֖א<text:s/>לְמֶיחֱזֵ֣י<text:s/>יָת־דַּנִיֵּ֑אל<text:s/>וַחֲזָא֙<text:s/>יָת־דַּ֣נִיֵּ֔אל<text:s/>יָתֵ֖יב<text:s/>בְּגוֹבָֽא׃<text:s/></text:span><text:span text:style-name="T17_17">כא</text:span><text:span text:style-name="T17_18"> וּקְרָ֣א<text:s/>מַלְכָּ֔א<text:s/>בְּק֛וֹל<text:s/>רַ֥ם<text:s/>וְסָגִ֖יא<text:s/>וַאֲמָ֑ר<text:s/>יְהֹוָֹה֙<text:s/>אֱלָהֵ֣יהּ<text:s/>דְּדַנִיֵּ֔אל<text:s/>רַּבָּ֥ה<text:s/>ה֖וּא<text:s/>וְיַקִּירָֽא׃<text:s/></text:span><text:span text:style-name="T17_19">כב</text:span><text:span text:style-name="T17_20"> וּפַקִּ֣יד<text:s/>מַלְכָּ֗א<text:s/>לְאַסָּ֣קָא<text:s/>לְדַנִיֵּאל֮<text:s/>מִן־ג֣וֹב<text:s/>אַרְיָוָתָא֒<text:s/>וְאִינּ֣וּן<text:s/>גֻבְרִ֗ין<text:s/>דִי־אֲכָל֤וּ<text:s/>קוּרְצֵיהּ֙<text:s/>דְּדַ֣נִיֵּ֔אל<text:s/>אֲמַ֥ר<text:s/>מַלְכָּ֖א<text:s/>לְמִירְמֵ֣י<text:s/>תַמָּ֑ן<text:s/>וּרְמ֤וֹ<text:s/>יָתְהוֹן֙<text:s/>בְּג֣וֹב<text:s/>אַרְיָוָתָ֔א<text:s/>וַאֲכָל֥וּ<text:s/>יָתְה֖וֹן<text:s/>בִּפְרִֽיעַ׃</text:span><text:span text:style-name="T17_21"><text:s/></text:span></text:p>
          </table:table-cell>
          <table:table-cell table:style-name="Cell14">
            <text:p text:style-name="P18"><text:span text:style-name="T18_1">13</text:span><text:span text:style-name="T18_2"> And<text:s/>Habakkuk<text:s/>the<text:s/>prophet<text:s/>was<text:s/>in<text:s/>the<text:s/>land<text:s/>of<text:s/>Israel,<text:s/>and<text:s/>he<text:s/>was<text:s/>stewing<text:s/>a<text:s/>stew<text:s/>as<text:s/>food<text:s/>for<text:s/>the<text:s/>harvesters,<text:s/>and<text:s/>he<text:s/>threw<text:s/>bread<text:s/>in<text:s/>his<text:s/>sack<text:s/>and<text:s/>went<text:s/>to<text:s/>bring<text:s/>it<text:s/>to<text:s/>the<text:s/>harvesters<text:s/>in<text:s/>the<text:s/>field.<text:s/></text:span><text:span text:style-name="T18_3">14</text:span><text:span text:style-name="T18_4"> And<text:s/>look,<text:s/>a<text:s/>Messenger<text:s/>of<text:s/>the<text:s/>Cause!<text:s/>And<text:s/>he<text:s/>said<text:s/>to<text:s/>Habakkuk<text:s/>the<text:s/>prophet,<text:s/>quote:<text:s/>“Go<text:s/>and<text:s/>bring,<text:s/>now,<text:s/>this<text:s/>stew<text:s/>that<text:s/>you<text:s/>stewed,<text:s/>into<text:s/>the<text:s/>city<text:s/>of<text:s/>Babylon,<text:s/>and<text:s/>give<text:s/>it<text:s/>to<text:s/>Daniel,<text:s/>who<text:s/>is<text:s/>in<text:s/>the<text:s/>lions’<text:s/>den.”<text:s/></text:span><text:span text:style-name="T18_5">15</text:span><text:span text:style-name="T18_6"> And<text:s/>Habakkuk<text:s/>answered<text:s/>and<text:s/>said<text:s/>to<text:s/>the<text:s/>Messenger:<text:s/>“My<text:s/>lord!<text:s/>Look,<text:s/>I<text:s/>have<text:s/>not<text:s/>seen<text:s/>the<text:s/>city<text:s/>of<text:s/>Babylon,<text:s/>nor<text:s/>been<text:s/>there,<text:s/>and<text:s/>what’s<text:s/>more,<text:s/>I<text:s/>know<text:s/>not<text:s/>the<text:s/>lions’<text:s/>den.”<text:s/></text:span><text:span text:style-name="T18_7">16</text:span><text:span text:style-name="T18_8"> And<text:s/>the<text:s/>Messenger<text:s/>of<text:s/>the<text:s/>Cause<text:s/>took<text:s/>Habakkuk<text:s/>by<text:s/>his<text:s/>nape<text:s/>and<text:s/>grabbed<text:s/>him<text:s/>by<text:s/>the<text:s/>braid<text:s/>of<text:s/>his<text:s/>head,<text:s/>and<text:s/>threw<text:s/>him<text:s/>with<text:s/>the<text:s/>food<text:s/>in<text:s/>his<text:s/>hand<text:s/>towards<text:s/>the<text:s/>mouth<text:s/>of<text:s/>the<text:s/>lions’<text:s/>den<text:s/>which<text:s/>was<text:s/>in<text:s/>Babylon.<text:s/></text:span><text:span text:style-name="T18_9">17</text:span><text:span text:style-name="T18_10"> And<text:s/>it<text:s/>was,<text:s/>when<text:s/>Daniel’s<text:s/>spirit<text:s/>was<text:s/>leaving<text:s/>him,<text:s/>Habakkuk<text:s/>called<text:s/>him<text:s/>and<text:s/>said,<text:s/>“Now<text:s/>take<text:s/>this<text:s/>food<text:s/>that<text:s/>your<text:s/>God<text:s/>dispatched<text:s/>to<text:s/>you.”<text:s/></text:span><text:span text:style-name="T18_11">18</text:span><text:span text:style-name="T18_12"> And<text:s/>Daniel<text:s/>praised<text:s/>and<text:s/>prayed<text:s/>and<text:s/>said,<text:s/>“O<text:s/>Cause<text:s/>God,<text:s/>for<text:s/>You<text:s/>remembered<text:s/>me,<text:s/>for<text:s/>You<text:s/>do<text:s/>not<text:s/>abandon<text:s/>those<text:s/>who<text:s/>love<text:s/>You.”<text:s/></text:span><text:span text:style-name="T18_13">19</text:span><text:span text:style-name="T18_14"> And<text:s/>Daniel<text:s/>got<text:s/>up<text:s/>and<text:s/>ate,<text:s/>and<text:s/>the<text:s/>Messenger<text:s/>of<text:s/>the<text:s/>Cause<text:s/>returned<text:s/>Habakkuk<text:s/>to<text:s/>his<text:s/>place<text:s/>in<text:s/>a<text:s/>single<text:s/>hour.<text:s/></text:span><text:span text:style-name="T18_15">20</text:span><text:span text:style-name="T18_16"> And<text:s/>it<text:s/>was<text:s/>on<text:s/>the<text:s/>seventh<text:s/>day,<text:s/>and<text:s/>the<text:s/>king<text:s/>got<text:s/>up<text:s/>and<text:s/>went<text:s/>to<text:s/>the<text:s/>lions’<text:s/>den<text:s/>to<text:s/>see<text:s/>Daniel,<text:s/>and<text:s/>he<text:s/>saw<text:s/>Daniel<text:s/>sitting<text:s/>in<text:s/>the<text:s/>den.<text:s/></text:span><text:span text:style-name="T18_17">21</text:span><text:span text:style-name="T18_18"> And<text:s/>the<text:s/>king<text:s/>called<text:s/>out<text:s/>aloud,<text:s/>and<text:s/>said,<text:s/>“The<text:s/>Cause,<text:s/>God<text:s/>of<text:s/>Daniel,<text:s/>is<text:s/>great<text:s/>and<text:s/>honored!”<text:s/></text:span><text:span text:style-name="T18_19">22</text:span><text:span text:style-name="T18_20"> And<text:s/>the<text:s/>king<text:s/>ordered<text:s/>to<text:s/>draw<text:s/>up<text:s/>Daniel<text:s/>from<text:s/>the<text:s/>lions’<text:s/>den.<text:s/>And<text:s/>regarding<text:s/>those<text:s/>men<text:s/>who<text:s/>had<text:s/>bad-mouthed<text:s/>Daniel,<text:s/>the<text:s/>king<text:s/>said<text:s/>to<text:s/>cast<text:s/>them<text:s/>in.<text:s/>And<text:s/>they<text:s/>threw<text:s/>them<text:s/>into<text:s/>the<text:s/>lion’s<text:s/>den,<text:s/>and<text:s/>the<text:s/>lions<text:s/>ate<text:s/>them<text:s/>immediately.<text:s/></text:span></text:p>
          </table:table-cell>
        </table:table-row>
      </table:table>
      <text:p text:style-name="P19"><text:span text:style-name="T19_1"><draw:rect svg:x="0cm" svg:y="0cm" svg:width="16.51cm" svg:height="0.053cm" draw:style-name="FR2" text:anchor-type="as-char" draw:z-index="0"/></text:span></text:p>
      <text:p text:style-name="P20"><text:span text:style-name="T20_1">The<text:s/>story<text:s/>of<text:s/>Daniel<text:s/>and<text:s/>the<text:s/>dragon<text:s/>held<text:s/>captive<text:s/>by<text:s/>the<text:s/>neo-Babylonians<text:s/>can<text:s/>be<text:s/>found<text:s/>in<text:s/>Aramaic<text:s/>in<text:s/>the<text:s/>Divrei<text:s/>Yeraḥmiel<text:s/>(the<text:s/>Chronicles<text:s/>of<text:s/>Jeraḥmeel,<text:s/>Oxford<text:s/>Bodleian<text:s/>Heb<text:s/>d.11),<text:s/>transcribed<text:s/>and<text:s/>translated<text:s/>into<text:s/>English<text:s/>by<text:s/>Ḥakham<text:s/>Moses<text:s/>Gaster<text:s/>and<text:s/>published<text:s/>in<text:s/>the<text:s/></text:span><text:span text:style-name="T20_2">Proceedings<text:s/>of<text:s/>the<text:s/>Society<text:s/>of<text:s/>Biblical<text:s/>Archaeology,</text:span><text:span text:style-name="T20_3"><text:s/>Nov/Dec<text:s/>1894,<text:s/>and<text:s/>Feb<text:s/>1895,<text:s/>in<text:s/>his<text:s/>article<text:s/>"The<text:s/>Unknown<text:s/>Aramaic<text:s/>Original<text:s/>of<text:s/>Theodotion's<text:s/>Additions<text:s/>to<text:s/>the<text:s/>Book<text:s/>of<text:s/>Daniel."<text:s/>This<text:s/>work,<text:s/>as<text:s/>well<text:s/>as<text:s/>the<text:s/>deuterocanonical<text:s/>tale<text:s/>of<text:s/></text:span><text:span text:style-name="T20_4"><text:a xlink:type="simple" xlink:href="http://opensiddur.org/?p=29769"><text:span text:style-name="T20_5">the<text:s/>prayer<text:s/>of<text:s/>Azaryah<text:s/>and<text:s/>his<text:s/>companions<text:s/>Mishael<text:s/>and<text:s/>Ḥananyah<text:s/>from<text:s/>within<text:s/>the<text:s/>Furnace</text:span></text:a></text:span><text:span text:style-name="T20_6">,<text:s/>can<text:s/>be<text:s/>found<text:s/>in<text:s/>the<text:s/>Greek<text:s/>translation<text:s/>of<text:s/>Theodotion.<text:s/>In<text:s/>his<text:s/>article,<text:s/>Gaster<text:s/>argues<text:s/>that<text:s/>the<text:s/>Aramaic<text:s/>text<text:s/>copied<text:s/>by<text:s/>Yeraḥmiel<text:s/>ben<text:s/>Shlomo<text:s/>in<text:s/>the<text:s/>12th<text:s/>century<text:s/>is<text:s/>an<text:s/>antecedent<text:s/>to<text:s/>Theodotion's<text:s/>translation.<text:s/>The<text:s/>vocalization<text:s/>and<text:s/>cantillation<text:s/>and<text:s/>original<text:s/>translation<text:s/>by<text:s/>Isaac<text:s/>Gantwerk<text:s/>Mayer<text:s/>are<text:s/>all<text:s/>improvements<text:s/>upon<text:s/>the<text:s/>transcription<text:s/>of<text:s/>Gaster's<text:s/>effort,<text:s/>first<text:s/>offered<text:s/></text:span><text:span text:style-name="T20_7"><text:a xlink:type="simple" xlink:href="file:///?p=29788"><text:span text:style-name="T20_8">here</text:span></text:a></text:span><text:span text:style-name="T20_9">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theunknownaramaicoriginaloftheodotionsadditionstothebookofdanielmosesgaster1895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דָּנִיֵּאל וְהַתַּנִּין | Daniel vs. the Dragon, according to the Judeo-Aramaic text found in Divrei Yeraḥmiel, vocalized and cantil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