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<text:s/>Baruch<text:s/>Wolk<text:s/>-<text:s/>Blessed-is-He-who-spoke-and-the-world-come-into-being-Blessed-is-He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17<text:s/>00:28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8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 Baruch Wolk - Blessed-is-He-who-spoke-and-the-world-come-into-being-Blessed-is-He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