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language="none" fo:language-asian="none" fo:language-complex="he" fo:country-complex="IL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423cm" fo:margin-bottom="0.423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עלת<text:s/>תמיד</text:span><text:span text:style-name="T1_2"><text:s/>|<text:s/>Dr.<text:s/>David<text:s/>Einhorn's<text:s/>Olath<text:s/>Tamid:<text:s/>Book<text:s/>of<text:s/>Prayers<text:s/>for<text:s/>Jewish<text:s/>Congregations,<text:s/>translated<text:s/>and<text:s/>adapted<text:s/>by<text:s/>Rabbi<text:s/>Emil<text:s/>G.<text:s/>Hirsch<text:s/>(189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mil<text:s/>Gustav<text:s/>Hirsch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5<text:s/>06:21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003</text:span></text:p>
          </table:table-cell>
        </table:table-row>
      </table:table>
      <text:p text:style-name="P10"><text:span text:style-name="T10_1">This<text:s/>is<text:s/>Rabbi<text:s/>Emil<text:s/>Hirsch's<text:s/>1896<text:s/>translation<text:s/>and<text:s/>adaption<text:s/>of<text:s/>Rabbi<text:s/>David<text:s/>Einhorn's<text:s/>original<text:s/>German<text:s/>volumes<text:s/>of<text:s/></text:span><text:span text:style-name="T10_2">עלת<text:s/>תמיד</text:span><text:span text:style-name="T10_3"><text:s/></text:span><text:span text:style-name="T10_4">Olath<text:s/>Tamid</text:span><text:span text:style-name="T10_5">.<text:s/>(This<text:s/>edition<text:s/>followed<text:s/>after<text:s/>the<text:s/>first<text:s/>English<text:s/>translation<text:s/>that<text:s/>was<text:s/>published<text:s/>in<text:s/>1872.)<text:s/>Besides<text:s/>his<text:s/>adapted<text:s/>translation,<text:s/>Hirsch<text:s/>also<text:s/>introduced<text:s/>a<text:s/>number<text:s/>of<text:s/>other<text:s/>changes<text:s/>which<text:s/>he<text:s/>summarized<text:s/>in<text:s/>his<text:s/>preface.<text:s/>[advanced_iframe<text:s/>securitykey="be1d939e6a1b36109171c7d5503b34cf9147aa7b"<text:s/>enable_external_height_workaround="true"<text:s/>src="https://archive.org/stream/drdavideinhorns00einhgoog/drdavideinhorns00einhgoog#page/n6/mode/2up"]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THE<text:s/>TRANSLATOR'S<text:s/>PREFACE.<text:s/>Einhorn's<text:s/>"Olath<text:s/>Tamid,"<text:s/>published<text:s/>here<text:s/>in<text:s/>a<text:s/>new<text:s/>English<text:s/>translation,<text:s/>has<text:s/>won<text:s/>for<text:s/>itself<text:s/>a<text:s/>unique<text:s/>place<text:s/>among<text:s/>the<text:s/>many<text:s/>modern<text:s/>prayer-books,<text:s/>and<text:s/>regardless<text:s/>of<text:s/>the<text:s/>question<text:s/>of<text:s/>its<text:s/>further<text:s/>retention<text:s/>in<text:s/>the<text:s/>synagogues<text:s/>of<text:s/>our<text:s/>American<text:s/>congregations,<text:s/>it<text:s/>deserves<text:s/>to<text:s/>be<text:s/>made<text:s/>accessible<text:s/>to<text:s/>American<text:s/>Israel,<text:s/>and<text:s/>to<text:s/>be<text:s/>preserved<text:s/>in<text:s/>a<text:s/>form<text:s/>worthy<text:s/>of<text:s/>the<text:s/>German<text:s/>original.<text:s/>Its<text:s/>characteristic<text:s/>distinctions<text:s/>have<text:s/>often<text:s/>been<text:s/>recognized.<text:s/>It<text:s/>mirrors<text:s/>the<text:s/>great<text:s/>mind<text:s/>and<text:s/>man<text:s/>whose<text:s/>very<text:s/>soul<text:s/>—<text:s/>it<text:s/>is<text:s/>not<text:s/>too<text:s/>much<text:s/>to<text:s/>say<text:s/>—<text:s/>found<text:s/>incarnation<text:s/>in<text:s/>the<text:s/>pages<text:s/>of<text:s/>the<text:s/>book.<text:s/>Jewish<text:s/>to<text:s/>the<text:s/>core,<text:s/>deeply<text:s/>convinced<text:s/>of<text:s/>the<text:s/>glorious<text:s/>responsibility<text:s/>incumbent<text:s/>upon<text:s/>Israel<text:s/>for<text:s/>the<text:s/>rearing<text:s/>of<text:s/>the<text:s/>temple<text:s/>of<text:s/>humanity,<text:s/>Einhorn<text:s/>in<text:s/>his<text:s/>ritual<text:s/>has<text:s/>given<text:s/>us<text:s/>in<text:s/>truth,<text:s/>an<text:s/>epitome<text:s/>of<text:s/>the<text:s/>aspirations<text:s/>and<text:s/>beliefs<text:s/>of<text:s/>modern<text:s/>Judaism<text:s/>which,<text:s/>while<text:s/>conscious<text:s/>of<text:s/>the<text:s/>glories<text:s/>of<text:s/>its<text:s/>past,<text:s/>is<text:s/>at<text:s/>the<text:s/>same<text:s/>time<text:s/>keenly<text:s/>alive<text:s/>to<text:s/>its<text:s/>duty<text:s/>to<text:s/>the<text:s/>larger<text:s/>future<text:s/>of<text:s/>a<text:s/>united<text:s/>mankind.<text:s/>In<text:s/>bringing<text:s/>out<text:s/>this<text:s/>twofold,<text:s/>though<text:s/>fundamentally<text:s/>but<text:s/>one,<text:s/>ambition<text:s/>of<text:s/>modern<text:s/>Judaism,<text:s/>to<text:s/>be<text:s/>both<text:s/>Jewish<text:s/>and<text:s/>cosmopolitan,<text:s/>Einhorn's<text:s/>Prayer-Book<text:s/>escaped<text:s/>the<text:s/>danger<text:s/>of<text:s/>lapsing<text:s/>into<text:s/>counterfeit<text:s/>Unitarianism<text:s/>and<text:s/>artificial<text:s/>emotionalism.<text:s/>It<text:s/>stands<text:s/>on<text:s/>the<text:s/>solid<text:s/>rock<text:s/>of<text:s/>Jewish<text:s/>thought<text:s/>and<text:s/>experience,<text:s/>and<text:s/>draws<text:s/>thence<text:s/>its<text:s/>power<text:s/>unexcelled<text:s/>to<text:s/>inspire.<text:s/>This<text:s/>translation<text:s/>pretends<text:s/>to<text:s/>be<text:s/>nothing<text:s/>more<text:s/>than<text:s/>what<text:s/>the<text:s/>word<text:s/>implies.<text:s/>Inspection<text:s/>will<text:s/>show<text:s/>the<text:s/>departures<text:s/>from<text:s/>the<text:s/>original<text:s/>to<text:s/>have<text:s/>been<text:s/>few.<text:s/>The<text:s/>changes<text:s/>introduced<text:s/>were<text:s/>suggested<text:s/>by<text:s/>the<text:s/>desire<text:s/>to<text:s/>adapt<text:s/>the<text:s/>book<text:s/>more<text:s/>readily<text:s/>to<text:s/>its<text:s/>practical<text:s/>uses.<text:s/>For<text:s/>this<text:s/>reason,<text:s/>in<text:s/>Part<text:s/>II,<text:s/>the<text:s/>full<text:s/>text<text:s/>of<text:s/>the<text:s/>hymns<text:s/>has<text:s/>been<text:s/>added.<text:s/>The<text:s/>hymns<text:s/>are<text:s/>partly<text:s/>original<text:s/>by<text:s/>the<text:s/>translator,<text:s/>partly<text:s/>they<text:s/>are<text:s/>adaptations<text:s/>and<text:s/>translations<text:s/>from<text:s/>the<text:s/>German,<text:s/>made<text:s/>by<text:s/>him;<text:s/>a<text:s/>few<text:s/>have<text:s/>been<text:s/>taken<text:s/>from<text:s/>the<text:s/>translator's<text:s/>scrap-book,<text:s/>and<text:s/>are<text:s/>from<text:s/>the<text:s/>pen<text:s/>of<text:s/>anonymous<text:s/>contributors<text:s/>to<text:s/>periodical<text:s/>literature.<text:s/>It<text:s/>will<text:s/>also<text:s/>be<text:s/>noticed<text:s/>that<text:s/>many<text:s/>of<text:s/>the<text:s/>Hebrew<text:s/>poems<text:s/>which<text:s/>in<text:s/>the<text:s/>German<text:s/>edition<text:s/>are<text:s/>rendered<text:s/>in<text:s/>rhymed<text:s/>prose,<text:s/>are<text:s/>here<text:s/>presented<text:s/>in<text:s/>a<text:s/>metrical<text:s/>form.<text:s/>For<text:s/>this,<text:s/>the<text:s/>translator,<text:s/>too,<text:s/>is<text:s/>responsible.<text:s/>He<text:s/>trusts<text:s/>that<text:s/>his<text:s/>attempts<text:s/>in<text:s/>this<text:s/>direction<text:s/>will<text:s/>not<text:s/>be<text:s/>found<text:s/>too<text:s/>much<text:s/>below<text:s/>the<text:s/>high<text:s/>plane<text:s/>of<text:s/>their<text:s/>surroundings.<text:s/>It<text:s/>may<text:s/>have<text:s/>been<text:s/>a<text:s/>hazardous<text:s/>venture<text:s/>on<text:s/>his<text:s/>part,<text:s/>to<text:s/>add<text:s/>a<text:s/>few<text:s/>prayers<text:s/>not<text:s/>found<text:s/>in<text:s/>the<text:s/>original.<text:s/>This<text:s/>was<text:s/>done<text:s/>in<text:s/>order<text:s/>to<text:s/>meet<text:s/>the<text:s/>demand<text:s/>expressed<text:s/>by<text:s/>some<text:s/>of<text:s/>the<text:s/>colleagues<text:s/>of<text:s/>varying<text:s/>occasionally<text:s/>the<text:s/>text<text:s/>of<text:s/>the<text:s/>prayers<text:s/>read.<text:s/>These<text:s/>additional<text:s/>prayers<text:s/>will<text:s/>be<text:s/>found<text:s/>to<text:s/>be<text:s/>recasts,<text:s/>largely,<text:s/>of<text:s/>thoughts<text:s/>expressed<text:s/>by<text:s/>Einhom,<text:s/>and<text:s/>to<text:s/>follow<text:s/>his<text:s/>own<text:s/>method<text:s/>of<text:s/>utilizing<text:s/>Biblical<text:s/>passages.<text:s/>The<text:s/>Week-Day<text:s/>Service,<text:s/>as<text:s/>here<text:s/>given,<text:s/>is<text:s/>also<text:s/>an<text:s/>enlargement<text:s/>of<text:s/>the<text:s/>formula<text:s/>contained<text:s/>in<text:s/>the<text:s/>German<text:s/>edition.<text:s/>In<text:s/>some<text:s/>of<text:s/>the<text:s/>congregations<text:s/>using<text:s/>Einhorn's<text:s/>ritual,<text:s/>the<text:s/>Week-Day<text:s/>(Sunday)<text:s/>Service<text:s/>has<text:s/>become<text:s/>a<text:s/>permanent<text:s/>institution;<text:s/>and<text:s/>it<text:s/>was<text:s/>with<text:s/>a<text:s/>view<text:s/>of<text:s/>meeting<text:s/>this<text:s/>circumstance<text:s/>that<text:s/>the<text:s/>translator<text:s/>made<text:s/>bold<text:s/>to<text:s/>introduce<text:s/>what<text:s/>changes<text:s/>he<text:s/>has.<text:s/>The<text:s/>order<text:s/>of<text:s/>"Taking<text:s/>out<text:s/>the<text:s/>Scroll"<text:s/>differs<text:s/>also<text:s/>from<text:s/>that<text:s/>in<text:s/>the<text:s/>German.<text:s/>The<text:s/>reasons<text:s/>whicli<text:s/>prompted<text:s/>this<text:s/>revision<text:s/>are<text:s/>plain.<text:s/>To<text:s/>make<text:s/>the<text:s/>choral<text:s/>features<text:s/>a<text:s/>more<text:s/>prominent<text:s/>part<text:s/>seemed<text:s/>desirable.<text:s/>The<text:s/>responses<text:s/>assigned<text:s/>to<text:s/>the<text:s/>choir,<text:s/>have<text:s/>been,<text:s/>as<text:s/>far<text:s/>as<text:s/>possible,<text:s/>rendered<text:s/>in<text:s/>the<text:s/>rhythm<text:s/>of<text:s/>the<text:s/>German<text:s/>original<text:s/>so<text:s/>that<text:s/>the<text:s/>music<text:s/>written<text:s/>for<text:s/>the<text:s/>German<text:s/>text<text:s/>can<text:s/>be<text:s/>used<text:s/>also<text:s/>for<text:s/>the<text:s/>English.<text:s/>We<text:s/>know<text:s/>that<text:s/>there<text:s/>will<text:s/>always<text:s/>be<text:s/>a<text:s/>few<text:s/>congregations<text:s/>that<text:s/>will<text:s/>continue<text:s/>to<text:s/>love<text:s/>their<text:s/>Einhorn;<text:s/>for<text:s/>many<text:s/>decades<text:s/>they<text:s/>have<text:s/>by<text:s/>this<text:s/>book<text:s/>been<text:s/>led<text:s/>to<text:s/>the<text:s/>fount<text:s/>of<text:s/>true<text:s/>edification.<text:s/>They<text:s/>know<text:s/>no<text:s/>reason<text:s/>why<text:s/>they<text:s/>should<text:s/>now<text:s/>exchange<text:s/>their<text:s/>old<text:s/>and<text:s/>well-tried<text:s/>friend<text:s/>for<text:s/>a<text:s/>new-comer<text:s/>that,<text:s/>at<text:s/>its<text:s/>best,<text:s/>can<text:s/>only<text:s/>give<text:s/>what<text:s/>the<text:s/>old<text:s/>possesses<text:s/>so<text:s/>abundantly.<text:s/>For<text:s/>them,<text:s/>also,<text:s/>this<text:s/>new<text:s/>English<text:s/>translation<text:s/>was<text:s/>made.<text:s/>To<text:s/>them,<text:s/>it<text:s/>is<text:s/>dedicated.<text:s/>The<text:s/>translator<text:s/>will<text:s/>be<text:s/>amply<text:s/>rewarded<text:s/>for<text:s/>his<text:s/>labors<text:s/>if<text:s/>in<text:s/>the<text:s/>new<text:s/>language,<text:s/>the<text:s/>Prayer-Book<text:s/>will<text:s/>win<text:s/>its<text:s/>way<text:s/>into<text:s/>the<text:s/>heart<text:s/>of<text:s/>all<text:s/>—<text:s/>who<text:s/>have<text:s/>learned<text:s/>to<text:s/>love<text:s/>it<text:s/>in<text:s/>its<text:s/>original<text:s/>tongue.<text:s/>To<text:s/>the<text:s/>memory<text:s/>of<text:s/>its<text:s/>sainted<text:s/>author<text:s/>be<text:s/>it<text:s/>inscribed<text:s/>in<text:s/>its<text:s/>new<text:s/>English<text:s/>guise.<text:s/>Emil<text:s/>G.<text:s/>Hirsch<text:s/>Chicago,<text:s/>III,<text:s/>August<text:s/>3,<text:s/>1896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עלת תמיד | Dr. David Einhorn's Olath Tamid: Book of Prayers for Jewish Congregations, translated and adapted by Rabbi Emil G. Hirsch (189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