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Cloud for .NET 23.8.0 -->
  <office:font-face-decls>
    <style:font-face style:name="Calibri Light" svg:font-family="Calibri Light"/>
    <style:font-face style:name="Times New Roman" svg:font-family="Times New Roman"/>
  </office:font-face-decls>
  <office:automatic-styles>
    <style:style style:name="P1" style:family="paragraph" style:parent-style-name="Heading_20_1" style:master-page-name="Standard">
      <style:paragraph-properties fo:margin-top="0cm" fo:margin-bottom="0.527cm"/>
    </style:style>
    <style:style style:name="T1_1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none"/>
    </style:style>
    <style:style style:name="Table1" style:family="table">
      <style:table-properties table:align="left" style:width="16.431cm" style:rel-width="100%" fo:margin-left="0cm" style:writing-mode="lr-tb"/>
    </style:style>
    <style:style style:name="Column1" style:family="table-column">
      <style:table-column-properties style:column-width="5.422cm"/>
    </style:style>
    <style:style style:name="Column2" style:family="table-column">
      <style:table-column-properties style:column-width="11.008cm"/>
    </style:style>
    <style:style style:name="Row1" style:family="table-row"/>
    <style:style style:name="Cell1" style:family="table-cell">
      <style:table-cell-properties style:vertical-align="middle" fo:padding-top="0.026cm" fo:padding-bottom="0.026cm" fo:padding-left="0.026cm" fo:padding-right="0.026cm" fo:wrap-option="wrap"/>
    </style:style>
    <style:style style:name="P2" style:family="paragraph" style:parent-style-name="Normal"/>
    <style:style style:name="T2_1" style:family="text">
      <style:text-properties fo:language="none" fo:language-asian="none" fo:language-complex="none" fo:font-weight="bold" style:font-weight-asian="bold" style:font-weight-complex="bold"/>
    </style:style>
    <style:style style:name="Cell2" style:family="table-cell">
      <style:table-cell-properties style:vertical-align="middle" fo:padding-top="0.026cm" fo:padding-bottom="0.026cm" fo:padding-left="0.026cm" fo:padding-right="0.026cm" fo:wrap-option="wrap"/>
    </style:style>
    <style:style style:name="P3" style:family="paragraph" style:parent-style-name="Normal"/>
    <style:style style:name="T3_1" style:family="text"/>
    <style:style style:name="Row2" style:family="table-row"/>
    <style:style style:name="Cell3" style:family="table-cell">
      <style:table-cell-properties style:vertical-align="middle" fo:padding-top="0.026cm" fo:padding-bottom="0.026cm" fo:padding-left="0.026cm" fo:padding-right="0.026cm" fo:wrap-option="wrap"/>
    </style:style>
    <style:style style:name="P4" style:family="paragraph" style:parent-style-name="Normal"/>
    <style:style style:name="T4_1" style:family="text">
      <style:text-properties fo:language="none" fo:language-asian="none" fo:language-complex="none" fo:font-weight="bold" style:font-weight-asian="bold" style:font-weight-complex="bold"/>
    </style:style>
    <style:style style:name="Cell4" style:family="table-cell">
      <style:table-cell-properties style:vertical-align="middle" fo:padding-top="0.026cm" fo:padding-bottom="0.026cm" fo:padding-left="0.026cm" fo:padding-right="0.026cm" fo:wrap-option="wrap"/>
    </style:style>
    <style:style style:name="P5" style:family="paragraph" style:parent-style-name="Normal"/>
    <style:style style:name="T5_1" style:family="text"/>
    <style:style style:name="T5_2" style:family="text"/>
    <style:style style:name="Row3" style:family="table-row"/>
    <style:style style:name="Cell5" style:family="table-cell">
      <style:table-cell-properties style:vertical-align="middle" fo:padding-top="0.026cm" fo:padding-bottom="0.026cm" fo:padding-left="0.026cm" fo:padding-right="0.026cm" fo:wrap-option="wrap"/>
    </style:style>
    <style:style style:name="P6" style:family="paragraph" style:parent-style-name="Normal"/>
    <style:style style:name="T6_1" style:family="text">
      <style:text-properties fo:language="none" fo:language-asian="none" fo:language-complex="none" fo:font-weight="bold" style:font-weight-asian="bold" style:font-weight-complex="bold"/>
    </style:style>
    <style:style style:name="Cell6" style:family="table-cell">
      <style:table-cell-properties style:vertical-align="middle" fo:padding-top="0.026cm" fo:padding-bottom="0.026cm" fo:padding-left="0.026cm" fo:padding-right="0.026cm" fo:wrap-option="wrap"/>
    </style:style>
    <style:style style:name="P7" style:family="paragraph" style:parent-style-name="Normal"/>
    <style:style style:name="T7_1" style:family="text"/>
    <style:style style:name="Row4" style:family="table-row"/>
    <style:style style:name="Cell7" style:family="table-cell">
      <style:table-cell-properties style:vertical-align="middle" fo:padding-top="0.026cm" fo:padding-bottom="0.026cm" fo:padding-left="0.026cm" fo:padding-right="0.026cm" fo:wrap-option="wrap"/>
    </style:style>
    <style:style style:name="P8" style:family="paragraph" style:parent-style-name="Normal"/>
    <style:style style:name="T8_1" style:family="text">
      <style:text-properties fo:language="none" fo:language-asian="none" fo:language-complex="none" fo:font-weight="bold" style:font-weight-asian="bold" style:font-weight-complex="bold"/>
    </style:style>
    <style:style style:name="Cell8" style:family="table-cell">
      <style:table-cell-properties style:vertical-align="middle" fo:padding-top="0.026cm" fo:padding-bottom="0.026cm" fo:padding-left="0.026cm" fo:padding-right="0.026cm" fo:wrap-option="wrap"/>
    </style:style>
    <style:style style:name="P9" style:family="paragraph" style:parent-style-name="Normal"/>
    <style:style style:name="T9_1" style:family="text"/>
    <style:style style:name="P10" style:family="paragraph" style:parent-style-name="Normal"/>
    <style:style style:name="T10_1" style:family="text"/>
    <style:style style:name="Table2" style:family="table">
      <style:table-properties table:align="center" style:width="16.378cm" fo:margin-left="0.065cm" style:writing-mode="lr-tb"/>
    </style:style>
    <style:style style:name="Column3" style:family="table-column">
      <style:table-column-properties style:column-width="2.769cm"/>
    </style:style>
    <style:style style:name="Column4" style:family="table-column">
      <style:table-column-properties style:column-width="3.829cm"/>
    </style:style>
    <style:style style:name="Column5" style:family="table-column">
      <style:table-column-properties style:column-width="4.334cm"/>
    </style:style>
    <style:style style:name="Column6" style:family="table-column">
      <style:table-column-properties style:column-width="5.445cm"/>
    </style:style>
    <style:style style:name="Row5" style:family="table-row"/>
    <style:style style:name="Cell9" style:family="table-cell">
      <style:table-cell-properties style:vertical-align="middle" fo:padding-top="0.026cm" fo:padding-bottom="0.026cm" fo:padding-left="0.026cm" fo:padding-right="0.026cm" fo:wrap-option="wrap"/>
    </style:style>
    <style:style style:name="P11" style:family="paragraph" style:parent-style-name="Normal">
      <style:paragraph-properties fo:text-align="right"/>
    </style:style>
    <style:style style:name="T11_1" style:family="text">
      <style:text-properties fo:language="none" fo:language-asian="none" fo:language-complex="none" fo:font-weight="bold" style:font-weight-asian="bold" style:font-weight-complex="bold"/>
    </style:style>
    <style:style style:name="Cell10" style:family="table-cell">
      <style:table-cell-properties style:vertical-align="middle" fo:padding-top="0.026cm" fo:padding-bottom="0.026cm" fo:padding-left="0.026cm" fo:padding-right="0.026cm" fo:wrap-option="wrap"/>
    </style:style>
    <style:style style:name="P12" style:family="paragraph" style:parent-style-name="Normal">
      <style:paragraph-properties fo:text-align="right"/>
    </style:style>
    <style:style style:name="T12_1" style:family="text">
      <style:text-properties fo:language="none" fo:language-asian="none" fo:language-complex="none" fo:font-weight="bold" style:font-weight-asian="bold" style:font-weight-complex="bold"/>
    </style:style>
    <style:style style:name="Cell11" style:family="table-cell">
      <style:table-cell-properties style:vertical-align="middle" fo:padding-top="0.026cm" fo:padding-bottom="0.026cm" fo:padding-left="0.026cm" fo:padding-right="0.026cm" fo:wrap-option="wrap"/>
    </style:style>
    <style:style style:name="P13" style:family="paragraph" style:parent-style-name="Normal">
      <style:paragraph-properties fo:text-align="left"/>
    </style:style>
    <style:style style:name="T13_1" style:family="text">
      <style:text-properties fo:language="none" fo:language-asian="none" fo:language-complex="none" fo:font-weight="bold" style:font-weight-asian="bold" style:font-weight-complex="bold"/>
    </style:style>
    <style:style style:name="Cell12" style:family="table-cell">
      <style:table-cell-properties style:vertical-align="middle" fo:padding-top="0.026cm" fo:padding-bottom="0.026cm" fo:padding-left="0.026cm" fo:padding-right="0.026cm" fo:wrap-option="wrap"/>
    </style:style>
    <style:style style:name="P14" style:family="paragraph" style:parent-style-name="Normal">
      <style:paragraph-properties fo:text-align="left"/>
    </style:style>
    <style:style style:name="T14_1" style:family="text">
      <style:text-properties fo:language="none" fo:language-asian="none" fo:language-complex="none" fo:font-weight="bold" style:font-weight-asian="bold" style:font-weight-complex="bold"/>
    </style:style>
    <style:style style:name="Row6" style:family="table-row"/>
    <style:style style:name="Cell13" style:family="table-cell">
      <style:table-cell-properties style:vertical-align="top" fo:padding-top="0.026cm" fo:padding-bottom="0.026cm" fo:padding-left="0.026cm" fo:padding-right="0.026cm" fo:wrap-option="wrap"/>
    </style:style>
    <style:style style:name="P15" style:family="paragraph" style:parent-style-name="Normal"/>
    <style:style style:name="T15_1" style:family="text" style:parent-style-name="citation">
      <style:text-properties fo:language="he" fo:language-asian="he" fo:language-complex="he" fo:country-complex="IL"/>
    </style:style>
    <style:style style:name="Cell14" style:family="table-cell">
      <style:table-cell-properties style:vertical-align="top" fo:padding-top="0.026cm" fo:padding-bottom="0.026cm" fo:padding-left="0.026cm" fo:padding-right="0.026cm" fo:wrap-option="wrap"/>
    </style:style>
    <style:style style:name="P16" style:family="paragraph" style:parent-style-name="Normal"/>
    <style:style style:name="Cell15" style:family="table-cell">
      <style:table-cell-properties style:vertical-align="top" fo:padding-top="0.026cm" fo:padding-bottom="0.026cm" fo:padding-left="0.026cm" fo:padding-right="0.026cm" fo:wrap-option="wrap"/>
    </style:style>
    <style:style style:name="P17" style:family="paragraph" style:parent-style-name="Normal">
      <style:text-properties fo:language="es" fo:language-asian="es" fo:language-complex="none"/>
    </style:style>
    <style:style style:name="Cell16" style:family="table-cell">
      <style:table-cell-properties style:vertical-align="top" fo:padding-top="0.026cm" fo:padding-bottom="0.026cm" fo:padding-left="0.026cm" fo:padding-right="0.026cm" fo:wrap-option="wrap"/>
    </style:style>
    <style:style style:name="P18" style:family="paragraph" style:parent-style-name="Normal"/>
    <style:style style:name="T18_1" style:family="text" style:parent-style-name="citation">
      <style:text-properties fo:language="en" fo:language-asian="en" fo:language-complex="none"/>
    </style:style>
    <style:style style:name="Row7" style:family="table-row"/>
    <style:style style:name="Cell17" style:family="table-cell">
      <style:table-cell-properties style:vertical-align="top" fo:padding-top="0.026cm" fo:padding-bottom="0.026cm" fo:padding-left="0.026cm" fo:padding-right="0.026cm" fo:wrap-option="wrap"/>
    </style:style>
    <style:style style:name="P19" style:family="paragraph" style:parent-style-name="Normal"/>
    <style:style style:name="T19_1" style:family="text">
      <style:text-properties fo:language="he" fo:language-asian="he" fo:language-complex="he" fo:country-complex="IL"/>
    </style:style>
    <style:style style:name="T19_2" style:family="text">
      <style:text-properties fo:language="he" fo:language-asian="he" fo:language-complex="none"/>
    </style:style>
    <style:style style:name="Cell18" style:family="table-cell">
      <style:table-cell-properties style:vertical-align="top" fo:padding-top="0.026cm" fo:padding-bottom="0.026cm" fo:padding-left="0.026cm" fo:padding-right="0.026cm" fo:wrap-option="wrap"/>
    </style:style>
    <style:style style:name="P20" style:family="paragraph" style:parent-style-name="Normal"/>
    <style:style style:name="T20_1" style:family="text">
      <style:text-properties fo:language="none" fo:language-asian="none" fo:language-complex="he" fo:country-complex="IL"/>
    </style:style>
    <style:style style:name="T20_2" style:family="text"/>
    <style:style style:name="Cell19" style:family="table-cell">
      <style:table-cell-properties style:vertical-align="top" fo:padding-top="0.026cm" fo:padding-bottom="0.026cm" fo:padding-left="0.026cm" fo:padding-right="0.026cm" fo:wrap-option="wrap"/>
    </style:style>
    <style:style style:name="P21" style:family="paragraph" style:parent-style-name="Normal"/>
    <style:style style:name="T21_1" style:family="text">
      <style:text-properties fo:language="es" fo:language-asian="es" fo:language-complex="none"/>
    </style:style>
    <style:style style:name="Cell20" style:family="table-cell">
      <style:table-cell-properties style:vertical-align="top" fo:padding-top="0.026cm" fo:padding-bottom="0.026cm" fo:padding-left="0.026cm" fo:padding-right="0.026cm" fo:wrap-option="wrap"/>
    </style:style>
    <style:style style:name="P22" style:family="paragraph" style:parent-style-name="Normal"/>
    <style:style style:name="T22_1" style:family="text">
      <style:text-properties fo:language="en" fo:language-asian="en" fo:language-complex="none"/>
    </style:style>
    <style:style style:name="Row8" style:family="table-row"/>
    <style:style style:name="Cell21" style:family="table-cell">
      <style:table-cell-properties style:vertical-align="top" fo:padding-top="0.026cm" fo:padding-bottom="0.026cm" fo:padding-left="0.026cm" fo:padding-right="0.026cm" fo:wrap-option="wrap"/>
    </style:style>
    <style:style style:name="P23" style:family="paragraph" style:parent-style-name="Normal"/>
    <style:style style:name="T23_1" style:family="text">
      <style:text-properties fo:language="he" fo:language-asian="he" fo:language-complex="none"/>
    </style:style>
    <style:style style:name="T23_2" style:family="text">
      <style:text-properties fo:language="he" fo:language-asian="he" fo:language-complex="he" fo:country-complex="IL"/>
    </style:style>
    <style:style style:name="T23_3" style:family="text">
      <style:text-properties fo:language="he" fo:language-asian="he" fo:language-complex="none"/>
    </style:style>
    <style:style style:name="Cell22" style:family="table-cell">
      <style:table-cell-properties style:vertical-align="top" fo:padding-top="0.026cm" fo:padding-bottom="0.026cm" fo:padding-left="0.026cm" fo:padding-right="0.026cm" fo:wrap-option="wrap"/>
    </style:style>
    <style:style style:name="P24" style:family="paragraph" style:parent-style-name="Normal"/>
    <style:style style:name="T24_1" style:family="text">
      <style:text-properties fo:language="none" fo:language-asian="none" fo:language-complex="he" fo:country-complex="IL"/>
    </style:style>
    <style:style style:name="T24_2" style:family="text"/>
    <style:style style:name="Cell23" style:family="table-cell">
      <style:table-cell-properties style:vertical-align="top" fo:padding-top="0.026cm" fo:padding-bottom="0.026cm" fo:padding-left="0.026cm" fo:padding-right="0.026cm" fo:wrap-option="wrap"/>
    </style:style>
    <style:style style:name="P25" style:family="paragraph" style:parent-style-name="Normal"/>
    <style:style style:name="T25_1" style:family="text">
      <style:text-properties fo:language="es" fo:language-asian="es" fo:language-complex="none"/>
    </style:style>
    <style:style style:name="Cell24" style:family="table-cell">
      <style:table-cell-properties style:vertical-align="top" fo:padding-top="0.026cm" fo:padding-bottom="0.026cm" fo:padding-left="0.026cm" fo:padding-right="0.026cm" fo:wrap-option="wrap"/>
    </style:style>
    <style:style style:name="P26" style:family="paragraph" style:parent-style-name="Normal"/>
    <style:style style:name="T26_1" style:family="text">
      <style:text-properties fo:language="en" fo:language-asian="en" fo:language-complex="none"/>
    </style:style>
    <style:style style:name="Row9" style:family="table-row"/>
    <style:style style:name="Cell25" style:family="table-cell">
      <style:table-cell-properties style:vertical-align="top" fo:padding-top="0.026cm" fo:padding-bottom="0.026cm" fo:padding-left="0.026cm" fo:padding-right="0.026cm" fo:wrap-option="wrap"/>
    </style:style>
    <style:style style:name="P27" style:family="paragraph" style:parent-style-name="Normal"/>
    <style:style style:name="T27_1" style:family="text">
      <style:text-properties fo:language="he" fo:language-asian="he" fo:language-complex="none"/>
    </style:style>
    <style:style style:name="T27_2" style:family="text">
      <style:text-properties fo:language="he" fo:language-asian="he" fo:language-complex="he" fo:country-complex="IL"/>
    </style:style>
    <style:style style:name="T27_3" style:family="text">
      <style:text-properties fo:language="he" fo:language-asian="he" fo:language-complex="none"/>
    </style:style>
    <style:style style:name="Cell26" style:family="table-cell">
      <style:table-cell-properties style:vertical-align="top" fo:padding-top="0.026cm" fo:padding-bottom="0.026cm" fo:padding-left="0.026cm" fo:padding-right="0.026cm" fo:wrap-option="wrap"/>
    </style:style>
    <style:style style:name="P28" style:family="paragraph" style:parent-style-name="Normal"/>
    <style:style style:name="T28_1" style:family="text">
      <style:text-properties fo:language="none" fo:language-asian="none" fo:language-complex="he" fo:country-complex="IL"/>
    </style:style>
    <style:style style:name="T28_2" style:family="text"/>
    <style:style style:name="Cell27" style:family="table-cell">
      <style:table-cell-properties style:vertical-align="top" fo:padding-top="0.026cm" fo:padding-bottom="0.026cm" fo:padding-left="0.026cm" fo:padding-right="0.026cm" fo:wrap-option="wrap"/>
    </style:style>
    <style:style style:name="P29" style:family="paragraph" style:parent-style-name="Normal"/>
    <style:style style:name="T29_1" style:family="text">
      <style:text-properties fo:language="es" fo:language-asian="es" fo:language-complex="none"/>
    </style:style>
    <style:style style:name="Cell28" style:family="table-cell">
      <style:table-cell-properties style:vertical-align="top" fo:padding-top="0.026cm" fo:padding-bottom="0.026cm" fo:padding-left="0.026cm" fo:padding-right="0.026cm" fo:wrap-option="wrap"/>
    </style:style>
    <style:style style:name="P30" style:family="paragraph" style:parent-style-name="Normal"/>
    <style:style style:name="T30_1" style:family="text">
      <style:text-properties fo:language="en" fo:language-asian="en" fo:language-complex="none"/>
    </style:style>
    <style:style style:name="Row10" style:family="table-row"/>
    <style:style style:name="Cell29" style:family="table-cell">
      <style:table-cell-properties style:vertical-align="top" fo:padding-top="0.026cm" fo:padding-bottom="0.026cm" fo:padding-left="0.026cm" fo:padding-right="0.026cm" fo:wrap-option="wrap"/>
    </style:style>
    <style:style style:name="P31" style:family="paragraph" style:parent-style-name="Normal"/>
    <style:style style:name="T31_1" style:family="text">
      <style:text-properties fo:language="he" fo:language-asian="he" fo:language-complex="none"/>
    </style:style>
    <style:style style:name="T31_2" style:family="text">
      <style:text-properties fo:language="he" fo:language-asian="he" fo:language-complex="he" fo:country-complex="IL"/>
    </style:style>
    <style:style style:name="T31_3" style:family="text">
      <style:text-properties fo:language="he" fo:language-asian="he" fo:language-complex="none"/>
    </style:style>
    <style:style style:name="Cell30" style:family="table-cell">
      <style:table-cell-properties style:vertical-align="top" fo:padding-top="0.026cm" fo:padding-bottom="0.026cm" fo:padding-left="0.026cm" fo:padding-right="0.026cm" fo:wrap-option="wrap"/>
    </style:style>
    <style:style style:name="P32" style:family="paragraph" style:parent-style-name="Normal"/>
    <style:style style:name="T32_1" style:family="text">
      <style:text-properties fo:language="none" fo:language-asian="none" fo:language-complex="he" fo:country-complex="IL"/>
    </style:style>
    <style:style style:name="T32_2" style:family="text"/>
    <style:style style:name="Cell31" style:family="table-cell">
      <style:table-cell-properties style:vertical-align="top" fo:padding-top="0.026cm" fo:padding-bottom="0.026cm" fo:padding-left="0.026cm" fo:padding-right="0.026cm" fo:wrap-option="wrap"/>
    </style:style>
    <style:style style:name="P33" style:family="paragraph" style:parent-style-name="Normal"/>
    <style:style style:name="T33_1" style:family="text">
      <style:text-properties fo:language="es" fo:language-asian="es" fo:language-complex="none"/>
    </style:style>
    <style:style style:name="Cell32" style:family="table-cell">
      <style:table-cell-properties style:vertical-align="top" fo:padding-top="0.026cm" fo:padding-bottom="0.026cm" fo:padding-left="0.026cm" fo:padding-right="0.026cm" fo:wrap-option="wrap"/>
    </style:style>
    <style:style style:name="P34" style:family="paragraph" style:parent-style-name="Normal"/>
    <style:style style:name="T34_1" style:family="text">
      <style:text-properties fo:language="en" fo:language-asian="en" fo:language-complex="none"/>
    </style:style>
    <style:style style:name="Row11" style:family="table-row"/>
    <style:style style:name="Cell33" style:family="table-cell">
      <style:table-cell-properties style:vertical-align="top" fo:padding-top="0.026cm" fo:padding-bottom="0.026cm" fo:padding-left="0.026cm" fo:padding-right="0.026cm" fo:wrap-option="wrap"/>
    </style:style>
    <style:style style:name="P35" style:family="paragraph" style:parent-style-name="Normal"/>
    <style:style style:name="T35_1" style:family="text">
      <style:text-properties fo:language="he" fo:language-asian="he" fo:language-complex="none"/>
    </style:style>
    <style:style style:name="T35_2" style:family="text">
      <style:text-properties fo:language="he" fo:language-asian="he" fo:language-complex="he" fo:country-complex="IL"/>
    </style:style>
    <style:style style:name="T35_3" style:family="text">
      <style:text-properties fo:language="he" fo:language-asian="he" fo:language-complex="none"/>
    </style:style>
    <style:style style:name="Cell34" style:family="table-cell">
      <style:table-cell-properties style:vertical-align="top" fo:padding-top="0.026cm" fo:padding-bottom="0.026cm" fo:padding-left="0.026cm" fo:padding-right="0.026cm" fo:wrap-option="wrap"/>
    </style:style>
    <style:style style:name="P36" style:family="paragraph" style:parent-style-name="Normal"/>
    <style:style style:name="T36_1" style:family="text">
      <style:text-properties fo:language="none" fo:language-asian="none" fo:language-complex="he" fo:country-complex="IL"/>
    </style:style>
    <style:style style:name="T36_2" style:family="text"/>
    <style:style style:name="Cell35" style:family="table-cell">
      <style:table-cell-properties style:vertical-align="top" fo:padding-top="0.026cm" fo:padding-bottom="0.026cm" fo:padding-left="0.026cm" fo:padding-right="0.026cm" fo:wrap-option="wrap"/>
    </style:style>
    <style:style style:name="P37" style:family="paragraph" style:parent-style-name="Normal"/>
    <style:style style:name="T37_1" style:family="text">
      <style:text-properties fo:language="es" fo:language-asian="es" fo:language-complex="none"/>
    </style:style>
    <style:style style:name="Cell36" style:family="table-cell">
      <style:table-cell-properties style:vertical-align="top" fo:padding-top="0.026cm" fo:padding-bottom="0.026cm" fo:padding-left="0.026cm" fo:padding-right="0.026cm" fo:wrap-option="wrap"/>
    </style:style>
    <style:style style:name="P38" style:family="paragraph" style:parent-style-name="Normal"/>
    <style:style style:name="T38_1" style:family="text">
      <style:text-properties fo:language="en" fo:language-asian="en" fo:language-complex="none"/>
    </style:style>
    <style:style style:name="Row12" style:family="table-row"/>
    <style:style style:name="Cell37" style:family="table-cell">
      <style:table-cell-properties style:vertical-align="top" fo:padding-top="0.026cm" fo:padding-bottom="0.026cm" fo:padding-left="0.026cm" fo:padding-right="0.026cm" fo:wrap-option="wrap"/>
    </style:style>
    <style:style style:name="P39" style:family="paragraph" style:parent-style-name="Normal"/>
    <style:style style:name="T39_1" style:family="text">
      <style:text-properties fo:language="he" fo:language-asian="he" fo:language-complex="none"/>
    </style:style>
    <style:style style:name="T39_2" style:family="text">
      <style:text-properties fo:language="he" fo:language-asian="he" fo:language-complex="he" fo:country-complex="IL"/>
    </style:style>
    <style:style style:name="T39_3" style:family="text">
      <style:text-properties fo:language="he" fo:language-asian="he" fo:language-complex="none"/>
    </style:style>
    <style:style style:name="Cell38" style:family="table-cell">
      <style:table-cell-properties style:vertical-align="top" fo:padding-top="0.026cm" fo:padding-bottom="0.026cm" fo:padding-left="0.026cm" fo:padding-right="0.026cm" fo:wrap-option="wrap"/>
    </style:style>
    <style:style style:name="P40" style:family="paragraph" style:parent-style-name="Normal"/>
    <style:style style:name="T40_1" style:family="text">
      <style:text-properties fo:language="none" fo:language-asian="none" fo:language-complex="he" fo:country-complex="IL"/>
    </style:style>
    <style:style style:name="T40_2" style:family="text"/>
    <style:style style:name="Cell39" style:family="table-cell">
      <style:table-cell-properties style:vertical-align="top" fo:padding-top="0.026cm" fo:padding-bottom="0.026cm" fo:padding-left="0.026cm" fo:padding-right="0.026cm" fo:wrap-option="wrap"/>
    </style:style>
    <style:style style:name="P41" style:family="paragraph" style:parent-style-name="Normal"/>
    <style:style style:name="T41_1" style:family="text">
      <style:text-properties fo:language="es" fo:language-asian="es" fo:language-complex="none"/>
    </style:style>
    <style:style style:name="Cell40" style:family="table-cell">
      <style:table-cell-properties style:vertical-align="top" fo:padding-top="0.026cm" fo:padding-bottom="0.026cm" fo:padding-left="0.026cm" fo:padding-right="0.026cm" fo:wrap-option="wrap"/>
    </style:style>
    <style:style style:name="P42" style:family="paragraph" style:parent-style-name="Normal"/>
    <style:style style:name="T42_1" style:family="text">
      <style:text-properties fo:language="en" fo:language-asian="en" fo:language-complex="none"/>
    </style:style>
    <style:style style:name="Row13" style:family="table-row"/>
    <style:style style:name="Cell41" style:family="table-cell">
      <style:table-cell-properties style:vertical-align="top" fo:padding-top="0.026cm" fo:padding-bottom="0.026cm" fo:padding-left="0.026cm" fo:padding-right="0.026cm" fo:wrap-option="wrap"/>
    </style:style>
    <style:style style:name="P43" style:family="paragraph" style:parent-style-name="Normal"/>
    <style:style style:name="T43_1" style:family="text">
      <style:text-properties fo:language="he" fo:language-asian="he" fo:language-complex="none"/>
    </style:style>
    <style:style style:name="T43_2" style:family="text">
      <style:text-properties fo:language="he" fo:language-asian="he" fo:language-complex="he" fo:country-complex="IL"/>
    </style:style>
    <style:style style:name="T43_3" style:family="text">
      <style:text-properties fo:language="he" fo:language-asian="he" fo:language-complex="none"/>
    </style:style>
    <style:style style:name="Cell42" style:family="table-cell">
      <style:table-cell-properties style:vertical-align="top" fo:padding-top="0.026cm" fo:padding-bottom="0.026cm" fo:padding-left="0.026cm" fo:padding-right="0.026cm" fo:wrap-option="wrap"/>
    </style:style>
    <style:style style:name="P44" style:family="paragraph" style:parent-style-name="Normal"/>
    <style:style style:name="T44_1" style:family="text">
      <style:text-properties fo:language="none" fo:language-asian="none" fo:language-complex="he" fo:country-complex="IL"/>
    </style:style>
    <style:style style:name="T44_2" style:family="text"/>
    <style:style style:name="Cell43" style:family="table-cell">
      <style:table-cell-properties style:vertical-align="top" fo:padding-top="0.026cm" fo:padding-bottom="0.026cm" fo:padding-left="0.026cm" fo:padding-right="0.026cm" fo:wrap-option="wrap"/>
    </style:style>
    <style:style style:name="P45" style:family="paragraph" style:parent-style-name="Normal"/>
    <style:style style:name="T45_1" style:family="text">
      <style:text-properties fo:language="es" fo:language-asian="es" fo:language-complex="none"/>
    </style:style>
    <style:style style:name="Cell44" style:family="table-cell">
      <style:table-cell-properties style:vertical-align="top" fo:padding-top="0.026cm" fo:padding-bottom="0.026cm" fo:padding-left="0.026cm" fo:padding-right="0.026cm" fo:wrap-option="wrap"/>
    </style:style>
    <style:style style:name="P46" style:family="paragraph" style:parent-style-name="Normal"/>
    <style:style style:name="T46_1" style:family="text">
      <style:text-properties fo:language="en" fo:language-asian="en" fo:language-complex="none"/>
    </style:style>
    <style:style style:name="Row14" style:family="table-row"/>
    <style:style style:name="Cell45" style:family="table-cell">
      <style:table-cell-properties style:vertical-align="top" fo:padding-top="0.026cm" fo:padding-bottom="0.026cm" fo:padding-left="0.026cm" fo:padding-right="0.026cm" fo:wrap-option="wrap"/>
    </style:style>
    <style:style style:name="P47" style:family="paragraph" style:parent-style-name="Normal"/>
    <style:style style:name="T47_1" style:family="text">
      <style:text-properties fo:language="he" fo:language-asian="he" fo:language-complex="none"/>
    </style:style>
    <style:style style:name="T47_2" style:family="text">
      <style:text-properties fo:language="he" fo:language-asian="he" fo:language-complex="he" fo:country-complex="IL"/>
    </style:style>
    <style:style style:name="T47_3" style:family="text">
      <style:text-properties fo:language="he" fo:language-asian="he" fo:language-complex="none"/>
    </style:style>
    <style:style style:name="Cell46" style:family="table-cell">
      <style:table-cell-properties style:vertical-align="top" fo:padding-top="0.026cm" fo:padding-bottom="0.026cm" fo:padding-left="0.026cm" fo:padding-right="0.026cm" fo:wrap-option="wrap"/>
    </style:style>
    <style:style style:name="P48" style:family="paragraph" style:parent-style-name="Normal"/>
    <style:style style:name="T48_1" style:family="text">
      <style:text-properties fo:language="none" fo:language-asian="none" fo:language-complex="he" fo:country-complex="IL"/>
    </style:style>
    <style:style style:name="T48_2" style:family="text"/>
    <style:style style:name="Cell47" style:family="table-cell">
      <style:table-cell-properties style:vertical-align="top" fo:padding-top="0.026cm" fo:padding-bottom="0.026cm" fo:padding-left="0.026cm" fo:padding-right="0.026cm" fo:wrap-option="wrap"/>
    </style:style>
    <style:style style:name="P49" style:family="paragraph" style:parent-style-name="Normal"/>
    <style:style style:name="T49_1" style:family="text">
      <style:text-properties fo:language="es" fo:language-asian="es" fo:language-complex="none"/>
    </style:style>
    <style:style style:name="Cell48" style:family="table-cell">
      <style:table-cell-properties style:vertical-align="top" fo:padding-top="0.026cm" fo:padding-bottom="0.026cm" fo:padding-left="0.026cm" fo:padding-right="0.026cm" fo:wrap-option="wrap"/>
    </style:style>
    <style:style style:name="P50" style:family="paragraph" style:parent-style-name="Normal"/>
    <style:style style:name="T50_1" style:family="text">
      <style:text-properties fo:language="en" fo:language-asian="en" fo:language-complex="none"/>
    </style:style>
    <style:style style:name="Row15" style:family="table-row"/>
    <style:style style:name="Cell49" style:family="table-cell">
      <style:table-cell-properties style:vertical-align="top" fo:padding-top="0.026cm" fo:padding-bottom="0.026cm" fo:padding-left="0.026cm" fo:padding-right="0.026cm" fo:wrap-option="wrap"/>
    </style:style>
    <style:style style:name="P51" style:family="paragraph" style:parent-style-name="Normal"/>
    <style:style style:name="T51_1" style:family="text">
      <style:text-properties fo:language="he" fo:language-asian="he" fo:language-complex="none"/>
    </style:style>
    <style:style style:name="T51_2" style:family="text">
      <style:text-properties fo:language="he" fo:language-asian="he" fo:language-complex="he" fo:country-complex="IL"/>
    </style:style>
    <style:style style:name="T51_3" style:family="text">
      <style:text-properties fo:language="he" fo:language-asian="he" fo:language-complex="none"/>
    </style:style>
    <style:style style:name="Cell50" style:family="table-cell">
      <style:table-cell-properties style:vertical-align="top" fo:padding-top="0.026cm" fo:padding-bottom="0.026cm" fo:padding-left="0.026cm" fo:padding-right="0.026cm" fo:wrap-option="wrap"/>
    </style:style>
    <style:style style:name="P52" style:family="paragraph" style:parent-style-name="Normal"/>
    <style:style style:name="T52_1" style:family="text">
      <style:text-properties fo:language="none" fo:language-asian="none" fo:language-complex="he" fo:country-complex="IL"/>
    </style:style>
    <style:style style:name="T52_2" style:family="text"/>
    <style:style style:name="Cell51" style:family="table-cell">
      <style:table-cell-properties style:vertical-align="top" fo:padding-top="0.026cm" fo:padding-bottom="0.026cm" fo:padding-left="0.026cm" fo:padding-right="0.026cm" fo:wrap-option="wrap"/>
    </style:style>
    <style:style style:name="P53" style:family="paragraph" style:parent-style-name="Normal"/>
    <style:style style:name="T53_1" style:family="text">
      <style:text-properties fo:language="es" fo:language-asian="es" fo:language-complex="none"/>
    </style:style>
    <style:style style:name="Cell52" style:family="table-cell">
      <style:table-cell-properties style:vertical-align="top" fo:padding-top="0.026cm" fo:padding-bottom="0.026cm" fo:padding-left="0.026cm" fo:padding-right="0.026cm" fo:wrap-option="wrap"/>
    </style:style>
    <style:style style:name="P54" style:family="paragraph" style:parent-style-name="Normal"/>
    <style:style style:name="T54_1" style:family="text">
      <style:text-properties fo:language="en" fo:language-asian="en" fo:language-complex="none"/>
    </style:style>
    <style:style style:name="Row16" style:family="table-row"/>
    <style:style style:name="Cell53" style:family="table-cell">
      <style:table-cell-properties style:vertical-align="top" fo:padding-top="0.026cm" fo:padding-bottom="0.026cm" fo:padding-left="0.026cm" fo:padding-right="0.026cm" fo:wrap-option="wrap"/>
    </style:style>
    <style:style style:name="P55" style:family="paragraph" style:parent-style-name="Normal"/>
    <style:style style:name="T55_1" style:family="text">
      <style:text-properties fo:language="he" fo:language-asian="he" fo:language-complex="none"/>
    </style:style>
    <style:style style:name="T55_2" style:family="text">
      <style:text-properties fo:language="he" fo:language-asian="he" fo:language-complex="he" fo:country-complex="IL"/>
    </style:style>
    <style:style style:name="T55_3" style:family="text">
      <style:text-properties fo:language="he" fo:language-asian="he" fo:language-complex="none"/>
    </style:style>
    <style:style style:name="Cell54" style:family="table-cell">
      <style:table-cell-properties style:vertical-align="top" fo:padding-top="0.026cm" fo:padding-bottom="0.026cm" fo:padding-left="0.026cm" fo:padding-right="0.026cm" fo:wrap-option="wrap"/>
    </style:style>
    <style:style style:name="P56" style:family="paragraph" style:parent-style-name="Normal"/>
    <style:style style:name="T56_1" style:family="text">
      <style:text-properties fo:language="none" fo:language-asian="none" fo:language-complex="he" fo:country-complex="IL"/>
    </style:style>
    <style:style style:name="T56_2" style:family="text"/>
    <style:style style:name="Cell55" style:family="table-cell">
      <style:table-cell-properties style:vertical-align="top" fo:padding-top="0.026cm" fo:padding-bottom="0.026cm" fo:padding-left="0.026cm" fo:padding-right="0.026cm" fo:wrap-option="wrap"/>
    </style:style>
    <style:style style:name="P57" style:family="paragraph" style:parent-style-name="Normal"/>
    <style:style style:name="T57_1" style:family="text">
      <style:text-properties fo:language="es" fo:language-asian="es" fo:language-complex="none"/>
    </style:style>
    <style:style style:name="Cell56" style:family="table-cell">
      <style:table-cell-properties style:vertical-align="top" fo:padding-top="0.026cm" fo:padding-bottom="0.026cm" fo:padding-left="0.026cm" fo:padding-right="0.026cm" fo:wrap-option="wrap"/>
    </style:style>
    <style:style style:name="P58" style:family="paragraph" style:parent-style-name="Normal"/>
    <style:style style:name="T58_1" style:family="text">
      <style:text-properties fo:language="en" fo:language-asian="en" fo:language-complex="none"/>
    </style:style>
    <style:style style:name="Row17" style:family="table-row"/>
    <style:style style:name="Cell57" style:family="table-cell">
      <style:table-cell-properties style:vertical-align="top" fo:padding-top="0.026cm" fo:padding-bottom="0.026cm" fo:padding-left="0.026cm" fo:padding-right="0.026cm" fo:wrap-option="wrap"/>
    </style:style>
    <style:style style:name="P59" style:family="paragraph" style:parent-style-name="Normal"/>
    <style:style style:name="T59_1" style:family="text">
      <style:text-properties fo:language="he" fo:language-asian="he" fo:language-complex="none"/>
    </style:style>
    <style:style style:name="T59_2" style:family="text">
      <style:text-properties fo:language="he" fo:language-asian="he" fo:language-complex="he" fo:country-complex="IL"/>
    </style:style>
    <style:style style:name="T59_3" style:family="text">
      <style:text-properties fo:language="he" fo:language-asian="he" fo:language-complex="none"/>
    </style:style>
    <style:style style:name="Cell58" style:family="table-cell">
      <style:table-cell-properties style:vertical-align="top" fo:padding-top="0.026cm" fo:padding-bottom="0.026cm" fo:padding-left="0.026cm" fo:padding-right="0.026cm" fo:wrap-option="wrap"/>
    </style:style>
    <style:style style:name="P60" style:family="paragraph" style:parent-style-name="Normal"/>
    <style:style style:name="T60_1" style:family="text">
      <style:text-properties fo:language="none" fo:language-asian="none" fo:language-complex="he" fo:country-complex="IL"/>
    </style:style>
    <style:style style:name="T60_2" style:family="text"/>
    <style:style style:name="Cell59" style:family="table-cell">
      <style:table-cell-properties style:vertical-align="top" fo:padding-top="0.026cm" fo:padding-bottom="0.026cm" fo:padding-left="0.026cm" fo:padding-right="0.026cm" fo:wrap-option="wrap"/>
    </style:style>
    <style:style style:name="P61" style:family="paragraph" style:parent-style-name="Normal"/>
    <style:style style:name="T61_1" style:family="text">
      <style:text-properties fo:language="es" fo:language-asian="es" fo:language-complex="none"/>
    </style:style>
    <style:style style:name="Cell60" style:family="table-cell">
      <style:table-cell-properties style:vertical-align="top" fo:padding-top="0.026cm" fo:padding-bottom="0.026cm" fo:padding-left="0.026cm" fo:padding-right="0.026cm" fo:wrap-option="wrap"/>
    </style:style>
    <style:style style:name="P62" style:family="paragraph" style:parent-style-name="Normal"/>
    <style:style style:name="T62_1" style:family="text">
      <style:text-properties fo:language="en" fo:language-asian="en" fo:language-complex="none"/>
    </style:style>
    <style:style style:name="P63" style:family="paragraph" style:parent-style-name="Normal"/>
    <style:style style:name="T63_1" style:family="text" style:parent-style-name="Normal"/>
    <style:style style:name="FR1" style:family="graphic" style:parent-style-name="Normal">
      <style:graphic-properties draw:stroke="none" draw:fill-color="#808080" fo:background-color="#808080" fo:border-top="none" fo:border-bottom="none" fo:border-left="none" fo:border-right="none" style:flow-with-text="false" style:run-through="foreground" draw:auto-grow-height="false" draw:auto-grow-width="false"/>
    </style:style>
    <style:style style:name="P64" style:family="paragraph" style:parent-style-name="Normal"/>
    <style:style style:name="T64_1" style:family="text"/>
    <style:style style:name="T64_2" style:family="text">
      <style:text-properties fo:font-style="italic" style:font-style-asian="italic" style:font-style-complex="italic" fo:language="none" fo:language-asian="none" fo:language-complex="none"/>
    </style:style>
    <style:style style:name="T64_3" style:family="text"/>
  </office:automatic-styles>
  <office:body>
    <office:text>
      <text:h text:style-name="P1" text:outline-level="1"><text:span text:style-name="T1_1">The<text:s/>Ten<text:s/>Commandments<text:s/>(Exodus<text:s/>20:1-14)<text:s/>in<text:s/>Ladino<text:s/>translation<text:s/>from<text:s/>the<text:s/>Constantinople<text:s/>Codex<text:s/>(1547)</text:span></text:h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2"><text:span text:style-name="T2_1">Contributor:</text:span></text:p>
          </table:table-cell>
          <table:table-cell table:style-name="Cell2">
            <text:p text:style-name="P3"><text:span text:style-name="T3_1">Shmueli<text:s/>Gonzales<text:s/>(transcription)<text:s/>via<text:s/>the<text:s/>Open<text:s/>Siddur<text:s/>Project</text:span></text:p>
          </table:table-cell>
        </table:table-row>
        <table:table-row table:style-name="Row2">
          <table:table-cell table:style-name="Cell3">
            <text:p text:style-name="P4"><text:span text:style-name="T4_1">Shared<text:s/>on:</text:span></text:p>
          </table:table-cell>
          <table:table-cell table:style-name="Cell4">
            <text:p text:style-name="P5"><text:span text:style-name="T5_1">2023-05-29<text:s/>12:30:59</text:span><text:span text:style-name="T5_2"><text:s/>under<text:s/>the<text:s/></text:span></text:p>
          </table:table-cell>
        </table:table-row>
        <table:table-row table:style-name="Row3">
          <table:table-cell table:style-name="Cell5">
            <text:p text:style-name="P6"><text:span text:style-name="T6_1">Categories:</text:span></text:p>
          </table:table-cell>
          <table:table-cell table:style-name="Cell6">
            <text:p text:style-name="P7"><text:span text:style-name="T7_1">Parashat<text:s/>Yitro<text:s/>|<text:s/>Shavuot<text:s/>Readings<text:s/>|<text:s/>Addenda<text:s/>|<text:s/></text:span></text:p>
          </table:table-cell>
        </table:table-row>
        <table:table-row table:style-name="Row4">
          <table:table-cell table:style-name="Cell7">
            <text:p text:style-name="P8"><text:span text:style-name="T8_1">Stable<text:s/>Link</text:span></text:p>
          </table:table-cell>
          <table:table-cell table:style-name="Cell8">
            <text:p text:style-name="P9"><text:span text:style-name="T9_1">https://opensiddur.org/?p=51282</text:span></text:p>
          </table:table-cell>
        </table:table-row>
      </table:table>
      <text:p text:style-name="P10"><text:span text:style-name="T10_1">[xyz-ihs<text:s/>snippet="Table-Options"]</text:span></text:p>
      <table:table table:style-name="Table2">
        <table:table-column table:style-name="Column3"/>
        <table:table-column table:style-name="Column4"/>
        <table:table-column table:style-name="Column5"/>
        <table:table-column table:style-name="Column6"/>
        <table:table-header-rows>
          <table:table-row table:style-name="Row5">
            <table:table-cell table:style-name="Cell9">
              <text:p text:style-name="P11"><text:span text:style-name="T11_1">Source<text:s/>(Hebrew)</text:span></text:p>
            </table:table-cell>
            <table:table-cell table:style-name="Cell10">
              <text:p text:style-name="P12"><text:span text:style-name="T12_1">Translation<text:s/>(Ladino)</text:span></text:p>
            </table:table-cell>
            <table:table-cell table:style-name="Cell11">
              <text:p text:style-name="P13"><text:span text:style-name="T13_1">Transliteration<text:s/>(Romanized<text:s/>Ladino)</text:span></text:p>
            </table:table-cell>
            <table:table-cell table:style-name="Cell12">
              <text:p text:style-name="P14"><text:span text:style-name="T14_1">Translation<text:s/>(English)</text:span></text:p>
            </table:table-cell>
          </table:table-row>
        </table:table-header-rows>
        <table:table-row table:style-name="Row6">
          <table:table-cell table:style-name="Cell13">
            <text:p text:style-name="P15"><text:span text:style-name="T15_1">שמות<text:s/>א:יד</text:span></text:p>
          </table:table-cell>
          <table:table-cell table:style-name="Cell14">
            <text:p text:style-name="P16"/>
          </table:table-cell>
          <table:table-cell table:style-name="Cell15">
            <text:p text:style-name="P17"/>
          </table:table-cell>
          <table:table-cell table:style-name="Cell16">
            <text:p text:style-name="P18"><text:span text:style-name="T18_1">Exodus<text:s/>20:1-14</text:span></text:p>
          </table:table-cell>
        </table:table-row>
        <table:table-row table:style-name="Row7">
          <table:table-cell table:style-name="Cell17">
            <text:p text:style-name="P19"><text:span text:style-name="T19_1">וַיְדַבֵּר<text:s/>אֱלֹהִים<text:s/>אֵת<text:s/>כׇּל־הַדְּבָרִים<text:s/>הָאֵלֶּה<text:s/>לֵאמֹר׃</text:span><text:span text:style-name="T19_2"><text:s/></text:span></text:p>
          </table:table-cell>
          <table:table-cell table:style-name="Cell18">
            <text:p text:style-name="P20"><text:span text:style-name="T20_1">אי<text:s/>הבלו<text:s/>איל<text:s/>דיו<text:s/>אטודאש<text:s/>לאש<text:s/>פלברש<text:s/>אישטאש<text:s/>פור<text:s/>דיזיר</text:span><text:span text:style-name="T20_2">:<text:s/></text:span></text:p>
          </table:table-cell>
          <table:table-cell table:style-name="Cell19">
            <text:p text:style-name="P21"><text:span text:style-name="T21_1">Y<text:s/>hablo<text:s/>el<text:s/>Dio<text:s/>a<text:s/>todas<text:s/>las<text:s/>palabras<text:s/>estas,<text:s/>por<text:s/>dezir:<text:s/></text:span></text:p>
          </table:table-cell>
          <table:table-cell table:style-name="Cell20">
            <text:p text:style-name="P22"><text:span text:style-name="T22_1">God<text:s/>spoke<text:s/>all<text:s/>these<text:s/>words,<text:s/>saying:<text:s/></text:span></text:p>
          </table:table-cell>
        </table:table-row>
        <table:table-row table:style-name="Row8">
          <table:table-cell table:style-name="Cell21">
            <text:p text:style-name="P23"><text:span text:style-name="T23_1">(1)<text:s/></text:span><text:span text:style-name="T23_2">אָנֹכִי<text:s/>יְהֹוָה<text:s/>אֱלֹהֶיךָ<text:s/>אֲשֶׁר<text:s/>הוֹצֵאתִיךָ<text:s/>מֵאֶרֶץ<text:s/>מִצְרַיִם<text:s/>מִבֵּית<text:s/>עֲבָדִ͏ים׃<text:s/>לֹא־יִהְיֶ͏ה־לְךָ<text:s/>אֱלֹהִים<text:s/>אֲחֵרִים<text:s/>עַל־פָּנָ͏ַי׃</text:span><text:span text:style-name="T23_3"><text:s/></text:span></text:p>
          </table:table-cell>
          <table:table-cell table:style-name="Cell22">
            <text:p text:style-name="P24"><text:span text:style-name="T24_1">יו<text:s/>יי<text:s/>טו<text:s/>דיו<text:s/>קי<text:s/>טי<text:s/>שאקי<text:s/>די<text:s/>טיירה<text:s/>די<text:s/>מצרים<text:s/>די<text:s/>קאשה<text:s/>די<text:s/>שיירבוש</text:span><text:span text:style-name="T24_2">.<text:s/></text:span></text:p>
          </table:table-cell>
          <table:table-cell table:style-name="Cell23">
            <text:p text:style-name="P25"><text:span text:style-name="T25_1">Yo<text:s/>Adonay<text:s/>tu<text:s/>Dio,<text:s/>que<text:s/>te<text:s/>saque<text:s/>de<text:s/>tierra<text:s/>de<text:s/>Miṣrāyim,<text:s/>de<text:s/>casa<text:s/>de<text:s/>siervos.<text:s/></text:span></text:p>
          </table:table-cell>
          <table:table-cell table:style-name="Cell24">
            <text:p text:style-name="P26"><text:span text:style-name="T26_1">I<text:s/>Adonai<text:s/>am<text:s/>your<text:s/>God<text:s/>who<text:s/>brought<text:s/>you<text:s/>out<text:s/>of<text:s/>the<text:s/>land<text:s/>of<text:s/>Egypt,<text:s/>the<text:s/>house<text:s/>of<text:s/>bondage:<text:s/></text:span></text:p>
          </table:table-cell>
        </table:table-row>
        <table:table-row table:style-name="Row9">
          <table:table-cell table:style-name="Cell25">
            <text:p text:style-name="P27"><text:span text:style-name="T27_1">(2)<text:s/></text:span><text:span text:style-name="T27_2">לֹא־תַעֲשֶׂה־לְךָ<text:s/>פֶסֶל<text:s/>וְכׇל־תְּמוּנָה<text:s/>אֲשֶׁר<text:s/>בַּשָּׁמַיִם<text:s/>מִמַּעַל<text:s/>וַאֲשֶׁר<text:s/>בָּאָרֶץ<text:s/>מִתָּ͏ַחַת<text:s/>וַאֲשֶׁר<text:s/>בַּמַּיִם<text:s/>מִתַּחַת<text:s/>לָאָרֶץ׃<text:s/>לֹא־תִשְׁתַּחֲוֶה<text:s/>לָהֶם<text:s/>וְלֹא<text:s/>תׇעׇבְדֵם<text:s/>כִּי<text:s/>אָנֹכִי<text:s/>יְהֹוָה<text:s/>אֱלֹהֶיךָ<text:s/>אֵל<text:s/>קַנָּא<text:s/>פֹּקֵד<text:s/>עֲוֺן<text:s/>אָבֹת<text:s/>עַל־בָּנִים<text:s/>עַל־שִׁלֵּשִׁים<text:s/>וְעַל־רִבֵּעִים<text:s/>לְשֹׂנְאָי׃<text:s/>וְעֹשֶׂה<text:s/>חֶסֶד<text:s/>לַאֲלָפִים<text:s/>לְאֹהֲבַי<text:s/>וּלְשֹׁמְרֵי<text:s/>מִצְוֺתָי׃</text:span><text:span text:style-name="T27_3"><text:s/></text:span></text:p>
          </table:table-cell>
          <table:table-cell table:style-name="Cell26">
            <text:p text:style-name="P28"><text:span text:style-name="T28_1">נון<text:s/>שיאה<text:s/>אטי<text:s/>דיושיש<text:s/>אוטרוש<text:s/>דילאנטי<text:s/>מי.<text:s/>נון<text:s/>הגאש<text:s/>אטי<text:s/>אדולו<text:s/>ני<text:s/>נינגונה<text:s/>שימיגֿאנסה<text:s/>קי<text:s/>אינלוש<text:s/>סיילוש<text:s/>די<text:s/>אריבה<text:s/>אי<text:s/>קי<text:s/>אינלה<text:s/>טיירה<text:s/>די<text:s/>אבאשֿו<text:s/>אי<text:s/>קי<text:s/>אינלש<text:s/>אגואש<text:s/>דיבשֿו<text:s/>אלה<text:s/>טיירה.<text:s/>נון<text:s/>טי<text:s/>אינקובריש<text:s/>אאיליוש<text:s/>אי<text:s/>נון<text:s/>לוש<text:s/>שירבאש;<text:s/>קי<text:s/>יו<text:s/>יי<text:s/>טו<text:s/>דיו<text:s/>דיו<text:s/>סילושו<text:s/>שיקוטאן<text:s/>דיליטו<text:s/>די<text:s/>פדריש<text:s/>שוברי<text:s/>היגֿוש<text:s/>שוברי<text:s/>טירסירוש<text:s/>אי<text:s/>שוברי<text:s/>קוארטוש<text:s/>אמיש<text:s/>אבוריסייטיש;<text:s/>אי<text:s/>האזיין<text:s/>מירסיד<text:s/>אמיש<text:s/>אמיגוש<text:s/>אי<text:s/>אה<text:s/>גוארדטיש<text:s/>מיש<text:s/>אינקומינדנסאש</text:span><text:span text:style-name="T28_2">.<text:s/></text:span></text:p>
          </table:table-cell>
          <table:table-cell table:style-name="Cell27">
            <text:p text:style-name="P29"><text:span text:style-name="T29_1">Non<text:s/>sea<text:s/>a<text:s/>ti<text:s/>dioses<text:s/>otros<text:s/>delante<text:s/>mi.<text:s/>Non<text:s/>hagas<text:s/>a<text:s/>ti<text:s/>idolo,<text:s/>ni<text:s/>ninguna<text:s/>semeǰança<text:s/>que<text:s/>en<text:s/>los<text:s/>çielos<text:s/>de<text:s/>arriba,<text:s/>y<text:s/>que<text:s/>en<text:s/>la<text:s/>tierra<text:s/>de<text:s/>abaxo,<text:s/>y<text:s/>que<text:s/>en<text:s/>las<text:s/>aguas<text:s/>debaxo<text:s/>a<text:s/>la<text:s/>tierra.<text:s/>Non<text:s/>te<text:s/>encoreves<text:s/>a<text:s/>ellos,<text:s/>y<text:s/>non<text:s/>los<text:s/>sirvas;<text:s/>que<text:s/>yo<text:s/>Adonay<text:s/>tu<text:s/>Dio,<text:s/>Dio<text:s/>çeloso,<text:s/>secután<text:s/>dilito<text:s/>de<text:s/>padres<text:s/>sobre<text:s/>hiǰos,<text:s/>sobre<text:s/>terçeros<text:s/>y<text:s/>sobre<text:s/>quartos,<text:s/>a<text:s/>mis<text:s/>aborreçientes.<text:s/>Y<text:s/>hazién<text:s/>merçed<text:s/>a<text:s/>miles,<text:s/>a<text:s/>mis<text:s/>amigos<text:s/>y<text:s/>a<text:s/>guardantes<text:s/>mis<text:s/>encomendanças.<text:s/></text:span></text:p>
          </table:table-cell>
          <table:table-cell table:style-name="Cell28">
            <text:p text:style-name="P30"><text:span text:style-name="T30_1">You<text:s/>shall<text:s/>have<text:s/>no<text:s/>other<text:s/>gods<text:s/>besides<text:s/>Me.<text:s/>You<text:s/>shall<text:s/>not<text:s/>make<text:s/>for<text:s/>yourself<text:s/>a<text:s/>sculptured<text:s/>image,<text:s/>or<text:s/>any<text:s/>likeness<text:s/>of<text:s/>what<text:s/>is<text:s/>in<text:s/>the<text:s/>heavens<text:s/>above,<text:s/>or<text:s/>on<text:s/>the<text:s/>earth<text:s/>below,<text:s/>or<text:s/>in<text:s/>the<text:s/>waters<text:s/>under<text:s/>the<text:s/>earth.<text:s/>You<text:s/>shall<text:s/>not<text:s/>bow<text:s/>down<text:s/>to<text:s/>them<text:s/>or<text:s/>serve<text:s/>them.<text:s/>For<text:s/>I<text:s/>your<text:s/>God<text:s/>Adonai<text:s/>am<text:s/>an<text:s/>impassioned<text:s/>God,<text:s/>visiting<text:s/>the<text:s/>guilt<text:s/>of<text:s/>the<text:s/>parents<text:s/>upon<text:s/>the<text:s/>children,<text:s/>upon<text:s/>the<text:s/>third<text:s/>and<text:s/>upon<text:s/>the<text:s/>fourth<text:s/>generations<text:s/>of<text:s/>those<text:s/>who<text:s/>reject<text:s/>Me,<text:s/>but<text:s/>showing<text:s/>kindness<text:s/>to<text:s/>the<text:s/>thousandth<text:s/>generation<text:s/>of<text:s/>those<text:s/>who<text:s/>love<text:s/>Me<text:s/>and<text:s/>keep<text:s/>My<text:s/>commandments.<text:s/></text:span></text:p>
          </table:table-cell>
        </table:table-row>
        <table:table-row table:style-name="Row10">
          <table:table-cell table:style-name="Cell29">
            <text:p text:style-name="P31"><text:span text:style-name="T31_1">(3)<text:s/></text:span><text:span text:style-name="T31_2">לֹא<text:s/>תִשָּׂא<text:s/>אֶת־שֵׁם־יְהֹוָה<text:s/>אֱלֹהֶיךָ<text:s/>לַשָּׁוְא<text:s/>כִּי<text:s/>לֹא<text:s/>יְנַקֶּה<text:s/>יְהֹוָה<text:s/>אֵת<text:s/>אֲשֶׁר־יִשָּׂא<text:s/>אֶת־שְׁמוֹ<text:s/>לַשָּׁוְא׃</text:span><text:span text:style-name="T31_3"><text:s/></text:span></text:p>
          </table:table-cell>
          <table:table-cell table:style-name="Cell30">
            <text:p text:style-name="P32"><text:span text:style-name="T32_1">נון<text:s/>גֿוריש<text:s/>אה<text:s/>נומרי<text:s/>די<text:s/>יי<text:s/>טו<text:s/>דיו<text:s/>אלה<text:s/>וואנידאד;<text:s/>קי<text:s/>נון<text:s/>פירדונה<text:s/>יי<text:s/>אאיל<text:s/>קי<text:s/>גֿורה<text:s/>אשו<text:s/>נומרי<text:s/>אלה<text:s/>פֿאלשידאד</text:span><text:span text:style-name="T32_2">.<text:s/></text:span></text:p>
          </table:table-cell>
          <table:table-cell table:style-name="Cell31">
            <text:p text:style-name="P33"><text:span text:style-name="T33_1">Non<text:s/>ǰures<text:s/>a<text:s/>nomre<text:s/>de<text:s/>Adonay<text:s/>tu<text:s/>Dio<text:s/>a<text:s/>la<text:s/>vanedad;<text:s/>que<text:s/>non<text:s/>perdona<text:s/>Adonay<text:s/>a<text:s/>el<text:s/>que<text:s/>ǰura<text:s/>a<text:s/>su<text:s/>nomre<text:s/>a<text:s/>la<text:s/>falsedad.<text:s/></text:span></text:p>
          </table:table-cell>
          <table:table-cell table:style-name="Cell32">
            <text:p text:style-name="P34"><text:span text:style-name="T34_1">You<text:s/>shall<text:s/>not<text:s/>swear<text:s/>falsely<text:s/>by<text:s/>the<text:s/>name<text:s/>of<text:s/>your<text:s/>God<text:s/>Adonai;<text:s/>for<text:s/>Adonai<text:s/>will<text:s/>not<text:s/>clear<text:s/>one<text:s/>who<text:s/>swears<text:s/>falsely<text:s/>by<text:s/>God’s<text:s/>name.<text:s/></text:span></text:p>
          </table:table-cell>
        </table:table-row>
        <table:table-row table:style-name="Row11">
          <table:table-cell table:style-name="Cell33">
            <text:p text:style-name="P35"><text:span text:style-name="T35_1">(4)<text:s/></text:span><text:span text:style-name="T35_2">זָכוֹר<text:s/>אֶת־יוֹם<text:s/>הַשַּׁבָּת<text:s/>לְקַדְּשׁוֹ׃<text:s/>שֵׁשֶׁת<text:s/>יָמִים<text:s/>תַּעֲבֹד<text:s/>וְעָשִׂיתָ<text:s/>כׇּל־מְלַאכְתֶּךָ׃<text:s/>וְיוֹם<text:s/>הַשְּׁבִיעִי<text:s/>שַׁבָּת<text:s/>לַיהֹוָה<text:s/>אֱלֹהֶיךָ<text:s/>לֹא־תַעֲשֶׂה<text:s/>כׇל־מְלָאכָה<text:s/>אַתָּה<text:s/>וּבִנְךָ͏־וּבִתֶּךָ<text:s/>עַבְדְּךָ<text:s/>וַאֲמָתְךָ<text:s/>וּבְהֶמְתֶּךָ<text:s/>וְגֵרְךָ<text:s/>אֲשֶׁר<text:s/>בִּשְׁעָרֶיךָ׃<text:s/>כִּי<text:s/>שֵׁשֶׁת־יָמִים<text:s/>עָשָׂה<text:s/>יְהֹוָה<text:s/>אֶת־הַשָּׁמַיִם<text:s/>וְאֶת־הָאָרֶץ<text:s/>אֶת־הַיָּם<text:s/>וְאֶת־כׇּל־אֲשֶׁר־בָּם<text:s/>וַיָּנַח<text:s/>בַּיּוֹם<text:s/>הַשְּׁבִיעִי<text:s/>עַל־כֵּן<text:s/>בֵּרַךְ<text:s/>יְהֹוָה<text:s/>אֶת־יוֹם<text:s/>הַשַּׁבָּת<text:s/>וַיְקַדְּשֵׁהוּ׃</text:span><text:span text:style-name="T35_3"><text:s/></text:span></text:p>
          </table:table-cell>
          <table:table-cell table:style-name="Cell34">
            <text:p text:style-name="P36"><text:span text:style-name="T36_1">מימרר<text:s/>אה<text:s/>דיאה<text:s/>דיל<text:s/>שבת<text:s/>פור<text:s/>שנטיפֿיקרלו.<text:s/>שיש<text:s/>דיאש<text:s/>פֿעטיגאראש<text:s/>אי<text:s/>האראש<text:s/>טודה<text:s/>טו<text:s/>אוברה,<text:s/>אי<text:s/>דיאה<text:s/>דיל<text:s/>שיטינו<text:s/>שבת<text:s/>פור<text:s/>יי<text:s/>טו<text:s/>דין;<text:s/>נון<text:s/>האגאש<text:s/>ניגונא<text:s/>אוברה<text:s/>טו<text:s/>ני<text:s/>טו<text:s/>היגֿו<text:s/>ני<text:s/>טו<text:s/>היגֿה<text:s/>טו<text:s/>שיירבו<text:s/>ני<text:s/>טו<text:s/>שיירבה<text:s/>ני<text:s/>טו<text:s/>קואטרופיאה<text:s/>ני<text:s/>טו<text:s/>פיליגרינו<text:s/>קי<text:s/>אינטוש<text:s/>וילייאש;<text:s/>קי<text:s/>שיש<text:s/>דיאש<text:s/>היזו<text:s/>יי<text:s/>אלוש<text:s/>סיילוש<text:s/>אי<text:s/>אלה<text:s/>טיירה<text:s/>אה<text:s/>לה<text:s/>מאר<text:s/>אי<text:s/>טודו<text:s/>לוקי<text:s/>איניליוש<text:s/>אי<text:s/>הולגו<text:s/>איניל<text:s/>דיאה<text:s/>איל<text:s/>שיטינו;<text:s/>פור<text:s/>טאנטו<text:s/>בינדישֿו<text:s/>יי<text:s/>אה<text:s/>דיאה<text:s/>דיל<text:s/>שבת<text:s/>אי<text:s/>שאנטיפֿיקולו</text:span><text:span text:style-name="T36_2">.<text:s/></text:span></text:p>
          </table:table-cell>
          <table:table-cell table:style-name="Cell35">
            <text:p text:style-name="P37"><text:span text:style-name="T37_1">Memrar<text:s/>a<text:s/>dia<text:s/>del<text:s/>šabbāt<text:s/>por<text:s/>santificarlo.<text:s/>Ses<text:s/>dias<text:s/>fatigaras<text:s/>y<text:s/>haras<text:s/>toda<text:s/>tu<text:s/>obra,<text:s/>y<text:s/>Dia<text:s/>del<text:s/>seteno,<text:s/>šabbāt<text:s/>por<text:s/>Adonay<text:s/>tu<text:s/>Dio;<text:s/>non<text:s/>hagas<text:s/>ninguna<text:s/>obra,<text:s/>tu,<text:s/>hi<text:s/>tu<text:s/>hiǰo<text:s/>ni<text:s/>tu<text:s/>hiǰa,<text:s/>tu<text:s/>siervo,<text:s/>ni<text:s/>tu<text:s/>sierva,<text:s/>ni<text:s/>tu<text:s/>quatropea,<text:s/>ni<text:s/>tu<text:s/>pelegrino<text:s/>que<text:s/>en<text:s/>tus<text:s/>villas;<text:s/>que<text:s/>ses<text:s/>dias<text:s/>hizo<text:s/>Adonay<text:s/>a<text:s/>los<text:s/>çielos<text:s/>y<text:s/>la<text:s/>tierra,<text:s/>a<text:s/>la<text:s/>mar<text:s/>y<text:s/>todo<text:s/>lo<text:s/>que<text:s/>en<text:s/>ellos,<text:s/>y<text:s/>holgo<text:s/>en<text:s/>el<text:s/>dia<text:s/>el<text:s/>seteno;<text:s/>por<text:s/>tanto<text:s/>bendixo<text:s/>Adonay<text:s/>a<text:s/>dia<text:s/>del<text:s/>šabbāt<text:s/>y<text:s/>santeficolo.<text:s/></text:span></text:p>
          </table:table-cell>
          <table:table-cell table:style-name="Cell36">
            <text:p text:style-name="P38"><text:span text:style-name="T38_1">Remember<text:s/>the<text:s/>sabbath<text:s/>day<text:s/>and<text:s/>keep<text:s/>it<text:s/>holy.<text:s/>Six<text:s/>days<text:s/>you<text:s/>shall<text:s/>labor<text:s/>and<text:s/>do<text:s/>all<text:s/>your<text:s/>work,<text:s/>but<text:s/>the<text:s/>seventh<text:s/>day<text:s/>is<text:s/>a<text:s/>sabbath<text:s/>of<text:s/>your<text:s/>God<text:s/>Adonai:<text:s/>you<text:s/>shall<text:s/>not<text:s/>do<text:s/>any<text:s/>work<text:s/>—<text:s/>you,<text:s/>your<text:s/>son<text:s/>or<text:s/>daughter,<text:s/>your<text:s/>male<text:s/>or<text:s/>female<text:s/>slave,<text:s/>or<text:s/>your<text:s/>cattle,<text:s/>or<text:s/>the<text:s/>stranger<text:s/>who<text:s/>is<text:s/>within<text:s/>your<text:s/>settlements.<text:s/>For<text:s/>in<text:s/>six<text:s/>days<text:s/>Adonai<text:s/>made<text:s/>heaven<text:s/>and<text:s/>earth<text:s/>and<text:s/>sea<text:s/>—<text:s/>and<text:s/>all<text:s/>that<text:s/>is<text:s/>in<text:s/>them<text:s/>—<text:s/>and<text:s/>then<text:s/>rested<text:s/>on<text:s/>the<text:s/>seventh<text:s/>day;<text:s/>therefore<text:s/>Adonai<text:s/>blessed<text:s/>the<text:s/>sabbath<text:s/>day<text:s/>and<text:s/>hallowed<text:s/>it.<text:s/></text:span></text:p>
          </table:table-cell>
        </table:table-row>
        <table:table-row table:style-name="Row12">
          <table:table-cell table:style-name="Cell37">
            <text:p text:style-name="P39"><text:span text:style-name="T39_1">(5)<text:s/></text:span><text:span text:style-name="T39_2">כַּבֵּד<text:s/>אֶת־אָבִיךָ<text:s/>וְאֶת־אִמֶּךָ<text:s/>לְמַעַן<text:s/>יַאֲרִכוּן<text:s/>יָמֶיךָ<text:s/>עַל<text:s/>הָאֲדָמָה<text:s/>אֲשֶׁר־יְהֹוָה<text:s/>אֱלֹהֶיךָ<text:s/>נֹתֵן<text:s/>לָךְ׃</text:span><text:span text:style-name="T39_3"><text:s/></text:span></text:p>
          </table:table-cell>
          <table:table-cell table:style-name="Cell38">
            <text:p text:style-name="P40"><text:span text:style-name="T40_1">אונרה<text:s/>אטו<text:s/>פאדרי<text:s/>אי<text:s/>אטו<text:s/>מאדרי<text:s/>פורקי<text:s/>שי<text:s/>אלארגין<text:s/>טוש<text:s/>דיאש<text:s/>שוברי<text:s/>לה<text:s/>טיירה<text:s/>קי<text:s/>יי<text:s/>טו<text:s/>דייו<text:s/>דאן<text:s/>אטי</text:span><text:span text:style-name="T40_2">.<text:s/></text:span></text:p>
          </table:table-cell>
          <table:table-cell table:style-name="Cell39">
            <text:p text:style-name="P41"><text:span text:style-name="T41_1">Onra<text:s/>a<text:s/>tu<text:s/>padre<text:s/>y<text:s/>a<text:s/>tu<text:s/>madre,<text:s/>porque<text:s/>se<text:s/>alarguen<text:s/>tus<text:s/>dias<text:s/>sobre<text:s/>la<text:s/>tierra<text:s/>que<text:s/>Adonay<text:s/>tu<text:s/>Dio<text:s/>dán<text:s/>a<text:s/>ti.<text:s/></text:span></text:p>
          </table:table-cell>
          <table:table-cell table:style-name="Cell40">
            <text:p text:style-name="P42"><text:span text:style-name="T42_1">Honor<text:s/>your<text:s/>father<text:s/>and<text:s/>your<text:s/>mother,<text:s/>that<text:s/>you<text:s/>may<text:s/>long<text:s/>endure<text:s/>on<text:s/>the<text:s/>land<text:s/>that<text:s/>your<text:s/>God<text:s/>Adonai<text:s/>is<text:s/>assigning<text:s/>to<text:s/>you.<text:s/></text:span></text:p>
          </table:table-cell>
        </table:table-row>
        <table:table-row table:style-name="Row13">
          <table:table-cell table:style-name="Cell41">
            <text:p text:style-name="P43"><text:span text:style-name="T43_1">(6)<text:s/></text:span><text:span text:style-name="T43_2">לֹא<text:s/>תִּרְצָ͏ח׃</text:span><text:span text:style-name="T43_3"><text:s/></text:span></text:p>
          </table:table-cell>
          <table:table-cell table:style-name="Cell42">
            <text:p text:style-name="P44"><text:span text:style-name="T44_1">נון<text:s/>מאטיש</text:span><text:span text:style-name="T44_2">.<text:s/></text:span></text:p>
          </table:table-cell>
          <table:table-cell table:style-name="Cell43">
            <text:p text:style-name="P45"><text:span text:style-name="T45_1">Non<text:s/>mates.<text:s/></text:span></text:p>
          </table:table-cell>
          <table:table-cell table:style-name="Cell44">
            <text:p text:style-name="P46"><text:span text:style-name="T46_1">You<text:s/>shall<text:s/>not<text:s/>murder.<text:s/></text:span></text:p>
          </table:table-cell>
        </table:table-row>
        <table:table-row table:style-name="Row14">
          <table:table-cell table:style-name="Cell45">
            <text:p text:style-name="P47"><text:span text:style-name="T47_1">(7)<text:s/></text:span><text:span text:style-name="T47_2">לֹא<text:s/>תִּנְאָ͏ף׃</text:span><text:span text:style-name="T47_3"><text:s/></text:span></text:p>
          </table:table-cell>
          <table:table-cell table:style-name="Cell46">
            <text:p text:style-name="P48"><text:span text:style-name="T48_1">נון<text:s/>הורניקיש</text:span><text:span text:style-name="T48_2">.<text:s/></text:span></text:p>
          </table:table-cell>
          <table:table-cell table:style-name="Cell47">
            <text:p text:style-name="P49"><text:span text:style-name="T49_1">Non<text:s/>horniques.<text:s/></text:span></text:p>
          </table:table-cell>
          <table:table-cell table:style-name="Cell48">
            <text:p text:style-name="P50"><text:span text:style-name="T50_1">You<text:s/>shall<text:s/>not<text:s/>commit<text:s/>adultery.<text:s/></text:span></text:p>
          </table:table-cell>
        </table:table-row>
        <table:table-row table:style-name="Row15">
          <table:table-cell table:style-name="Cell49">
            <text:p text:style-name="P51"><text:span text:style-name="T51_1">(8)<text:s/></text:span><text:span text:style-name="T51_2">לֹא<text:s/>תִּגְנֹב׃</text:span><text:span text:style-name="T51_3"><text:s/></text:span></text:p>
          </table:table-cell>
          <table:table-cell table:style-name="Cell50">
            <text:p text:style-name="P52"><text:span text:style-name="T52_1">נון<text:s/>הורטיש</text:span><text:span text:style-name="T52_2">.<text:s/></text:span></text:p>
          </table:table-cell>
          <table:table-cell table:style-name="Cell51">
            <text:p text:style-name="P53"><text:span text:style-name="T53_1">Non<text:s/>hurtes.<text:s/></text:span></text:p>
          </table:table-cell>
          <table:table-cell table:style-name="Cell52">
            <text:p text:style-name="P54"><text:span text:style-name="T54_1">You<text:s/>shall<text:s/>not<text:s/>steal.<text:s/></text:span></text:p>
          </table:table-cell>
        </table:table-row>
        <table:table-row table:style-name="Row16">
          <table:table-cell table:style-name="Cell53">
            <text:p text:style-name="P55"><text:span text:style-name="T55_1">(9)<text:s/></text:span><text:span text:style-name="T55_2">לֹא־תַעֲנֶה<text:s/>בְרֵעֲךָ<text:s/>עֵד<text:s/>שָׁקֶר׃</text:span><text:span text:style-name="T55_3"><text:s/></text:span></text:p>
          </table:table-cell>
          <table:table-cell table:style-name="Cell54">
            <text:p text:style-name="P56"><text:span text:style-name="T56_1">נון<text:s/>אטישטימונייש<text:s/>אין<text:s/>טו<text:s/>קונפאניירו<text:s/>טישאיגו<text:s/>די<text:s/>פֿאלשידאד</text:span><text:span text:style-name="T56_2">.<text:s/></text:span></text:p>
          </table:table-cell>
          <table:table-cell table:style-name="Cell55">
            <text:p text:style-name="P57"><text:span text:style-name="T57_1">Non<text:s/>atestemuñes<text:s/>en<text:s/>tu<text:s/>conpañero<text:s/>testigo<text:s/>de<text:s/>falsedad.<text:s/></text:span></text:p>
          </table:table-cell>
          <table:table-cell table:style-name="Cell56">
            <text:p text:style-name="P58"><text:span text:style-name="T58_1">You<text:s/>shall<text:s/>not<text:s/>bear<text:s/>false<text:s/>witness<text:s/>against<text:s/>your<text:s/>neighbor.<text:s/></text:span></text:p>
          </table:table-cell>
        </table:table-row>
        <table:table-row table:style-name="Row17">
          <table:table-cell table:style-name="Cell57">
            <text:p text:style-name="P59"><text:span text:style-name="T59_1">(10)<text:s/></text:span><text:span text:style-name="T59_2">לֹא־תַחְמֹד<text:s/>אֵשֶׁת<text:s/>רֵעֶךָ<text:s/>וְעַבְדּוֹ<text:s/>וַאֲמָתוֹ<text:s/>וְשׁוֹרוֹ<text:s/>וַחֲמֹרוֹ<text:s/>וְכֹל<text:s/>אֲשֶׁר<text:s/>לְרֵעֶךָ׃</text:span><text:span text:style-name="T59_3"><text:s/></text:span></text:p>
          </table:table-cell>
          <table:table-cell table:style-name="Cell58">
            <text:p text:style-name="P60"><text:span text:style-name="T60_1">נון<text:s/>קובידיסייש<text:s/>קאשה<text:s/>די<text:s/>טו<text:s/>קונפאניירו;<text:s/>נון<text:s/>קובדיסייש<text:s/>מוגֿיר<text:s/>די<text:s/>טו<text:s/>קונפאניירו<text:s/>אי<text:s/>שו<text:s/>שיירבו<text:s/>ני<text:s/>שו<text:s/>שיירבה<text:s/>ני<text:s/>שו<text:s/>בואי<text:s/>ני<text:s/>שו<text:s/>אשנו<text:s/>ני<text:s/>טודו<text:s/>לו<text:s/>קי<text:s/>אטו<text:s/>קונפאניירו</text:span><text:span text:style-name="T60_2">.<text:s/></text:span></text:p>
          </table:table-cell>
          <table:table-cell table:style-name="Cell59">
            <text:p text:style-name="P61"><text:span text:style-name="T61_1">Non<text:s/>cobdiçies<text:s/>casa<text:s/>de<text:s/>to<text:s/>conpañero;<text:s/>non<text:s/>cobdiçies<text:s/>muğer<text:s/>de<text:s/>tu<text:s/>conpañero,<text:s/>y<text:s/>su<text:s/>siervo,<text:s/>ni<text:s/>su<text:s/>sierva,<text:s/>ni<text:s/>tu<text:s/>buey,<text:s/>ni<text:s/>du<text:s/>asno,<text:s/>no<text:s/>todo<text:s/>lo<text:s/>que<text:s/>a<text:s/>tu<text:s/>conpañero.<text:s/></text:span></text:p>
          </table:table-cell>
          <table:table-cell table:style-name="Cell60">
            <text:p text:style-name="P62"><text:span text:style-name="T62_1">You<text:s/>shall<text:s/>not<text:s/>covet<text:s/>your<text:s/>neighbor’s<text:s/>house:<text:s/>you<text:s/>shall<text:s/>not<text:s/>covet<text:s/>your<text:s/>neighbor’s<text:s/>wife,<text:s/>or<text:s/>male<text:s/>or<text:s/>female<text:s/>slave,<text:s/>or<text:s/>ox<text:s/>or<text:s/>ass,<text:s/>or<text:s/>anything<text:s/>that<text:s/>is<text:s/>your<text:s/>neighbor’s.<text:s/></text:span></text:p>
          </table:table-cell>
        </table:table-row>
      </table:table>
      <text:p text:style-name="P63"><text:span text:style-name="T63_1"><draw:rect svg:x="0cm" svg:y="0cm" svg:width="16.51cm" svg:height="0.053cm" draw:style-name="FR1" text:anchor-type="as-char" draw:z-index="0"/></text:span></text:p>
      <text:p text:style-name="P64"><text:span text:style-name="T64_1">There<text:s/>are<text:s/>various<text:s/>traditions<text:s/>as<text:s/>to<text:s/>the<text:s/>numbering<text:s/>of<text:s/>the<text:s/>commandments,<text:s/>as<text:s/>well<text:s/>as<text:s/>the<text:s/>enumeration<text:s/>of<text:s/>verses<text:s/>of<text:s/>the<text:s/>Decalogue,<text:s/>the<text:s/>Ten<text:s/>Commandment.<text:s/>In<text:s/>this<text:s/>transcription<text:s/>of<text:s/>the<text:s/>Ladino<text:s/>text<text:s/>we<text:s/>are<text:s/>following<text:s/>the<text:s/>numeration<text:s/>of<text:s/>verses<text:s/>according<text:s/>to<text:s/>the<text:s/>Constantinople<text:s/>Codex<text:s/>of<text:s/>1547<text:s/>C.E.,<text:s/>as<text:s/>edited<text:s/>by<text:s/>the<text:s/>great<text:s/>scholar<text:s/>Professor<text:s/>Moshe<text:s/>Lazar<text:s/>(</text:span><text:span text:style-name="T64_2">z”l</text:span><text:span text:style-name="T64_3">)<text:s/>of<text:s/>the<text:s/>University<text:s/>of<text:s/>Southern<text:s/>California<text:s/>in<text:s/>1988.<text:s/>This<text:s/>newly<text:s/>typeset<text:s/>text<text:s/>is<text:s/>an<text:s/>original<text:s/>transcription<text:s/>by<text:s/>Reb<text:s/>Shmuel<text:s/>Gonzales,<text:s/>of<text:s/>the<text:s/>Boyle<text:s/>Heights<text:s/>Chavurah<text:s/>–<text:s/>of<text:s/>the<text:s/>grassroots<text:s/>Jewish<text:s/>community<text:s/>of<text:s/>East<text:s/>Los<text:s/>Angeles,<text:s/>California;<text:s/>transcriber<text:s/>and<text:s/>editor<text:s/>of<text:s/>Sephardic<text:s/>texts<text:s/>for<text:s/>the<text:s/>Open<text:s/>Siddur<text:s/>Project;<text:s/>in<text:s/>celebration<text:s/>of<text:s/>Shavuot<text:s/>of<text:s/>5783,<text:s/>and<text:s/>published<text:s/>in<text:s/>May<text:s/>of<text:s/>2023.<text:s/> <text:s/>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 Light" svg:font-family="Calibri Light"/>
    <style:font-face style:name="Times New Roman" svg:font-family="Times New Roman"/>
  </office:font-face-decls>
  <office:styles>
    <style:default-style style:family="paragraph">
      <style:paragraph-properties fo:orphans="2" fo:widows="2" style:tab-stop-distance="1.27cm"/>
      <style:text-properties style:use-window-font-color="true" fo:font-size="10pt" style:font-size-asian="10pt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Heading_20_1" style:display-name="Heading 1" style:family="paragraph" style:parent-style-name="Normal" style:default-outline-level="1">
      <style:paragraph-properties fo:margin-top="0.423cm" fo:margin-bottom="0cm" fo:keep-with-next="always" fo:keep-together="always"/>
      <style:text-properties fo:font-style="normal" style:font-style-asian="normal" fo:color="#2f5496" style:font-name="Times New Roman" fo:font-size="24pt" style:font-name-asian="Times New Roman" style:font-size-asian="24pt" style:font-name-complex="Times New Roman" style:font-size-complex="24pt" fo:font-weight="bold" style:font-weight-asian="bold" style:font-weight-complex="bold" style:letter-kerning="true"/>
    </style:style>
    <style:style style:name="Heading_20_2" style:display-name="Heading 2" style:family="paragraph" style:parent-style-name="Normal" style:default-outline-level="2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8pt" style:font-name-asian="Times New Roman" style:font-size-asian="18pt" style:font-name-complex="Times New Roman" style:font-size-complex="18pt" fo:font-weight="bold" style:font-weight-asian="bold" style:font-weight-complex="bold"/>
    </style:style>
    <style:style style:name="Heading_20_3" style:display-name="Heading 3" style:family="paragraph" style:parent-style-name="Normal" style:default-outline-level="3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14pt" style:font-name-asian="Times New Roman" style:font-size-asian="14pt" style:font-name-complex="Times New Roman" style:font-size-complex="14pt" fo:font-weight="bold" style:font-weight-asian="bold" style:font-weight-complex="bold"/>
    </style:style>
    <style:style style:name="Heading_20_4" style:display-name="Heading 4" style:family="paragraph" style:parent-style-name="Normal" style:default-outline-level="4">
      <style:paragraph-properties fo:margin-top="0.071cm" fo:margin-bottom="0cm" fo:keep-with-next="always" fo:keep-together="always"/>
      <style:text-properties fo:font-style="normal" style:font-style-asian="normal" style:font-style-complex="italic" fo:color="#2f5496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Heading_20_5" style:display-name="Heading 5" style:family="paragraph" style:parent-style-name="Normal" style:default-outline-level="5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0pt" style:font-name-asian="Times New Roman" style:font-size-asian="10pt" style:font-name-complex="Times New Roman" style:font-size-complex="10pt" fo:font-weight="bold" style:font-weight-asian="bold" style:font-weight-complex="bold"/>
    </style:style>
    <style:style style:name="Heading_20_6" style:display-name="Heading 6" style:family="paragraph" style:parent-style-name="Normal" style:default-outline-level="6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8pt" style:font-name-asian="Times New Roman" style:font-size-asian="8pt" style:font-name-complex="Times New Roman" style:font-size-complex="8pt" fo:font-weight="bold" style:font-weight-asian="bold" style:font-weight-complex="bold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2f5496" style:font-name="Calibri Light" fo:font-size="16pt" style:font-name-asian="Times New Roman" style:font-size-asian="16pt" style:font-name-complex="Times New Roman" style:font-size-complex="16pt"/>
    </style:style>
    <style:style style:name="Heading_20_2_20_Char" style:display-name="Heading 2 Char" style:family="text" style:parent-style-name="Default_20_Paragraph_20_Font">
      <style:text-properties fo:color="#2f5496" style:font-name="Calibri Light" fo:font-size="13pt" style:font-name-asian="Times New Roman" style:font-size-asian="13pt" style:font-name-complex="Times New Roman" style:font-size-complex="13pt"/>
    </style:style>
    <style:style style:name="Heading_20_3_20_Char" style:display-name="Heading 3 Char" style:family="text" style:parent-style-name="Default_20_Paragraph_20_Font">
      <style:text-properties fo:color="#1f3763" style:font-name="Calibri Light" fo:font-size="12pt" style:font-name-asian="Times New Roman" style:font-size-asian="12pt" style:font-name-complex="Times New Roman" style:font-size-complex="12pt"/>
    </style:style>
    <style:style style:name="Heading_20_4_20_Char" style:display-name="Heading 4 Char" style:family="text" style:parent-style-name="Default_20_Paragraph_20_Font">
      <style:text-properties fo:font-style="italic" style:font-style-asian="italic" style:font-style-complex="italic" fo:color="#2f5496" style:font-name="Calibri Light" style:font-name-asian="Times New Roman" style:font-name-complex="Times New Roman"/>
    </style:style>
    <style:style style:name="Heading_20_5_20_Char" style:display-name="Heading 5 Char" style:family="text" style:parent-style-name="Default_20_Paragraph_20_Font">
      <style:text-properties fo:color="#2f5496" style:font-name="Calibri Light" style:font-name-asian="Times New Roman" style:font-name-complex="Times New Roman"/>
    </style:style>
    <style:style style:name="Heading_20_6_20_Char" style:display-name="Heading 6 Char" style:family="text" style:parent-style-name="Default_20_Paragraph_20_Font">
      <style:text-properties fo:color="#1f3763" style:font-name="Calibri Light" style:font-name-asian="Times New Roman" style:font-name-complex="Times New Roman"/>
    </style:style>
    <style:style style:name="citation" style:family="text" style:parent-style-name="Default_20_Paragraph_20_Font"/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Cloud for .NET 23.8.0</meta:generator>
    <dc:title>The Ten Commandments (Exodus 20:1-14) in Ladino translation from the Constantinople Codex (1547)</dc:title>
    <meta:initial-creator/>
    <dc:creator/>
    <meta:editing-cycles>0</meta:editing-cycles>
    <meta:document-statistic meta:page-count="0" meta:paragraph-count="0" meta:row-count="0" meta:word-count="0" meta:character-count="0" meta:non-whitespace-character-count="0"/>
  </office:meta>
</office:document-meta>
</file>