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he" fo:language-asian="he" fo:language-complex="he" fo:country-complex="IL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766cm"/>
    </style:style>
    <style:style style:name="Column4" style:family="table-column">
      <style:table-column-properties style:column-width="10.66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none"/>
    </style:style>
    <style:style style:name="T14_2" style:family="text">
      <style:text-properties fo:language="he" fo:language-asian="he" fo:language-complex="he" fo:country-complex="IL"/>
    </style:style>
    <style:style style:name="T14_3" style:family="text" style:parent-style-name="citation">
      <style:text-properties fo:language="he" fo:language-asian="he" fo:language-complex="none"/>
    </style:style>
    <style:style style:name="T14_4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he" fo:language-asian="he" fo:language-complex="none"/>
    </style:style>
    <style:style style:name="T16_2" style:family="text">
      <style:text-properties fo:language="he" fo:language-asian="he" fo:language-complex="he" fo:country-complex="IL"/>
    </style:style>
    <style:style style:name="T16_3" style:family="text" style:parent-style-name="citation">
      <style:text-properties fo:language="he" fo:language-asian="he" fo:language-complex="none"/>
    </style:style>
    <style:style style:name="T16_4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none"/>
    </style:style>
    <style:style style:name="T18_2" style:family="text">
      <style:text-properties fo:language="he" fo:language-asian="he" fo:language-complex="he" fo:country-complex="IL"/>
    </style:style>
    <style:style style:name="T18_3" style:family="text" style:parent-style-name="citation">
      <style:text-properties fo:language="he" fo:language-asian="he" fo:language-complex="none"/>
    </style:style>
    <style:style style:name="T18_4" style:family="text" style:parent-style-name="citation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none"/>
    </style:style>
    <style:style style:name="T20_2" style:family="text">
      <style:text-properties fo:language="he" fo:language-asian="he" fo:language-complex="he" fo:country-complex="IL"/>
    </style:style>
    <style:style style:name="T20_3" style:family="text" style:parent-style-name="citation">
      <style:text-properties fo:language="he" fo:language-asian="he" fo:language-complex="none"/>
    </style:style>
    <style:style style:name="T20_4" style:family="text" style:parent-style-name="citation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none"/>
    </style:style>
    <style:style style:name="T22_2" style:family="text">
      <style:text-properties fo:language="he" fo:language-asian="he" fo:language-complex="he" fo:country-complex="IL"/>
    </style:style>
    <style:style style:name="T22_3" style:family="text" style:parent-style-name="citation">
      <style:text-properties fo:language="he" fo:language-asian="he" fo:language-complex="none"/>
    </style:style>
    <style:style style:name="T22_4" style:family="text" style:parent-style-name="citation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none"/>
    </style:style>
    <style:style style:name="T26_2" style:family="text">
      <style:text-properties fo:language="he" fo:language-asian="he" fo:language-complex="he" fo:country-complex="IL"/>
    </style:style>
    <style:style style:name="T26_3" style:family="text" style:parent-style-name="citation">
      <style:text-properties fo:language="he" fo:language-asian="he" fo:language-complex="none"/>
    </style:style>
    <style:style style:name="T26_4" style:family="text" style:parent-style-name="citation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T29_2" style:family="text">
      <style:text-properties fo:font-style="italic" style:font-style-asian="italic" style:font-style-complex="italic" fo:language="en" fo:language-asian="en" fo:language-complex="none"/>
    </style:style>
    <style:style style:name="T29_3" style:family="text">
      <style:text-properties fo:language="en" fo:language-asian="en" fo:language-complex="none"/>
    </style:style>
    <style:style style:name="T29_4" style:family="text">
      <style:text-properties fo:font-style="italic" style:font-style-asian="italic" style:font-style-complex="italic" fo:language="en" fo:language-asian="en" fo:language-complex="none"/>
    </style:style>
    <style:style style:name="T29_5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T31_2" style:family="text">
      <style:text-properties fo:font-style="italic" style:font-style-asian="italic" style:font-style-complex="italic" fo:language="en" fo:language-asian="en" fo:language-complex="none"/>
    </style:style>
    <style:style style:name="T31_3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n" fo:language-asian="en" fo:language-complex="none"/>
    </style:style>
    <style:style style:name="T33_2" style:family="text">
      <style:text-properties fo:font-style="italic" style:font-style-asian="italic" style:font-style-complex="italic" fo:language="en" fo:language-asian="en" fo:language-complex="none"/>
    </style:style>
    <style:style style:name="T33_3" style:family="text">
      <style:text-properties fo:language="en" fo:language-asian="en" fo:language-complex="none"/>
    </style:style>
    <style:style style:name="P34" style:family="paragraph" style:parent-style-name="Normal"/>
  </office:automatic-styles>
  <office:body>
    <office:text>
      <text:h text:style-name="P1" text:outline-level="1"><text:span text:style-name="T1_1">הכרזת<text:s/>יום<text:s/>הבחירות</text:span><text:span text:style-name="T1_2"><text:s/>|<text:s/>Declaration<text:s/>for<text:s/>Israeli<text:s/>Election<text:s/>Day,<text:s/>by<text:s/>Rabbi<text:s/>Oded<text:s/>Maz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Oded<text:s/>Maz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16<text:s/>07:19:1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m<text:s/>Habḥirut<text:s/>|<text:s/>Elections<text:s/>&amp;amp;<text:s/>Vot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758</text:span></text:p>
          </table:table-cell>
        </table:table-row>
      </table:table>
      <text:p text:style-name="P10"><text:span text:style-name="T10_1">ההכרזה<text:s/>על<text:s/>יום<text:s/>הבחירות<text:s/>בנויה<text:s/>על<text:s/>נוסח<text:s/>ברכת<text:s/>החודש,<text:s/>ומיועדת<text:s/>להיאמר<text:s/>בשחרית<text:s/>של<text:s/>שבת<text:s/>לפני<text:s/>הבחירות.<text:s/>קהילות<text:s/>שאינן<text:s/>נוהגות<text:s/>להתפלל<text:s/>בשחרית<text:s/>מוזמנות<text:s/>להשתמש<text:s/>בתפילה<text:s/>בתפילת<text:s/>קבלת<text:s/>שבת<text:s/>של<text:s/>אותה<text:s/>השבת.<text:s/>נכתב<text:s/>על<text:s/>ידי<text:s/>הרב<text:s/>עודד<text:s/>מזור.‏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Hebrew<text:s/>(source)</text:span></text:p>
            </table:table-cell>
            <table:table-cell table:style-name="Cell10">
              <text:p text:style-name="P13"><text:span text:style-name="T13_1">English<text:s/>(translation)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”</text:span><text:span text:style-name="T14_2">דֶּרֶךְ<text:s/>אֱמוּנָה<text:s/>בָחָרְתִּי<text:s/>מִשְׁפָּטֶיךָ<text:s/>שִׁוִּיתִי:“<text:s/></text:span><text:span text:style-name="T14_3">(תהלים<text:s/>קיט:ל</text:span><text:span text:style-name="T14_4">)</text:span></text:p>
          </table:table-cell>
          <table:table-cell table:style-name="Cell12">
            <text:p text:style-name="P15"><text:span text:style-name="T15_1">I<text:s/>have<text:s/>chosen<text:s/>the<text:s/>way<text:s/>of<text:s/>faithfulness;<text:s/>your<text:s/>ordinances<text:s/>have<text:s/>I<text:s/>set<text:s/>[before<text:s/>me].[foot]Psalms<text:s/>119:30[/foot]<text:s/></text:span></text:p>
          </table:table-cell>
        </table:table-row>
        <table:table-row table:style-name="Row7">
          <table:table-cell table:style-name="Cell13">
            <text:p text:style-name="P16"><text:span text:style-name="T16_1">”</text:span><text:span text:style-name="T16_2">תְּהִי<text:s/>יָדְךָ<text:s/>לְעָזְרֵנִי<text:s/>כִּי<text:s/>פִקּוּדֶיךָ<text:s/>בָחָרְתִּי:“<text:s/></text:span><text:span text:style-name="T16_3">(תהלים<text:s/>קיט:קעג</text:span><text:span text:style-name="T16_4">)</text:span></text:p>
          </table:table-cell>
          <table:table-cell table:style-name="Cell14">
            <text:p text:style-name="P17"><text:span text:style-name="T17_1">Let<text:s/>your<text:s/>hand<text:s/>be<text:s/>ready<text:s/>to<text:s/>help<text:s/>me;<text:s/>For<text:s/>I<text:s/>have<text:s/>chosen<text:s/>your<text:s/>precepts.[foot]Psalms<text:s/>119:173[/foot]<text:s/></text:span></text:p>
          </table:table-cell>
        </table:table-row>
        <table:table-row table:style-name="Row8">
          <table:table-cell table:style-name="Cell15">
            <text:p text:style-name="P18"><text:span text:style-name="T18_1">”</text:span><text:span text:style-name="T18_2">מִי<text:s/>זֶה<text:s/>הָאִישׁ<text:s/>יְרֵא<text:s/>ה׳<text:s/>יוֹרֶנּוּ<text:s/>בְּדֶרֶךְ<text:s/>יִבְחָר:“<text:s/></text:span><text:span text:style-name="T18_3">(תהלים<text:s/>כה:יב</text:span><text:span text:style-name="T18_4">)</text:span></text:p>
          </table:table-cell>
          <table:table-cell table:style-name="Cell16">
            <text:p text:style-name="P19"><text:span text:style-name="T19_1">Who<text:s/>is<text:s/>the<text:s/>one<text:s/>who<text:s/>fears<text:s/>YHVH?<text:s/>They<text:s/>will<text:s/>be<text:s/>led<text:s/>in<text:s/>the<text:s/>way<text:s/>that<text:s/>Hashem<text:s/>will<text:s/>choose.[foot]Psalms<text:s/>25:12[/foot]<text:s/></text:span></text:p>
          </table:table-cell>
        </table:table-row>
        <table:table-row table:style-name="Row9">
          <table:table-cell table:style-name="Cell17">
            <text:p text:style-name="P20"><text:span text:style-name="T20_1">”</text:span><text:span text:style-name="T20_2">עֲשֹׂה<text:s/>צְדָקָה<text:s/>וּמִשְׁפָּט<text:s/>נִבְחָר<text:s/>לַה׳<text:s/>מִזָּבַח:“<text:s/></text:span><text:span text:style-name="T20_3">(משלי<text:s/>כא:ג</text:span><text:span text:style-name="T20_4">)</text:span></text:p>
          </table:table-cell>
          <table:table-cell table:style-name="Cell18">
            <text:p text:style-name="P21"><text:span text:style-name="T21_1">To<text:s/>do<text:s/>righteousness<text:s/>and<text:s/>justice<text:s/>is<text:s/>more<text:s/>acceptable<text:s/>to<text:s/>haShem<text:s/>than<text:s/>sacrificial<text:s/>offerings.[foot]Proverbs<text:s/>21:3[/foot]<text:s/></text:span></text:p>
          </table:table-cell>
        </table:table-row>
        <table:table-row table:style-name="Row10">
          <table:table-cell table:style-name="Cell19">
            <text:p text:style-name="P22"><text:span text:style-name="T22_1">”</text:span><text:span text:style-name="T22_2">הַעִידֹתִי<text:s/>בָכֶם<text:s/>הַיּוֹם<text:s/>אֶת<text:s/>הַשָּׁמַיִם<text:s/>וְאֶת<text:s/>הָאָרֶץ,<text:s/>הַחַיִּים<text:s/>וְהַמָּוֶת<text:s/>נָתַתִּי<text:s/>לְפָנֶיךָ,<text:s/>הַבְּרָכָה<text:s/>וְהַקְּלָלָה,<text:s/>וּבָחַרְתָּ<text:s/>בַּחַיִּים<text:s/>לְמַעַן<text:s/>תִּחְיֶה<text:s/>אַתָּה<text:s/>וְזַרְעֶךָ:"<text:s/></text:span><text:span text:style-name="T22_3">(דברים<text:s/>ל:יט</text:span><text:span text:style-name="T22_4">)</text:span></text:p>
          </table:table-cell>
          <table:table-cell table:style-name="Cell20">
            <text:p text:style-name="P23"><text:span text:style-name="T23_1">I<text:s/>call<text:s/>heaven<text:s/>and<text:s/>earth<text:s/>to<text:s/>witness<text:s/>against<text:s/>you<text:s/>this<text:s/>day,<text:s/>that<text:s/>I<text:s/>have<text:s/>set<text:s/>before<text:s/>you<text:s/>life<text:s/>and<text:s/>death,<text:s/>the<text:s/>blessing<text:s/>and<text:s/>the<text:s/>curse;<text:s/>therefore<text:s/>choose<text:s/>life,<text:s/>that<text:s/>you<text:s/>may<text:s/>live,<text:s/>you<text:s/>and<text:s/>your<text:s/>seed;[foot]Deuteronomy<text:s/>30:19[/foot]<text:s/></text:span></text:p>
          </table:table-cell>
        </table:table-row>
        <table:table-row table:style-name="Row11">
          <table:table-cell table:style-name="Cell21">
            <text:p text:style-name="P24"><text:span text:style-name="T24_1">אַחֵינוּ<text:s/>בֵּית<text:s/>יִשְׂרָאֵל<text:s/>שְׁמָעוּ.<text:s/>יום<text:s/>הבחירות<text:s/>לכנסת<text:s/>ישראל<text:s/>יהיה<text:s/>ביום<text:s/>שלישי,<text:s/>כ״ו<text:s/>באדר,<text:s/>הבא<text:s/>עלינו<text:s/>ועל<text:s/>כל<text:s/>ישראל<text:s/>לטובה.<text:s/>יקיימו<text:s/>הַקָּדושׁ<text:s/>בָּרוּךְ<text:s/>הוּא<text:s/>לְבֵית<text:s/>ישראל<text:s/>לְשָׂשׂון<text:s/>וּלְשִׂמְחָה<text:s/>וּלְמעֲדִים<text:s/>טובִים.<text:s/>וְהָאֱמֶת<text:s/>וְהַשָּׁלום<text:s/>אֱהָבוּ</text:span><text:span text:style-name="T24_2">:<text:s/></text:span></text:p>
          </table:table-cell>
          <table:table-cell table:style-name="Cell22">
            <text:p text:style-name="P25"><text:span text:style-name="T25_1">Brothers<text:s/>and<text:s/>sisters<text:s/>in<text:s/>the<text:s/>House<text:s/>of<text:s/>Israel,<text:s/>hear:<text:s/>The<text:s/>elections<text:s/>for<text:s/>the<text:s/>Israeli<text:s/>Knesset<text:s/>will<text:s/>be<text:s/>on<text:s/>Tuesday,<text:s/>(enter<text:s/>date)<text:s/>may<text:s/>it<text:s/>come<text:s/>for<text:s/>the<text:s/>good.<text:s/>May<text:s/>the<text:s/>blessed<text:s/>Holy<text:s/>One<text:s/>make<text:s/>for<text:s/>Israel<text:s/>a<text:s/>day<text:s/>of<text:s/>gladness,<text:s/>rejoicing,<text:s/>and<text:s/>a<text:s/>good<text:s/>occasion.<text:s/>And<text:s/>may<text:s/>truth<text:s/>and<text:s/>peace<text:s/>be<text:s/>as<text:s/>one:<text:s/></text:span></text:p>
          </table:table-cell>
        </table:table-row>
        <table:table-row table:style-name="Row12">
          <table:table-cell table:style-name="Cell23">
            <text:p text:style-name="P26"><text:span text:style-name="T26_1">”</text:span><text:span text:style-name="T26_2">מִי<text:s/>הָאִישׁ<text:s/>הֶחָפֵץ<text:s/>חַיִּים<text:s/>אֹהֵב<text:s/>יָמִים<text:s/>לִרְאוֹת<text:s/>טוֹב.<text:s/>נְצֹר<text:s/>לְשׁוֹנְךָ<text:s/>מֵרָע<text:s/>וּשְׂפָתֶיךָ<text:s/>מִדַּבֵּר<text:s/>מִרְמָה.<text:s/>סוּר<text:s/>מֵרָע<text:s/>וַעֲשֵׂה<text:s/>טוֹב<text:s/>בַּקֵּשׁ<text:s/>שָׁלוֹם<text:s/>וְרָדְפֵהוּ.“<text:s/></text:span><text:span text:style-name="T26_3">(תהלים<text:s/>לד:יג–טו</text:span><text:span text:style-name="T26_4">)</text:span></text:p>
          </table:table-cell>
          <table:table-cell table:style-name="Cell24">
            <text:p text:style-name="P27"><text:span text:style-name="T27_1">Who<text:s/>is<text:s/>the<text:s/>man<text:s/>that<text:s/>desireth<text:s/>life,<text:s/>and<text:s/>loveth<text:s/>days,<text:s/>That<text:s/>he<text:s/>may<text:s/>see<text:s/>good<text:s/>therein?<text:s/>Keep<text:s/>thy<text:s/>tongue<text:s/>from<text:s/>evil,<text:s/>And<text:s/>thy<text:s/>lips<text:s/>from<text:s/>speaking<text:s/>guile.<text:s/>Depart<text:s/>from<text:s/>evil,<text:s/>and<text:s/>do<text:s/>good;<text:s/>Seek<text:s/>peace,<text:s/>and<text:s/>pursue<text:s/>it.<text:s/></text:span></text:p>
          </table:table-cell>
        </table:table-row>
        <table:table-row table:style-name="Row13">
          <table:table-cell table:style-name="Cell25">
            <text:p text:style-name="P28"><text:span text:style-name="T28_1">יְהִי<text:s/>רָצון<text:s/>מִלְּפָניךְ,<text:s/>שכינה<text:s/>מקור<text:s/>חיינו,<text:s/>שֶׁתְּחַדּשׁי<text:s/>/<text:s/>שתתחדש<text:s/>/<text:s/>שנחדש<text:s/>עָלֵינוּ<text:s/>אֶת<text:s/>כנסת<text:s/>ישראל<text:s/>לְטובָה<text:s/>וְלִבְרָכָה.<text:s/>וְתִתני<text:s/>לָנוּ<text:s/>בימי<text:s/>כהונתה<text:s/>והנהגתה<text:s/>חַיִּים<text:s/>אֲרוּכִּים.<text:s/>חַיִּים<text:s/>שֶׁל<text:s/>שָׁלום.<text:s/>חַיִּים<text:s/>שֶׁל<text:s/>טובָה.<text:s/>חַיִּים<text:s/>שֶׁל<text:s/>בְּרָכָה.<text:s/>חַיִּים<text:s/>שֶׁל<text:s/>פַּרְנָסָה.<text:s/>חַיִּים<text:s/>שֶׁל<text:s/>חִלּוּץ<text:s/>עֲצָמות.<text:s/>חַיִּים<text:s/>שֶׁיֵשׁ<text:s/>בָּהֶם<text:s/>יִרְאַת<text:s/>שָׁמַיִם<text:s/>וְיִרְאַת<text:s/>חֵטְא.<text:s/>חַיִּים<text:s/>שֶׁאֵין<text:s/>בָּהֶם<text:s/>בּוּשָׁה<text:s/>וּכְלִמָּה.<text:s/>חַיִּים<text:s/>שֶׁל<text:s/>ישֶׁר<text:s/>וְכָבוד.<text:s/>חַיִּים<text:s/>שֶׁתְּהֵא<text:s/>בָנוּ<text:s/>אַהֲבַת<text:s/>אדם,<text:s/>אדמה<text:s/>ותּורָה.<text:s/>חַיִּים<text:s/>שֶׁיִּמָלְאוּ<text:s/>מִשְׁאֲלות<text:s/>לִבֵּנוּ<text:s/>לְטובָה<text:s/>אָמֵן<text:s/>סֶלָה</text:span><text:span text:style-name="T28_2">:<text:s/></text:span></text:p>
          </table:table-cell>
          <table:table-cell table:style-name="Cell26">
            <text:p text:style-name="P29"><text:span text:style-name="T29_1">May<text:s/>it<text:s/>be<text:s/>your<text:s/>will,<text:s/>Shekhinah<text:s/>source<text:s/>of<text:s/>our<text:s/>life,<text:s/>that<text:s/>you<text:s/>renew<text:s/>the<text:s/>Knesset<text:s/>of<text:s/>Israel<text:s/>for<text:s/>goodness<text:s/>and<text:s/>for<text:s/>blessing,<text:s/>and<text:s/>that<text:s/>you<text:s/>grant<text:s/>upon<text:s/>us<text:s/>a<text:s/>new<text:s/>Knesset<text:s/>(lit.<text:s/>gathering)<text:s/>of<text:s/>Israel<text:s/>for<text:s/>good<text:s/>and<text:s/>blessing.<text:s/>May<text:s/>you<text:s/>give<text:s/>us<text:s/>a<text:s/>long<text:s/>life<text:s/>in<text:s/>its<text:s/>days<text:s/>of<text:s/>ruling<text:s/>and<text:s/>leading.<text:s/>A<text:s/>life<text:s/>of<text:s/>peace,<text:s/>a<text:s/>life<text:s/>of<text:s/>good,<text:s/>a<text:s/>life<text:s/>of<text:s/>blessing,<text:s/>a<text:s/>life<text:s/>of<text:s/>sustenance,<text:s/>a<text:s/>life<text:s/>of<text:s/></text:span><text:span text:style-name="T29_2">hiluts<text:s/>atsamot</text:span><text:span text:style-name="T29_3"><text:s/>(pioneering<text:s/>endeavours).<text:s/>A<text:s/>life<text:s/>that<text:s/>is<text:s/>full<text:s/>of<text:s/>awe<text:s/>of<text:s/>the<text:s/>heavens<text:s/>and<text:s/>fear<text:s/>of<text:s/>sin.<text:s/>A<text:s/>life<text:s/>that<text:s/>has<text:s/>no<text:s/>shame.<text:s/>A<text:s/>life<text:s/>of<text:s/>respect<text:s/>and<text:s/>honesty.<text:s/>A<text:s/>life<text:s/>in<text:s/>which<text:s/>we<text:s/>will<text:s/>have<text:s/>love<text:s/>of<text:s/>people,<text:s/>the<text:s/>earth,<text:s/>and<text:s/>Torah.<text:s/>A<text:s/>life<text:s/>in<text:s/>which<text:s/>the<text:s/>wishes<text:s/>of<text:s/>our<text:s/>hearts<text:s/>will<text:s/>be<text:s/>fulfilled<text:s/>for<text:s/>good.<text:s/></text:span><text:span text:style-name="T29_4">Amen</text:span><text:span text:style-name="T29_5">,<text:s/>so<text:s/>may<text:s/>it<text:s/>be.<text:s/></text:span></text:p>
          </table:table-cell>
        </table:table-row>
        <table:table-row table:style-name="Row14">
          <table:table-cell table:style-name="Cell27">
            <text:p text:style-name="P30"><text:span text:style-name="T30_1">מִי<text:s/>שחלקה<text:s/>מחוכמתה<text:s/>לבשר<text:s/>ודם<text:s/>וחננה<text:s/>את<text:s/>ישראל<text:s/>במנהיגוֹת<text:s/>ומנהיגים<text:s/>נבונים<text:s/>וראויים,<text:s/>היא<text:s/>תיטע<text:s/>חכמה<text:s/>בינה<text:s/>והשכל<text:s/>בלב<text:s/>כולנו<text:s/>בעומדנו<text:s/>מאחורי<text:s/>הפרגוד.<text:s/>חֲבֵרִים<text:s/>כָּל<text:s/>יִשרָאֵל<text:s/>וְנאמַר<text:s/>אָמֵן</text:span><text:span text:style-name="T30_2">:<text:s/></text:span></text:p>
          </table:table-cell>
          <table:table-cell table:style-name="Cell28">
            <text:p text:style-name="P31"><text:span text:style-name="T31_1">May<text:s/>she<text:s/>who<text:s/>gave<text:s/>from<text:s/>her<text:s/>knowledge<text:s/>to<text:s/>those<text:s/>of<text:s/>flesh<text:s/>and<text:s/>blood<text:s/>and<text:s/>dealt<text:s/>the<text:s/>nation<text:s/>of<text:s/>Israel<text:s/>wise<text:s/>and<text:s/>worthy<text:s/>leaders<text:s/>sow<text:s/>intelligence,<text:s/>wisdom,<text:s/>and<text:s/>logic<text:s/>in<text:s/>our<text:s/>hearts<text:s/>as<text:s/>we<text:s/>stand<text:s/>as<text:s/>electors.<text:s/>All<text:s/>of<text:s/>Israel<text:s/>are<text:s/>kin<text:s/>(lit.<text:s/>friends),<text:s/>and<text:s/>may<text:s/>we<text:s/>say,<text:s/></text:span><text:span text:style-name="T31_2">amen</text:span><text:span text:style-name="T31_3">.<text:s/></text:span></text:p>
          </table:table-cell>
        </table:table-row>
        <table:table-row table:style-name="Row15">
          <table:table-cell table:style-name="Cell29">
            <text:p text:style-name="P32"><text:span text:style-name="T32_1">יְחַדּשׁ<text:s/>הַקָּדושׁ<text:s/>בָּרוּךְ<text:s/>הוּא<text:s/>את<text:s/>שנות<text:s/>כהונת<text:s/>הכנסת<text:s/>העשרים<text:s/>עָלֵינוּ<text:s/>וְעַל<text:s/>כָּל<text:s/>יושבי<text:s/>יִשרָאֵל<text:s/>בְּכָל<text:s/>מָקום<text:s/>שֶׁהֵם.<text:s/>לְטובָה<text:s/>וְלִבְרָכָה.<text:s/>לְששון<text:s/>וּלְשמְחָה.<text:s/>לִישׁוּעָה<text:s/>וּלְנֶחָמָה.<text:s/>לְפַרְנָסָה<text:s/>טובָה<text:s/>וּלְכַלְכָּלָה.<text:s/>לְחַיִּים<text:s/>וּלְשָׁלום.<text:s/>לִשְׁמוּעות<text:s/>טובות.<text:s/>וְלִבְשורות<text:s/>טובות.<text:s/>וְלִגְשָׁמִים<text:s/>בְּעִתָּם.<text:s/>וְלִרְפוּאָה<text:s/>שְׁלֵמָה.<text:s/>וְלִגְאוּלָה<text:s/>קְרובָה<text:s/>וְנאמַר<text:s/>אָמֵן</text:span><text:span text:style-name="T32_2">:<text:s/></text:span></text:p>
          </table:table-cell>
          <table:table-cell table:style-name="Cell30">
            <text:p text:style-name="P33"><text:span text:style-name="T33_1">May<text:s/>the<text:s/>years<text:s/>of<text:s/>ruling<text:s/>by<text:s/>the<text:s/>20th<text:s/>Knesset<text:s/>of<text:s/>Israel<text:s/>be<text:s/>brought<text:s/>upon<text:s/>us<text:s/>and<text:s/>upon<text:s/>all<text:s/>the<text:s/>people<text:s/>of<text:s/>Israel,<text:s/>wherever<text:s/>they<text:s/>may<text:s/>be,<text:s/>by<text:s/>the<text:s/>blessed<text:s/>Holy<text:s/>One.<text:s/>For<text:s/>good<text:s/>and<text:s/>for<text:s/>benediction,<text:s/>for<text:s/>life<text:s/>and<text:s/>for<text:s/>peace,<text:s/>for<text:s/>good<text:s/>tidings<text:s/>and<text:s/>declarations,<text:s/>for<text:s/>the<text:s/>rains<text:s/>in<text:s/>their<text:s/>times,<text:s/>for<text:s/>full<text:s/>recovery,<text:s/>and<text:s/>for<text:s/>a<text:s/>close/near<text:s/>salvation,<text:s/>and<text:s/>may<text:s/>we<text:s/>say<text:s/></text:span><text:span text:style-name="T33_2">amen</text:span><text:span text:style-name="T33_3">.<text:s/>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הכרזת יום הבחירות | Declaration for Israeli Election Day, by Rabbi Oded Maz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