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38cm"/>
    </style:style>
    <style:style style:name="Column4" style:family="table-column">
      <style:table-column-properties style:column-width="14.29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Dedication-Hymn,<text:s/>by<text:s/>Felix<text:s/>Adler<text:s/>(187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4<text:s/>23:12:5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m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28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edication-Hymn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Praise<text:s/>ye<text:s/>the<text:s/>Lord,<text:s/>our<text:s/>King!<text:s/>Let<text:s/>all<text:s/>the<text:s/>nations<text:s/>sing<text:s/>In<text:s/>one<text:s/>accord.<text:s/>His<text:s/>glorious<text:s/>might<text:s/>and<text:s/>fame,<text:s/>His<text:s/>great<text:s/>and<text:s/>holy<text:s/>name,<text:s/>Unto<text:s/>the<text:s/>world<text:s/>proclaim—<text:s/>Praise<text:s/>ye<text:s/>the<text:s/>Lord!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Eternal,<text:s/>High<text:s/>and<text:s/>Great,<text:s/>To<text:s/>Thee<text:s/>we<text:s/>consecrate<text:s/>This<text:s/>sacred<text:s/>shrine.<text:s/>Our<text:s/>heart,<text:s/>our<text:s/>soul<text:s/>to<text:s/>Thee<text:s/>We<text:s/>hallow<text:s/>reverently,<text:s/>A<text:s/>sacred<text:s/>shrine<text:s/>to<text:s/>be,<text:s/>Sovereign<text:s/>divine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hat<text:s/>tongue<text:s/>is<text:s/>formed<text:s/>so<text:s/>well,<text:s/>Of<text:s/>all<text:s/>Thy<text:s/>power<text:s/>to<text:s/>tell—<text:s/>The<text:s/>fathomless.<text:s/>Yet<text:s/>Thou<text:s/>art<text:s/>ever<text:s/>near,<text:s/>Kindly<text:s/>to<text:s/>bend<text:s/>Thine<text:s/>ear,<text:s/>Thy<text:s/>children's<text:s/>prayers<text:s/>to<text:s/>hear,<text:s/>To<text:s/>hear<text:s/>and<text:s/>bles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Here<text:s/>the<text:s/>glad<text:s/>truths<text:s/>reveal;<text:s/>Here<text:s/>let<text:s/>the<text:s/>people<text:s/>kneel<text:s/>From<text:s/>nigh<text:s/>and<text:s/>far,<text:s/>Blessing<text:s/>the<text:s/>Lord<text:s/>on<text:s/>high.<text:s/>Maker<text:s/>of<text:s/>earth<text:s/>and<text:s/>sky,<text:s/>Him,<text:s/>One<text:s/>in<text:s/>Unity!<text:s/>Hallelujah!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Dedication-Hymn"<text:s/>is<text:s/>a<text:s/>hymn<text:s/>written<text:s/>by<text:s/>Felix<text:s/>Adler<text:s/>and<text:s/>published<text:s/>in<text:s/></text:span><text:span text:style-name="T24_2"><text:a xlink:type="simple" xlink:href="file:///?p=45248"><text:span text:style-name="T24_3">Hymns,<text:s/>for<text:s/>Divine<text:s/>Service<text:s/>in<text:s/>the<text:s/>Temple<text:s/>Emanu-El</text:span></text:a></text:span><text:span text:style-name="T24_4"><text:s/>(1871),<text:s/>hymn<text:s/>№37,<text:s/>p.<text:s/>71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ymnsfordivinese00temprich/hymnsfordivinese00temprich#page/7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edication-Hymn, by Felix Adler (187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