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</office:automatic-styles>
  <office:body>
    <office:text>
      <text:h text:style-name="P1" text:outline-level="1"><text:span text:style-name="T1_1">Deliver<text:s/>me,<text:s/>a<text:s/>contemporary<text:s/>adaptation<text:s/>of<text:s/>Psalms<text:s/>140<text:s/>by<text:s/>Rabbi<text:s/>Brant<text:s/>Rosen<text:s/>(20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rant<text:s/>Ros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6<text:s/>13:12:0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5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h<text:s/>lord<text:s/>deliver<text:s/>me<text:s/>from<text:s/>my<text:s/>people<text:s/>who<text:s/>wield<text:s/>their<text:s/>weapons<text:s/>with<text:s/>impunity<text:s/>whose<text:s/>armies<text:s/>rain<text:s/>bombs<text:s/>on<text:s/>the<text:s/>imprisoned<text:s/>whose<text:s/>apologists<text:s/>equate<text:s/>oppressor<text:s/>and<text:s/>oppressed<text:s/>who<text:s/>punish<text:s/>resistance<text:s/>without<text:s/>merc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keep<text:s/>me<text:s/>from<text:s/>those<text:s/>who<text:s/>speak<text:s/>so<text:s/>easily<text:s/>of<text:s/>two<text:s/>sides<text:s/>of<text:s/>dual<text:s/>narratives<text:s/>of<text:s/>complexities<text:s/>and<text:s/>coexistence<text:s/>those<text:s/>who<text:s/>call<text:s/>submission<text:s/>peace<text:s/>and<text:s/>lawless<text:s/>laws<text:s/>justice<text:s/>who<text:s/>never<text:s/>tire<text:s/>of<text:s/>intoning<text:s/>never<text:s/>again<text:s/>even<text:s/>as<text:s/>they<text:s/>commit<text:s/>crimes<text:s/>again<text:s/>and<text:s/>again<text:s/>who<text:s/>have<text:s/>forsaken<text:s/>every<text:s/>lesson<text:s/>they’ve<text:s/>learned<text:s/>from<text:s/>their<text:s/>own<text:s/>history<text:s/>and<text:s/>their<text:s/>own<text:s/>sacred<text:s/>heritag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ike<text:s/>jacob<text:s/>i<text:s/>have<text:s/>dreamed<text:s/>fearful<text:s/>dreams<text:s/>i<text:s/>have<text:s/>struggled<text:s/>in<text:s/>the<text:s/>night<text:s/>i<text:s/>have<text:s/>limped<text:s/>pitifully<text:s/>across<text:s/>the<text:s/>river<text:s/>and<text:s/>now<text:s/>like<text:s/>jacob<text:s/>in<text:s/>my<text:s/>last<text:s/>dying<text:s/>breath<text:s/>i<text:s/>have<text:s/>nothing<text:s/>left<text:s/>but<text:s/>to<text:s/>curse<text:s/>my<text:s/>own<text:s/>whose<text:s/>tools<text:s/>are<text:s/>tools<text:s/>of<text:s/>lawlessness<text:s/>who<text:s/>maim<text:s/>refugees<text:s/>who<text:s/>dare<text:s/>dream<text:s/>of<text:s/>return<text:s/>and<text:s/>send<text:s/>bombs<text:s/>upon<text:s/>the<text:s/>desperate<text:s/>for<text:s/>the<text:s/>crime<text:s/>of<text:s/>fighting<text:s/>back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o<text:s/>send<text:s/>me<text:s/>away<text:s/>from<text:s/>this<text:s/>people<text:s/>this<text:s/>tortured<text:s/>fallen<text:s/>assembly<text:s/>keep<text:s/>me<text:s/>far<text:s/>from<text:s/>their<text:s/>council<text:s/>count<text:s/>me<text:s/>not<text:s/>among<text:s/>their<text:s/>ranks<text:s/>i<text:s/>can<text:s/>abide<text:s/>them<text:s/>no<text:s/>longer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Rabbi<text:s/>Brant<text:s/>Rosen's<text:s/>contemporary<text:s/>adaptation<text:s/>of<text:s/>Psalms<text:s/>140,<text:s/>"</text:span><text:span text:style-name="T22_2"><text:a xlink:type="simple" xlink:href="https://rabbibrant.com/2019/05/05/psalm-140-deliver-me/"><text:span text:style-name="T22_3">psalm<text:s/>140:<text:s/>deliver<text:s/>me</text:span></text:a></text:span><text:span text:style-name="T22_4">,"<text:s/>was<text:s/>first<text:s/>published<text:s/>on<text:s/>his<text:s/>blog<text:s/>on<text:s/>5<text:s/>May<text:s/>2019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eliver me, a contemporary adaptation of Psalms 140 by Rabbi Brant Rosen (20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