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er_Abtenauer_Perchtenlauf_2017-_13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2-26<text:s/>21:02:0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165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Der_Abtenauer_Perchtenlauf_2017-_13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