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785cm"/>
    </style:style>
    <style:style style:name="Column4" style:family="table-column">
      <style:table-column-properties style:column-width="13.64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Descend<text:s/>Into<text:s/>Thyself,<text:s/>My<text:s/>Soul!<text:s/>–<text:s/>a<text:s/>hymn<text:s/>on<text:s/>"Self-Examination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4<text:s/>08:11:4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lf-Reflect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9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scend<text:s/>into<text:s/>thyself,<text:s/>my<text:s/>soul!<text:s/>And<text:s/>ask<text:s/>religion's<text:s/>aid<text:s/>To<text:s/>search<text:s/>thy<text:s/>chambers,<text:s/>and<text:s/>control<text:s/>The<text:s/>passions<text:s/>there<text:s/>arraye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E'en<text:s/>from<text:s/>the<text:s/>cradle<text:s/>to<text:s/>the<text:s/>grave,<text:s/>God<text:s/>heareth<text:s/>frailty's<text:s/>cry;<text:s/>Nor<text:s/>can<text:s/>the<text:s/>voice<text:s/>of<text:s/>reason<text:s/>crave<text:s/>What<text:s/>Mercy<text:s/>will<text:s/>den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h!<text:s/>ever<text:s/>prone<text:s/>is<text:s/>mortal<text:s/>man,<text:s/>To<text:s/>self-deceit<text:s/>and<text:s/>sin;<text:s/>And<text:s/>he<text:s/>who<text:s/>would<text:s/>reform<text:s/>his<text:s/>plan.<text:s/>Must<text:s/>turn<text:s/>his<text:s/>eye<text:s/>withi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For<text:s/>often<text:s/>vice,<text:s/>with<text:s/>specious<text:s/>art,<text:s/>Will<text:s/>virtue's<text:s/>tone<text:s/>affect,<text:s/>Deceive<text:s/>the<text:s/>sense,<text:s/>deprave<text:s/>the<text:s/>heart,<text:s/>And<text:s/>riot<text:s/>there<text:s/>unchecke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n<text:s/>firmly<text:s/>watch<text:s/>and<text:s/>freely<text:s/>probe<text:s/>The<text:s/>slightest<text:s/>moral<text:s/>wound,<text:s/>And<text:s/>boldly<text:s/>rend<text:s/>deception's<text:s/>robe<text:s/>That<text:s/>hides<text:s/>what<text:s/>is<text:s/>unsoun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Long<text:s/>hast<text:s/>Thou<text:s/>taught<text:s/>Thy<text:s/>servant,<text:s/>Lord!<text:s/>That<text:s/>trust<text:s/>and<text:s/>timely<text:s/>prayer<text:s/>Will<text:s/>to<text:s/>the<text:s/>spirit<text:s/>strength<text:s/>afford.<text:s/>Such<text:s/>discipline<text:s/>to<text:s/>bear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e<text:s/>balm<text:s/>that<text:s/>heals<text:s/>the<text:s/>sinner's<text:s/>hurt<text:s/>Springs<text:s/>from<text:s/>a<text:s/>source<text:s/>divine;<text:s/>Oh<text:s/>God!<text:s/>regard<text:s/>not<text:s/>my<text:s/>desert,<text:s/>But<text:s/>let<text:s/>that<text:s/>balm<text:s/>be<text:s/>mine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Descend<text:s/>into<text:s/>thyself,<text:s/>my<text:s/>soul!"<text:s/>by<text:s/>Penina<text:s/>Moïse,<text:s/>published<text:s/>in<text:s/>1842,<text:s/>appears<text:s/>under<text:s/>the<text:s/>subject<text:s/>"Self-Examination"<text:s/>as<text:s/>Hymn<text:s/>22<text:s/>in<text:s/></text:span><text:span text:style-name="T28_2"><text:a xlink:type="simple" xlink:href="file:///?p=39305"><text:span text:style-name="T28_3">Hymns<text:s/>Written<text:s/>for<text:s/>the<text:s/>Service<text:s/>of<text:s/>the<text:s/>Hebrew<text:s/>Congregation<text:s/>Beth<text:s/>Elohim,<text:s/>South<text:s/>Carolina</text:span></text:a></text:span><text:span text:style-name="T28_4"><text:s/>(Penina<text:s/>Moïse<text:s/>et<text:s/>al.,<text:s/>Ḳ.Ḳ.<text:s/>Beth<text:s/>Elohim,<text:s/>1842),<text:s/>pp.<text:s/>26-27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2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Descend Into Thyself, My Soul! – a hymn on "Self-Examination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