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etail<text:s/>from<text:s/>Colophon<text:s/>in<text:s/>Prayers<text:s/>by<text:s/>R.E.S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3<text:s/>12:35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Detail from Colophon in Prayers by R.E.S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