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378cm" style:rel-width="100%" fo:margin-left="0.065cm" style:writing-mode="lr-tb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4.21cm"/>
    </style:style>
    <style:style style:name="Column5" style:family="table-column">
      <style:table-column-properties style:column-width="4.33cm"/>
    </style:style>
    <style:style style:name="Column6" style:family="table-column">
      <style:table-column-properties style:column-width="4.33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/>
    <style:style style:name="T23_2" style:family="text">
      <style:text-properties fo:language="none" fo:language-asian="none" fo:language-complex="he" fo:country-complex="IL"/>
    </style:style>
    <style:style style:name="T23_3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/>
    <style:style style:name="T27_2" style:family="text">
      <style:text-properties fo:language="none" fo:language-asian="none" fo:language-complex="he" fo:country-complex="IL"/>
    </style:style>
    <style:style style:name="T27_3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none" fo:language-asian="none" fo:language-complex="he" fo:country-complex="IL"/>
    </style:style>
    <style:style style:name="T31_2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en" fo:language-asian="en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none" fo:language-asian="none" fo:language-complex="he" fo:country-complex="IL"/>
    </style:style>
    <style:style style:name="T39_2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>
      <style:text-properties fo:language="en" fo:language-asian="en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13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left"/>
    </style:style>
    <style:style style:name="T45_1" style:family="text">
      <style:text-properties fo:language="en" fo:language-asian="en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14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/>
    <style:style style:name="T47_2" style:family="text">
      <style:text-properties fo:language="none" fo:language-asian="none" fo:language-complex="he" fo:country-complex="IL"/>
    </style:style>
    <style:style style:name="T47_3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>
      <style:text-properties fo:language="en" fo:language-asian="en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1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none" fo:language-asian="none" fo:language-complex="he" fo:country-complex="IL"/>
    </style:style>
    <style:style style:name="T51_2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left"/>
    </style:style>
    <style:style style:name="T53_1" style:family="text">
      <style:text-properties fo:language="en" fo:language-asian="en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P55" style:family="paragraph" style:parent-style-name="Normal"/>
    <style:style style:name="T5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6" style:family="paragraph" style:parent-style-name="Normal"/>
    <style:style style:name="T56_1" style:family="text"/>
    <style:style style:name="T56_2" style:family="text">
      <style:text-properties fo:language="none" fo:language-asian="none" fo:language-complex="he" fo:country-complex="IL"/>
    </style:style>
    <style:style style:name="T56_3" style:family="text"/>
    <style:style style:name="T56_4" style:family="text"/>
    <style:style style:name="T56_5" style:family="text">
      <style:text-properties fo:color="#0000ee" fo:language="none" fo:language-asian="none" fo:language-complex="none" style:text-underline-style="solid" style:text-underline-color="font-color"/>
    </style:style>
    <style:style style:name="T56_6" style:family="text"/>
    <style:style style:name="T56_7" style:family="text">
      <style:text-properties fo:font-style="italic" style:font-style-asian="italic" style:font-style-complex="italic" fo:language="none" fo:language-asian="none" fo:language-complex="none"/>
    </style:style>
    <style:style style:name="T56_8" style:family="text"/>
    <style:style style:name="T56_9" style:family="text">
      <style:text-properties fo:font-style="italic" style:font-style-asian="italic" style:font-style-complex="italic" fo:language="none" fo:language-asian="none" fo:language-complex="none"/>
    </style:style>
    <style:style style:name="T56_10" style:family="text"/>
    <style:style style:name="T56_11" style:family="text">
      <style:text-properties fo:font-style="italic" style:font-style-asian="italic" style:font-style-complex="italic" fo:language="none" fo:language-asian="none" fo:language-complex="none"/>
    </style:style>
    <style:style style:name="T56_12" style:family="text"/>
    <style:style style:name="P57" style:family="paragraph" style:parent-style-name="Heading_20_3">
      <style:paragraph-properties fo:margin-top="0.496cm" fo:margin-bottom="0.496cm"/>
    </style:style>
    <style:style style:name="T5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8" style:family="paragraph" style:parent-style-name="Normal"/>
    <style:style style:name="T58_1" style:family="text"/>
  </office:automatic-styles>
  <office:body>
    <office:text>
      <text:h text:style-name="P1" text:outline-level="1"><text:span text:style-name="T1_1">דיא<text:s/>ערשטע<text:s/>טבילה</text:span><text:span text:style-name="T1_2"><text:s/>|<text:s/>Die<text:s/>erste<text:s/>Twile<text:s/>|<text:s/>The<text:s/>First<text:s/>Bath<text:s/>of<text:s/>Ablution,<text:s/>a<text:s/>prayer-poem<text:s/>by<text:s/>Morris<text:s/>Rosenfeld<text:s/>(before<text:s/>189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6<text:s/>09:57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ngagements<text:s/>&amp;amp;<text:s/>Weddings<text:s/>|<text:s/>Immersion<text:s/>(Purification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44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1898<text:s/>Transliteration,<text:s/>Leo<text:s/>Wiener<text:s/>(Romanization)</text:span></text:p>
            </table:table-cell>
            <table:table-cell table:style-name="Cell11">
              <text:p text:style-name="P13"><text:span text:style-name="T13_1">1898<text:s/>Translation,<text:s/>Leo<text:s/>Wiener<text:s/>(English)</text:span></text:p>
            </table:table-cell>
            <table:table-cell table:style-name="Cell12">
              <text:p text:style-name="P14"><text:span text:style-name="T14_1">1914<text:s/>Rhyming<text:s/>Translation,<text:s/>Rose<text:s/>P.<text:s/>Stokes<text:s/>&amp;<text:s/>Helena<text:s/>Frank<text:s/>(English)</text:span></text:p>
            </table:table-cell>
          </table:table-row>
        </table:table-header-rows>
        <table:table-row table:style-name="Row6">
          <table:table-cell table:style-name="Cell13">
            <text:p text:style-name="P15"><text:span text:style-name="T15_1">דיא<text:s/>ערשטע<text:s/>טבילה</text:span><text:span text:style-name="T15_2"><text:s/></text:span></text:p>
          </table:table-cell>
          <table:table-cell table:style-name="Cell14">
            <text:p text:style-name="P16"><text:span text:style-name="T16_1">Die<text:s/>erste<text:s/>Twile<text:s/></text:span></text:p>
          </table:table-cell>
          <table:table-cell table:style-name="Cell15">
            <text:p text:style-name="P17"><text:span text:style-name="T17_1">The<text:s/>First<text:s/>Bath<text:s/>of<text:s/>Ablution<text:s/></text:span></text:p>
          </table:table-cell>
          <table:table-cell table:style-name="Cell16">
            <text:p text:style-name="P18"><text:span text:style-name="T18_1">The<text:s/>First<text:s/>Bath<text:s/>of<text:s/>Ablution<text:s/></text:span></text:p>
          </table:table-cell>
        </table:table-row>
        <table:table-row table:style-name="Row7">
          <table:table-cell table:style-name="Cell17">
            <text:p text:style-name="P19"><text:span text:style-name="T19_1">עס<text:s/>בּרענט<text:s/>דער<text:s/>פראָסט,<text:s/>עס<text:s/>שניידט<text:s/>דער<text:s/>ווינד,<text:s/>און<text:s/>בּאַשע<text:s/>פיהרט<text:s/>און<text:s/>צילה<text:s/>דעם<text:s/>פישער'ס<text:s/>טעכטעריל<text:s/>אַצינד<text:s/>אין<text:s/>קאַלטען<text:s/>װאַפער<text:s/>טבילה</text:span><text:span text:style-name="T19_2">.<text:s/></text:span></text:p>
          </table:table-cell>
          <table:table-cell table:style-name="Cell18">
            <text:p text:style-name="P20"><text:span text:style-name="T20_1">Es<text:s/>schneid’t<text:s/>der<text:s/>Trost,<text:s/>der<text:s/>sturem<text:s/>setzt,<text:s/>Un’<text:s/>Basche<text:s/>führt<text:s/>un’<text:s/>Ziele<text:s/>Dem<text:s/>Fischer's<text:s/>schoene<text:s/>Tochter<text:s/>jetzt<text:s/>In<text:s/>kalten<text:s/>Wasser-twile.<text:s/></text:span></text:p>
          </table:table-cell>
          <table:table-cell table:style-name="Cell19">
            <text:p text:style-name="P21"><text:span text:style-name="T21_1">The<text:s/>frost<text:s/>cuts<text:s/>sharply,<text:s/>the<text:s/>storm<text:s/>rages,<text:s/>and<text:s/>Basheh<text:s/>and<text:s/>Tsilleh<text:s/>lead<text:s/>now<text:s/>the<text:s/>fisherman's<text:s/>daughter<text:s/>to<text:s/>the<text:s/>cold<text:s/>bath<text:s/>of<text:s/>ablution.<text:s/></text:span></text:p>
          </table:table-cell>
          <table:table-cell table:style-name="Cell20">
            <text:p text:style-name="P22"><text:span text:style-name="T22_1">The<text:s/>wind<text:s/>is<text:s/>keen,<text:s/>the<text:s/>frost<text:s/>is<text:s/>dread,<text:s/>Toward<text:s/>the<text:s/>icy<text:s/>water.<text:s/>By<text:s/>aunt<text:s/>and<text:s/>mother<text:s/>forth<text:s/>is<text:s/>led<text:s/>The<text:s/>fisher's<text:s/>lovely<text:s/>daughter.<text:s/></text:span></text:p>
          </table:table-cell>
        </table:table-row>
        <table:table-row table:style-name="Row8">
          <table:table-cell table:style-name="Cell21">
            <text:p text:style-name="P23"><text:span text:style-name="T23_1">„</text:span><text:span text:style-name="T23_2">ניט<text:s/>שרעק<text:s/>זיך,<text:s/>קינד,<text:s/>נו,<text:s/>מאַך<text:s/>דערפון!<text:s/>דיא<text:s/>צייט<text:s/>האָט<text:s/>אָנגעוואונקען:<text:s/>פערגאַנגען<text:s/>איז<text:s/>דאָך<text:s/>שוין<text:s/>דיא<text:s/>זונן,<text:s/>—<text:s/>דו<text:s/>מעגסט<text:s/>זיך<text:s/>אונטערטונקען</text:span><text:span text:style-name="T23_3">.<text:s/></text:span></text:p>
          </table:table-cell>
          <table:table-cell table:style-name="Cell22">
            <text:p text:style-name="P24"><text:span text:style-name="T24_1">„Nit<text:s/>schrek'<text:s/>fich<text:s/>Kind,<text:s/>o,<text:s/>mach’<text:s/>dervun!<text:s/>Die<text:s/>Zeit<text:s/>hāt<text:s/>āngewunken:<text:s/>Vargangen<text:s/>is’<text:s/>doch<text:s/>schōn<text:s/>die<text:s/>sunn’,<text:s/>—<text:s/>Du<text:s/>muß<text:s/>sich<text:s/>untertunken.“<text:s/></text:span></text:p>
          </table:table-cell>
          <table:table-cell table:style-name="Cell23">
            <text:p text:style-name="P25"><text:span text:style-name="T25_1">"Be<text:s/>not<text:s/>frightened,<text:s/>my<text:s/>child!<text:s/>'T<text:s/>is<text:s/>but<text:s/>a<text:s/>small<text:s/>matter.<text:s/>The<text:s/>time<text:s/>has<text:s/>approached;<text:s/>for,<text:s/>you<text:s/>see,<text:s/>the<text:s/>sun<text:s/>has<text:s/>gone<text:s/>down,<text:s/>and<text:s/>you<text:s/>must<text:s/>dive<text:s/>under."<text:s/></text:span></text:p>
          </table:table-cell>
          <table:table-cell table:style-name="Cell24">
            <text:p text:style-name="P26"><text:span text:style-name="T26_1">"Dive<text:s/>in,<text:s/>dive<text:s/>in,<text:s/>my<text:s/>child,<text:s/>with<text:s/>haste<text:s/>I<text:s/>There's<text:s/>naught<text:s/>whereon<text:s/>to<text:s/>ponder,<text:s/>The<text:s/>time,<text:s/>dear<text:s/>heart,<text:s/>we<text:s/>must<text:s/>not<text:s/>waste:<text:s/>The<text:s/>sun<text:s/>has<text:s/>set<text:s/>out<text:s/>yonder.<text:s/></text:span></text:p>
          </table:table-cell>
        </table:table-row>
        <table:table-row table:style-name="Row9">
          <table:table-cell table:style-name="Cell25">
            <text:p text:style-name="P27"><text:span text:style-name="T27_1">„</text:span><text:span text:style-name="T27_2">דעם<text:s/>בּורא'ס<text:s/>חסדים<text:s/>זיינען<text:s/>גרוים,<text:s/>—<text:s/>נישט<text:s/>קשה,<text:s/>מאַך<text:s/>קיין<text:s/>תנועה!<text:s/>דו<text:s/>שפּרינגסט<text:s/>אַריין<text:s/>און<text:s/>שפּרינגסט<text:s/>אַרױס,<text:s/>און<text:s/>כשר,<text:s/>צו<text:s/>רפואה</text:span><text:span text:style-name="T27_3">."<text:s/></text:span></text:p>
          </table:table-cell>
          <table:table-cell table:style-name="Cell26">
            <text:p text:style-name="P28"><text:span text:style-name="T28_1">„Dem<text:s/>Bōre’s<text:s/>Chsodim<text:s/>seinen<text:s/>grōß,<text:s/>—<text:s/>Nischkosche,<text:s/>mach’<text:s/>kein<text:s/>Inue!<text:s/>Du<text:s/>springst<text:s/>arein<text:s/>un’<text:s/>springst<text:s/>aräus,<text:s/>Un’<text:s/>koscher,<text:s/>zu<text:s/>Refue.”<text:s/></text:span></text:p>
          </table:table-cell>
          <table:table-cell table:style-name="Cell27">
            <text:p text:style-name="P29"><text:span text:style-name="T29_1">"The<text:s/>mercies<text:s/>of<text:s/>the<text:s/>Lord<text:s/>are<text:s/>great!<text:s/>Do<text:s/>not<text:s/>tarry,<text:s/>be<text:s/>quick!<text:s/>You<text:s/>leap<text:s/>in,<text:s/>you<text:s/>leap<text:s/>out,<text:s/>and<text:s/>you<text:s/>are<text:s/>ritually<text:s/>pure."<text:s/></text:span></text:p>
          </table:table-cell>
          <table:table-cell table:style-name="Cell28">
            <text:p text:style-name="P30"><text:span text:style-name="T30_1">"God's<text:s/>mercy,<text:s/>child,<text:s/>is<text:s/>great<text:s/>and<text:s/>sure:<text:s/>Fear<text:s/>not<text:s/>but<text:s/>He<text:s/>will<text:s/>show<text:s/>it!<text:s/>Leap<text:s/>in,—leap<text:s/>out!<text:s/>and<text:s/>you<text:s/>are<text:s/>pure,—<text:s/>'Tis<text:s/>over<text:s/>ere<text:s/>you<text:s/>know<text:s/>it!"<text:s/></text:span></text:p>
          </table:table-cell>
        </table:table-row>
        <table:table-row table:style-name="Row10">
          <table:table-cell table:style-name="Cell29">
            <text:p text:style-name="P31"><text:span text:style-name="T31_1">און<text:s/>זעה,<text:s/>עס<text:s/>צוקט<text:s/>דאָס<text:s/>צאַרטע<text:s/>לייבּ,<text:s/>אין<text:s/>ווילדען<text:s/>פראָסט<text:s/>און<text:s/>שטורעם,<text:s/>אָ,<text:s/>ווילסטו<text:s/>זיין<text:s/>אַ<text:s/>אידענס<text:s/>ווייבּ,<text:s/>געוואוין<text:s/>דיך<text:s/>צו<text:s/>יסורים</text:span><text:span text:style-name="T31_2">!...<text:s/></text:span></text:p>
          </table:table-cell>
          <table:table-cell table:style-name="Cell30">
            <text:p text:style-name="P32"><text:span text:style-name="T32_1">Un’<text:s/>seh’,<text:s/>es<text:s/>zuckt<text:s/>dās<text:s/>zarte<text:s/>Leib,<text:s/>In<text:s/>wilden<text:s/>Trost<text:s/>un'<text:s/>sturem.<text:s/>A,<text:s/>willst<text:s/>du<text:s/>sein<text:s/>a<text:s/>Jüden's<text:s/>Weib,<text:s/>Gemwoehn’<text:s/>dich<text:s/>zu<text:s/>Jessurim!<text:s/>.<text:s/>.<text:s/>.<text:s/></text:span></text:p>
          </table:table-cell>
          <table:table-cell table:style-name="Cell31">
            <text:p text:style-name="P33"><text:span text:style-name="T33_1">And<text:s/>behold,<text:s/>the<text:s/>tender<text:s/>body<text:s/>shivers<text:s/>in<text:s/>the<text:s/>severe<text:s/>frost<text:s/>and<text:s/>the<text:s/>storm.<text:s/>Ah,<text:s/>you<text:s/>wish<text:s/>to<text:s/>become<text:s/>the<text:s/>wife<text:s/>of<text:s/>a<text:s/>Jew,<text:s/>so<text:s/>get<text:s/>used<text:s/>to<text:s/>suffering<text:s/>!<text:s/>.<text:s/>.<text:s/>.<text:s/></text:span></text:p>
          </table:table-cell>
          <table:table-cell table:style-name="Cell32">
            <text:p text:style-name="P34"><text:span text:style-name="T34_1">The<text:s/>frost<text:s/>and<text:s/>cold<text:s/>with<text:s/>cruel<text:s/>knife<text:s/>The<text:s/>tender<text:s/>form<text:s/>assail.<text:s/>Ah,<text:s/>would<text:s/>you<text:s/>be<text:s/>a<text:s/>Jewish<text:s/>wife,<text:s/>You<text:s/>must<text:s/>not<text:s/>weep<text:s/>and<text:s/>quail!<text:s/></text:span></text:p>
          </table:table-cell>
        </table:table-row>
        <table:table-row table:style-name="Row11">
          <table:table-cell table:style-name="Cell33">
            <text:p text:style-name="P35"><text:span text:style-name="T35_1">זיא<text:s/>שפרינגט<text:s/>אַריין,<text:s/>זיא<text:s/>שפּרינגט<text:s/>אַרױף,<text:s/>אומזיסט,<text:s/>אומזיסט,<text:s/>נחמה!<text:s/>דאָרט<text:s/>שטעהט<text:s/>און<text:s/>קוקט<text:s/>דער<text:s/>בּעל<text:s/>הגוף<text:s/>—<text:s/>דו<text:s/>בּיסט<text:s/>געבּליבען<text:s/>טמא</text:span><text:span text:style-name="T35_2">.<text:s/></text:span></text:p>
          </table:table-cell>
          <table:table-cell table:style-name="Cell34">
            <text:p text:style-name="P36"><text:span text:style-name="T36_1">Sie<text:s/>springt<text:s/>arein,<text:s/>sie<text:s/>springt<text:s/>aruf,<text:s/>Umsüst,<text:s/>umsüst<text:s/>Nechome!<text:s/>Dort<text:s/>steht<text:s/>un’<text:s/>kuckt<text:s/>der<text:s/>Bal-haguf,<text:s/>—<text:s/>Du<text:s/>bist<text:s/>geblieben<text:s/>tome.<text:s/></text:span></text:p>
          </table:table-cell>
          <table:table-cell table:style-name="Cell35">
            <text:p text:style-name="P37"><text:span text:style-name="T37_1">She<text:s/>leaps<text:s/>in,<text:s/>she<text:s/>leaps<text:s/>up;<text:s/>in<text:s/>vain,<text:s/>in<text:s/>vain,<text:s/>my<text:s/>dear!<text:s/>There<text:s/>stands<text:s/>and<text:s/>looks<text:s/>a<text:s/>Gentile,<text:s/>you<text:s/>remain<text:s/>impure.<text:s/></text:span></text:p>
          </table:table-cell>
          <table:table-cell table:style-name="Cell36">
            <text:p text:style-name="P38"><text:span text:style-name="T38_1">And<text:s/>in—and<text:s/>out,—she<text:s/>leaps.<text:s/>Once<text:s/>more!<text:s/>Poor<text:s/>girl,<text:s/>it<text:s/>has<text:s/>not<text:s/>served<text:s/>you.<text:s/>No<text:s/>purer<text:s/>are<text:s/>you<text:s/>than<text:s/>before:<text:s/>A<text:s/>Gentile<text:s/>has<text:s/>observed<text:s/>you!<text:s/></text:span></text:p>
          </table:table-cell>
        </table:table-row>
        <table:table-row table:style-name="Row12">
          <table:table-cell table:style-name="Cell37">
            <text:p text:style-name="P39"><text:span text:style-name="T39_1">און<text:s/>וויעדער<text:s/>האָבּען<text:s/>זיך<text:s/>געטוקט<text:s/>מים<text:s/>שרעק<text:s/>דיא<text:s/>שעהנע<text:s/>גליעדער;<text:s/>דאָך<text:s/>פון<text:s/>דערווייטען<text:s/>שטעהט<text:s/>און<text:s/>קוקט<text:s/>דער<text:s/>ערל<text:s/>טמא<text:s/>וויעדער</text:span><text:span text:style-name="T39_2">.<text:s/></text:span></text:p>
          </table:table-cell>
          <table:table-cell table:style-name="Cell38">
            <text:p text:style-name="P40"><text:span text:style-name="T40_1">Un’<text:s/>wieder<text:s/>hāben<text:s/>sich<text:s/>getuckt<text:s/>Mit<text:s/>shreck<text:s/>die<text:s/>schoene<text:s/>Glieder:<text:s/>Doch<text:s/>vun<text:s/>derweiten<text:s/>stēht<text:s/>un’<text:s/>kuckt<text:s/>Der<text:s/>Orel-tome<text:s/>wieder.<text:s/></text:span></text:p>
          </table:table-cell>
          <table:table-cell table:style-name="Cell39">
            <text:p text:style-name="P41"><text:span text:style-name="T41_1">And<text:s/>again<text:s/>the<text:s/>beautiful<text:s/>limbs<text:s/>dive<text:s/>under<text:s/>in<text:s/>terror,<text:s/>but<text:s/>the<text:s/>uncircumcised<text:s/>still<text:s/>stands<text:s/>at<text:s/>a<text:s/>distance<text:s/>and<text:s/>looks<text:s/>on.<text:s/></text:span></text:p>
          </table:table-cell>
          <table:table-cell table:style-name="Cell40">
            <text:p text:style-name="P42"><text:span text:style-name="T42_1">And<text:s/>into<text:s/>th'<text:s/>icy<text:s/>flood<text:s/>again.<text:s/>In<text:s/>terror<text:s/>wild<text:s/>she<text:s/>leaps!<text:s/>The<text:s/>white<text:s/>limbs<text:s/>shudder<text:s/>.<text:s/>.<text:s/>.<text:s/>all<text:s/>in<text:s/>vain!<text:s/>The<text:s/>Christian—<text:s/>still<text:s/>he<text:s/>peeps.<text:s/></text:span></text:p>
          </table:table-cell>
        </table:table-row>
        <table:table-row table:style-name="Row13">
          <table:table-cell table:style-name="Cell41">
            <text:p text:style-name="P43"><text:span text:style-name="T43_1">אַלץ<text:s/>שטאַרקער<text:s/>ווערט<text:s/>דער<text:s/>פּראָסט,<text:s/>ער<text:s/>בּרענט!<text:s/>דיא<text:s/>מוטער<text:s/>און<text:s/>דיא<text:s/>שכנה,<text:s/>זיי<text:s/>בּרעכען<text:s/>דיא<text:s/>צופראָר'נע<text:s/>הענט,<text:s/>און<text:s/>בּלייכער<text:s/>ווערט<text:s/>דיא<text:s/>שעהנע</text:span><text:span text:style-name="T43_2">.<text:s/></text:span></text:p>
          </table:table-cell>
          <table:table-cell table:style-name="Cell42">
            <text:p text:style-name="P44"><text:span text:style-name="T44_1">Alls<text:s/>starker<text:s/>werd<text:s/>der<text:s/>Trost,<text:s/>er<text:s/>brennt!<text:s/>Die<text:s/>Mutter<text:s/>un’<text:s/>die<text:s/>schcheene,<text:s/>See<text:s/>brechen<text:s/>die<text:s/>zufror’ne<text:s/>Händ’,<text:s/>Un’<text:s/>blēicher<text:s/>werd<text:s/>die<text:s/>schoene.<text:s/></text:span></text:p>
          </table:table-cell>
          <table:table-cell table:style-name="Cell43">
            <text:p text:style-name="P45"><text:span text:style-name="T45_1">The<text:s/>frost<text:s/>grows<text:s/>stronger<text:s/>and<text:s/>more<text:s/>biting.<text:s/>The<text:s/>mother<text:s/>and<text:s/>the<text:s/>neighbor,<text:s/>they<text:s/>rub<text:s/>their<text:s/>frozen<text:s/>hands,<text:s/>and<text:s/>the<text:s/>beautiful<text:s/>one<text:s/>grows<text:s/>paler.<text:s/></text:span></text:p>
          </table:table-cell>
          <table:table-cell table:style-name="Cell44">
            <text:p text:style-name="P46"><text:span text:style-name="T46_1">The<text:s/>frost<text:s/>and<text:s/>cold,<text:s/>they<text:s/>burn<text:s/>and<text:s/>bite,<text:s/>The<text:s/>women<text:s/>rub<text:s/>their<text:s/>fingers.<text:s/>The<text:s/>lovely<text:s/>child<text:s/>grows<text:s/>white<text:s/>—<text:s/>and<text:s/>white,<text:s/>As<text:s/>on<text:s/>the<text:s/>bank<text:s/>she<text:s/>lingers.<text:s/></text:span></text:p>
          </table:table-cell>
        </table:table-row>
        <table:table-row table:style-name="Row14">
          <table:table-cell table:style-name="Cell45">
            <text:p text:style-name="P47"><text:span text:style-name="T47_1">„</text:span><text:span text:style-name="T47_2">נו,<text:s/>טהו<text:s/>זשע<text:s/>וויא<text:s/>דער<text:s/>דין<text:s/>איז,<text:s/>קינד!<text:s/>אַװעק<text:s/>איז<text:s/>שוין<text:s/>דער<text:s/>רשע<text:s/>—<text:s/>אַריין<text:s/>צום<text:s/>דריטען<text:s/>מאָל,<text:s/>געשווינד!<text:s/>קיין<text:s/>בּייז,<text:s/>קיין<text:s/>בּייז,<text:s/>נישט<text:s/>קשה</text:span><text:span text:style-name="T47_3">!“<text:s/></text:span></text:p>
          </table:table-cell>
          <table:table-cell table:style-name="Cell46">
            <text:p text:style-name="P48"><text:span text:style-name="T48_1">„Nu,<text:s/>thu’<text:s/>že<text:s/>wie<text:s/>der<text:s/>Din<text:s/>is,<text:s/>Kind!<text:s/>Aweg<text:s/>if’<text:s/>schōn<text:s/>der<text:s/>Rosche,<text:s/>—<text:s/>Arein<text:s/>zum<text:s/>dritten<text:s/>Māl,<text:s/>geschwind!<text:s/>Kēin<text:s/>Boes’,<text:s/>kēin<text:s/>Boef,<text:s/>nischkosche!“<text:s/></text:span></text:p>
          </table:table-cell>
          <table:table-cell table:style-name="Cell47">
            <text:p text:style-name="P49"><text:span text:style-name="T49_1">"Now,<text:s/>do<text:s/>as<text:s/>the<text:s/>Law<text:s/>requires,<text:s/>my<text:s/>child!<text:s/>The<text:s/>evil<text:s/>man<text:s/>has<text:s/>gone<text:s/>away.<text:s/>Go<text:s/>in<text:s/>for<text:s/>the<text:s/>third<text:s/>time,<text:s/>quickly!<text:s/>It<text:s/>will<text:s/>not<text:s/>hurt,<text:s/>do<text:s/>not<text:s/>mind<text:s/>it!"<text:s/></text:span></text:p>
          </table:table-cell>
          <table:table-cell table:style-name="Cell48">
            <text:p text:style-name="P50"><text:span text:style-name="T50_1">"The<text:s/>Law,<text:s/>my<text:s/>child,<text:s/>we<text:s/>must<text:s/>fulfill.<text:s/>The<text:s/>scoundrel<text:s/>see<text:s/>depart!<text:s/>Yet<text:s/>once!<text:s/>'tis<text:s/>but<text:s/>a<text:s/>moment's<text:s/>chill,<text:s/>'Tis<text:s/>but<text:s/>a<text:s/>trifling<text:s/>smart!"<text:s/></text:span></text:p>
          </table:table-cell>
        </table:table-row>
        <table:table-row table:style-name="Row15">
          <table:table-cell table:style-name="Cell49">
            <text:p text:style-name="P51"><text:span text:style-name="T51_1">דיא<text:s/>בּלייכע<text:s/>ווייכט<text:s/>פון<text:s/>דין<text:s/>ניט<text:s/>אָפּ<text:s/>און<text:s/>מהוט<text:s/>וויא'ס<text:s/>שטעהט<text:s/>געשריעבּען:<text:s/>זיא<text:s/>איז<text:s/>אַרײן,<text:s/>זיא<text:s/>איז<text:s/>אַראָפּ,<text:s/>און<text:s/>איז<text:s/>שוין<text:s/>דאָרט<text:s/>פערבּליעבּען</text:span><text:span text:style-name="T51_2">....<text:s/></text:span></text:p>
          </table:table-cell>
          <table:table-cell table:style-name="Cell50">
            <text:p text:style-name="P52"><text:span text:style-name="T52_1">Die<text:s/>Blēiche<text:s/>weicht<text:s/>vun<text:s/>Din<text:s/>nit<text:s/>āb<text:s/>Un’<text:s/>thut,<text:s/>wie<text:s/>’s<text:s/>steht<text:s/>geschrieben:<text:s/>Sie<text:s/>is’<text:s/>arein,<text:s/>sie<text:s/>is’<text:s/>arāb,<text:s/>Un’<text:s/>if<text:s/>schōn<text:s/>dort<text:s/>varblieben.<text:s/>.<text:s/>.<text:s/>.<text:s/></text:span></text:p>
          </table:table-cell>
          <table:table-cell table:style-name="Cell51">
            <text:p text:style-name="P53"><text:span text:style-name="T53_1">The<text:s/>pale<text:s/>one<text:s/>does<text:s/>not<text:s/>break<text:s/>the<text:s/>Law,<text:s/>and<text:s/>does<text:s/>as<text:s/>is<text:s/>written.<text:s/>she<text:s/>leaped<text:s/>in,<text:s/>she<text:s/>went<text:s/>down,<text:s/>and<text:s/>she<text:s/>remained<text:s/>below.<text:s/>.<text:s/>.<text:s/>.<text:s/></text:span></text:p>
          </table:table-cell>
          <table:table-cell table:style-name="Cell52">
            <text:p text:style-name="P54"><text:span text:style-name="T54_1">The<text:s/>white-faced<text:s/>child<text:s/>the<text:s/>Law<text:s/>has<text:s/>kept,<text:s/>The<text:s/>covenant<text:s/>unstained.<text:s/>For<text:s/>in<text:s/>the<text:s/>waters<text:s/>deep<text:s/>she<text:s/>leapt.<text:s/>And<text:s/>there<text:s/>below<text:s/>remained.<text:s/></text:span></text:p>
          </table:table-cell>
        </table:table-row>
      </table:table>
      <text:p text:style-name="P55"><text:span text:style-name="T55_1"><draw:rect svg:x="0cm" svg:y="0cm" svg:width="16.51cm" svg:height="0.053cm" draw:style-name="FR1" text:anchor-type="as-char" draw:z-index="0"/></text:span></text:p>
      <text:p text:style-name="P56"><text:span text:style-name="T56_1">This<text:s/>is<text:s/>the<text:s/>poem<text:s/>"</text:span><text:span text:style-name="T56_2">דיא<text:s/>זרשטע<text:s/>טבילה</text:span><text:span text:style-name="T56_3">"<text:s/>by<text:s/>Morris<text:s/>Rosenfeld<text:s/>(1862-1923)<text:s/>written<text:s/>sometime<text:s/>before<text:s/>1898.<text:s/>(If<text:s/>you<text:s/>know<text:s/>the<text:s/>date<text:s/>of<text:s/>the<text:s/>earliest<text:s/>publication<text:s/>of<text:s/>this<text:s/>poem,<text:s/>please<text:s/>leave<text:s/>a<text:s/>comment<text:s/>or<text:s/></text:span><text:span text:style-name="T56_4"><text:a xlink:type="simple" xlink:href="file:///contact/"><text:span text:style-name="T56_5">contact<text:s/>us</text:span></text:a></text:span><text:span text:style-name="T56_6">.)<text:s/>We<text:s/>have<text:s/>transcribed<text:s/>the<text:s/>poem<text:s/>as<text:s/>it<text:s/>was<text:s/>published<text:s/>in<text:s/>Rosenfeld's<text:s/>collection<text:s/>of<text:s/>poems<text:s/></text:span><text:span text:style-name="T56_7">Gezamelṭe<text:s/>lieder</text:span><text:span text:style-name="T56_8"><text:s/>(1906)<text:s/>pp.<text:s/>167-168.<text:s/>The<text:s/>poem<text:s/>was<text:s/>romanized<text:s/>and<text:s/>translated<text:s/>into<text:s/>English<text:s/>by<text:s/>Leo<text:s/>Wiener<text:s/>and<text:s/>published<text:s/>under<text:s/>the<text:s/>title,<text:s/>"Die<text:s/>erste<text:s/>Twile<text:s/>(The<text:s/>First<text:s/>Bath<text:s/>of<text:s/>Ablution)"<text:s/>in<text:s/></text:span><text:span text:style-name="T56_9">Songs<text:s/>from<text:s/>the<text:s/>Ghetto</text:span><text:span text:style-name="T56_10"><text:s/>(1898),<text:s/>pp.<text:s/>52-55.<text:s/>A<text:s/>rhyming<text:s/>translation<text:s/>by<text:s/>Rose<text:s/>Pastor<text:s/>Stokes<text:s/>&amp;<text:s/>Helena<text:s/>Frank<text:s/>under<text:s/>the<text:s/>title,<text:s/>"The<text:s/>First<text:s/>Bath<text:s/>of<text:s/>Ablution"<text:s/>was<text:s/>published<text:s/>in<text:s/></text:span><text:span text:style-name="T56_11">Songs<text:s/>of<text:s/>Labor<text:s/>and<text:s/>Other<text:s/>Poems</text:span><text:span text:style-name="T56_12"><text:s/>(1914),<text:s/>pp.<text:s/>72-73.<text:s/>I<text:s/>have<text:s/>set<text:s/>these<text:s/>all<text:s/>side-by-side<text:s/>for<text:s/>the<text:s/>first<text:s/>time<text:s/>ever.<text:s/>--Aharon<text:s/>Varady<text:s/></text:span></text:p>
      <text:h text:style-name="P57" text:outline-level="3"><text:span text:style-name="T57_1">Source(s)</text:span></text:h>
      <text:p text:style-name="P58"><text:span text:style-name="T58_1">[advanced_iframe<text:s/>securitykey="be1d939e6a1b36109171c7d5503b34cf9147aa7b"<text:s/>enable_external_height_workaround="true"<text:s/>src="https://archive.org/stream/songsoflaborothe00rose/songsoflaborothe00rose#page/72/mode/2up"]<text:s/> <text:s/>[advanced_iframe<text:s/>securitykey="be1d939e6a1b36109171c7d5503b34cf9147aa7b"<text:s/>enable_external_height_workaround="true"<text:s/>src="https://archive.org/stream/songsfromghettow00roseuoft/songsfromghettow00roseuoft#page/52/mode/2up"]<text:s/> <text:s/>[advanced_iframe<text:s/>securitykey="be1d939e6a1b36109171c7d5503b34cf9147aa7b"<text:s/>enable_external_height_workaround="true"<text:s/>src="https://archive.org/stream/nybc203368/nybc203368#page/n19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דיא ערשטע טבילה | Die erste Twile | The First Bath of Ablution, a prayer-poem by Morris Rosenfeld (before 189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