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  <style:style style:name="T12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45cm"/>
    </style:style>
    <style:style style:name="Column4" style:family="table-column">
      <style:table-column-properties style:column-width="8.0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de" fo:language-asian="de" fo:language-complex="none"/>
    </style:style>
    <style:style style:name="T16_2" style:family="text">
      <style:text-properties fo:language="de" fo:language-asian="de" fo:language-complex="none"/>
    </style:style>
    <style:style style:name="T16_3" style:family="text">
      <style:text-properties fo:color="#0000ee" fo:language="de" fo:language-asian="de" fo:language-complex="none" style:text-underline-style="solid" style:text-underline-color="font-color"/>
    </style:style>
    <style:style style:name="T16_4" style:family="text">
      <style:text-properties fo:language="de" fo:language-asian="de" fo:language-complex="none"/>
    </style:style>
    <style:style style:name="T16_5" style:family="text">
      <style:text-properties fo:language="de" fo:language-asian="de" fo:language-complex="none"/>
    </style:style>
    <style:style style:name="T16_6" style:family="text">
      <style:text-properties fo:color="#0000ee" fo:language="de" fo:language-asian="de" fo:language-complex="none" style:text-underline-style="solid" style:text-underline-color="font-color"/>
    </style:style>
    <style:style style:name="T16_7" style:family="text">
      <style:text-properties fo:language="de" fo:language-asian="de" fo:language-complex="none"/>
    </style:style>
    <style:style style:name="T16_8" style:family="text">
      <style:text-properties fo:language="de" fo:language-asian="de" fo:language-complex="none"/>
    </style:style>
    <style:style style:name="T16_9" style:family="text">
      <style:text-properties fo:color="#0000ee" fo:language="de" fo:language-asian="de" fo:language-complex="none" style:text-underline-style="solid" style:text-underline-color="font-color"/>
    </style:style>
    <style:style style:name="T16_10" style:family="text">
      <style:text-properties fo:language="de" fo:language-asian="de" fo:language-complex="none"/>
    </style:style>
    <style:style style:name="T16_11" style:family="text">
      <style:text-properties fo:language="de" fo:language-asian="de" fo:language-complex="none"/>
    </style:style>
    <style:style style:name="T16_12" style:family="text">
      <style:text-properties fo:color="#0000ee" fo:language="de" fo:language-asian="de" fo:language-complex="none" style:text-underline-style="solid" style:text-underline-color="font-color"/>
    </style:style>
    <style:style style:name="T16_13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T17_2" style:family="text">
      <style:text-properties fo:language="en" fo:language-asian="en" fo:language-complex="none"/>
    </style:style>
    <style:style style:name="T17_3" style:family="text">
      <style:text-properties fo:color="#0000ee" fo:language="en" fo:language-asian="en" fo:language-complex="none" style:text-underline-style="solid" style:text-underline-color="font-color"/>
    </style:style>
    <style:style style:name="T17_4" style:family="text">
      <style:text-properties fo:language="en" fo:language-asian="en" fo:language-complex="none"/>
    </style:style>
    <style:style style:name="T17_5" style:family="text">
      <style:text-properties fo:language="en" fo:language-asian="en" fo:language-complex="none"/>
    </style:style>
    <style:style style:name="T17_6" style:family="text">
      <style:text-properties fo:color="#0000ee" fo:language="en" fo:language-asian="en" fo:language-complex="none" style:text-underline-style="solid" style:text-underline-color="font-color"/>
    </style:style>
    <style:style style:name="T17_7" style:family="text">
      <style:text-properties fo:language="en" fo:language-asian="en" fo:language-complex="none"/>
    </style:style>
    <style:style style:name="T17_8" style:family="text">
      <style:text-properties fo:language="en" fo:language-asian="en" fo:language-complex="none"/>
    </style:style>
    <style:style style:name="T17_9" style:family="text">
      <style:text-properties fo:color="#0000ee" fo:language="en" fo:language-asian="en" fo:language-complex="none" style:text-underline-style="solid" style:text-underline-color="font-color"/>
    </style:style>
    <style:style style:name="T17_10" style:family="text">
      <style:text-properties fo:language="en" fo:language-asian="en" fo:language-complex="none"/>
    </style:style>
    <style:style style:name="T17_11" style:family="text">
      <style:text-properties fo:language="en" fo:language-asian="en" fo:language-complex="none"/>
    </style:style>
    <style:style style:name="T17_12" style:family="text">
      <style:text-properties fo:color="#0000ee" fo:language="en" fo:language-asian="en" fo:language-complex="none" style:text-underline-style="solid" style:text-underline-color="font-color"/>
    </style:style>
    <style:style style:name="T17_1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de" fo:language-asian="de" fo:language-complex="none"/>
    </style:style>
    <style:style style:name="T18_2" style:family="text">
      <style:text-properties fo:language="de" fo:language-asian="de" fo:language-complex="none"/>
    </style:style>
    <style:style style:name="T18_3" style:family="text">
      <style:text-properties fo:color="#0000ee" fo:language="de" fo:language-asian="de" fo:language-complex="none" style:text-underline-style="solid" style:text-underline-color="font-color"/>
    </style:style>
    <style:style style:name="T18_4" style:family="text">
      <style:text-properties fo:language="de" fo:language-asian="de" fo:language-complex="none"/>
    </style:style>
    <style:style style:name="T18_5" style:family="text">
      <style:text-properties fo:language="de" fo:language-asian="de" fo:language-complex="none"/>
    </style:style>
    <style:style style:name="T18_6" style:family="text">
      <style:text-properties fo:color="#0000ee" fo:language="de" fo:language-asian="de" fo:language-complex="none" style:text-underline-style="solid" style:text-underline-color="font-color"/>
    </style:style>
    <style:style style:name="T18_7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>
      <style:text-properties fo:language="en" fo:language-asian="en" fo:language-complex="none"/>
    </style:style>
    <style:style style:name="T19_3" style:family="text">
      <style:text-properties fo:color="#0000ee" fo:language="en" fo:language-asian="en" fo:language-complex="none" style:text-underline-style="solid" style:text-underline-color="font-color"/>
    </style:style>
    <style:style style:name="T19_4" style:family="text">
      <style:text-properties fo:language="en" fo:language-asian="en" fo:language-complex="none"/>
    </style:style>
    <style:style style:name="T19_5" style:family="text">
      <style:text-properties fo:language="en" fo:language-asian="en" fo:language-complex="none"/>
    </style:style>
    <style:style style:name="T19_6" style:family="text">
      <style:text-properties fo:color="#0000ee" fo:language="en" fo:language-asian="en" fo:language-complex="none" style:text-underline-style="solid" style:text-underline-color="font-color"/>
    </style:style>
    <style:style style:name="T19_7" style:family="text">
      <style:text-properties fo:language="en" fo:language-asian="en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📖</text:span><text:span text:style-name="T1_2"><text:s/>Die<text:s/>Fromme<text:s/>Zionstochter:<text:s/>Andachtsbuch<text:s/>für<text:s/>Israels<text:s/>Frauen<text:s/>und<text:s/>Mädchen,<text:s/>an<text:s/>anthology<text:s/>of<text:s/>teḥinot<text:s/>in<text:s/>German<text:s/>by<text:s/>Max<text:s/>Emanuel<text:s/>Stern<text:s/>(1841,<text:s/>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4<text:s/>04:06:1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437</text:span></text:p>
          </table:table-cell>
        </table:table-row>
      </table:table>
      <text:p text:style-name="P10"><text:span text:style-name="T10_1">This<text:s/>is<text:s/>the<text:s/>anthology<text:s/>of<text:s/>teḥinot<text:s/>in<text:s/>German<text:s/>compiled<text:s/>by<text:s/>Max<text:s/>Emanuel<text:s/>Stern,<text:s/></text:span><text:span text:style-name="T10_2">Die<text:s/>fromme<text:s/>Zionstochter:<text:s/>Andachtsbuch<text:s/>für<text:s/>Israels<text:s/>Frauen<text:s/>und<text:s/>Mädchen<text:s/>zur<text:s/>öffentlichen<text:s/>und<text:s/>häuslichen<text:s/>Gottesverehrung<text:s/>an<text:s/>allen<text:s/>Wochen⸗<text:s/>Fest⸗<text:s/>und<text:s/>Busse⸗Tagen<text:s/>und<text:s/>für<text:s/>alle<text:s/>Verhältnisse</text:span><text:span text:style-name="T10_3"><text:s/>(1841).<text:s/>A<text:s/>second<text:s/>edition<text:s/>with<text:s/>slight<text:s/>changes<text:s/>to<text:s/>the<text:s/>typeface<text:s/>and<text:s/>layout<text:s/>was<text:s/>published<text:s/>in<text:s/>1846.<text:s/></text:span></text:p>
      <text:h text:style-name="P11" text:outline-level="3"><text:span text:style-name="T11_1">Source(s)</text:span></text:h>
      <text:p text:style-name="P12"><text:span text:style-name="T12_1">[advanced_iframe<text:s/>securitykey="be1d939e6a1b36109171c7d5503b34cf9147aa7b"<text:s/>enable_external_height_workaround="true"<text:s/>src="https://archive.org/stream/die-fromme-zionstochter-max-emanuel-stern-1841/Die%20fromme%20Zionstochter%20%28Max%20Emanuel%20Stern%201841%29#page/n06/mode/2up"]<text:s/> <text:s/></text:span><text:span text:style-name="T12_2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German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INHALTS⸗VERZEICHNITZ<text:s/>(1846<text:s/>ed.)<text:s/> <text:s/>Gebet<text:s/>beim<text:s/>Eintritte<text:s/>in<text:s/>das<text:s/>Gotteshaus<text:s/>Morgengebet<text:s/>Abendgebet<text:s/>Morgengebet<text:s/>eines<text:s/>Kindes<text:s/>Abendgebet<text:s/>eines<text:s/>Kindes<text:s/>Gebet<text:s/>am<text:s/>Sonntage<text:s/>Gebet<text:s/>am<text:s/>Montage<text:s/>Gebet<text:s/>am<text:s/>Dienstage<text:s/>Gebet<text:s/>am<text:s/>Mittwoche<text:s/>Gebet<text:s/>am<text:s/>Donnerstage<text:s/>Gebet<text:s/>am<text:s/>Freitage<text:s/>Gebet<text:s/>beim<text:s/>Eingange<text:s/>des<text:s/>Sabbaths<text:s/>(beim<text:s/>Anzünden<text:s/>der<text:s/>Lichter)<text:s/>Gebet<text:s/>am<text:s/>Sabbath<text:s/>Gebet<text:s/>beim<text:s/>Ausgange<text:s/>des<text:s/>Sabbath's<text:s/>Gebet<text:s/>beim<text:s/>Herausnehmen<text:s/>der<text:s/>Gesetzrolle<text:s/>(am<text:s/>Sabbathe)<text:s/>Gebet<text:s/>beim<text:s/>Herausnehmen<text:s/>der<text:s/>Gesetzrolle<text:s/>(an<text:s/>den<text:s/>Neujahrstagen<text:s/>und<text:s/>am<text:s/>Versöhnungstage)<text:s/>Gebet<text:s/>beim<text:s/>Herausnehmen<text:s/>der<text:s/>Gesetzrolle<text:s/>(an<text:s/>den<text:s/>übrigen<text:s/>Festtagen)<text:s/></text:span><text:span text:style-name="T16_2"><text:a xlink:type="simple" xlink:href="file:///?p=42413"><text:span text:style-name="T16_3">Gebet<text:s/>für<text:s/>den<text:s/>Landesfürsten</text:span></text:a></text:span><text:span text:style-name="T16_4"><text:s/>Gebet<text:s/>am<text:s/>sabbathe,<text:s/>an<text:s/>welchem<text:s/>man<text:s/>den<text:s/>Neumond<text:s/>verkündiget<text:s/></text:span><text:span text:style-name="T16_5"><text:a xlink:type="simple" xlink:href="file:///?p=41433"><text:span text:style-name="T16_6">Gebet<text:s/>an<text:s/>einem<text:s/>Fasttage<text:s/>der<text:s/>Gesammtheit</text:span></text:a></text:span><text:span text:style-name="T16_7"><text:s/>(Taanith<text:s/>Zibbur)<text:s/>Gebet<text:s/>am<text:s/>Trauertage<text:s/>Jerusalems<text:s/>(Tischah<text:s/>Bëab)<text:s/></text:span><text:span text:style-name="T16_8"><text:a xlink:type="simple" xlink:href="file:///?p=49355"><text:span text:style-name="T16_9">Gebet<text:s/>am<text:s/>Erinnerungsfeste<text:s/>der<text:s/>Befreiung<text:s/>aus<text:s/>Egypten<text:s/>(Pessach)<text:s/></text:span></text:a></text:span><text:span text:style-name="T16_10">Gebet<text:s/>an<text:s/>den<text:s/>Festtagen<text:s/>der<text:s/>Gesetzgebung<text:s/>(Schebuoth)<text:s/>Gebet<text:s/>am<text:s/>Laubhüttenfeste<text:s/>(Succoth)<text:s/>Gebet<text:s/>am<text:s/>Schlußlesungsfeste<text:s/>der<text:s/>Gesetzrolle<text:s/>(Simchat<text:s/>Thora)<text:s/>Gebet<text:s/>zur<text:s/>Gedächtnißfeier<text:s/>hingeschiedener<text:s/>Seelen<text:s/>Gebet<text:s/>nach<text:s/>dem<text:s/>Priestersegen<text:s/>(Duchan)<text:s/>Gebet<text:s/>beim<text:s/>Nehmen<text:s/>der<text:s/>vier<text:s/>Pflanzarten<text:s/>am<text:s/>Succoth<text:s/></text:span><text:span text:style-name="T16_11"><text:a xlink:type="simple" xlink:href="file:///?p=47988"><text:span text:style-name="T16_12">Gebet<text:s/>am<text:s/>Lichtfeste<text:s/>(Chanukah)</text:span></text:a></text:span><text:span text:style-name="T16_13"><text:s/>Gebet<text:s/>am<text:s/>Estherfeste<text:s/>(Purim)<text:s/>Gebet<text:s/>am<text:s/>Tage<text:s/>vor<text:s/>dem<text:s/>Eingehen<text:s/>des<text:s/>Neumondes<text:s/>Gebet<text:s/>am<text:s/>Tage<text:s/>vor<text:s/>dem<text:s/>Eingehen<text:s/>des<text:s/>Monat's<text:s/>Ellul<text:s/>Gebet<text:s/>am<text:s/>Tage<text:s/>vor<text:s/>dem<text:s/>Antritte<text:s/>des<text:s/>neuen<text:s/>Jahres<text:s/>Gebet<text:s/>an<text:s/>den<text:s/>Neujahrstagen<text:s/>(Rosch<text:s/>Haschanah)<text:s/>Gebet<text:s/>für<text:s/>die<text:s/>Bußtage<text:s/>Gebet<text:s/>am<text:s/>Vorabende<text:s/>des<text:s/>Versöhnungstages<text:s/>(Kol<text:s/>Nidre)<text:s/>Gebet<text:s/>am<text:s/>Morgen<text:s/>des<text:s/>Versöhnungstages<text:s/>(Schacharith)<text:s/>Gebet<text:s/>zum<text:s/>Mussaph<text:s/>des<text:s/>Versöhnungstages<text:s/>Gebet<text:s/>zu<text:s/>Mincha<text:s/>des<text:s/>Versöhnungstages<text:s/>Gebet<text:s/>zum<text:s/>Schlusse<text:s/>des<text:s/>Versöhnungstages<text:s/>(Nëilah)<text:s/></text:span></text:p>
          </table:table-cell>
          <table:table-cell table:style-name="Cell12">
            <text:p text:style-name="P17"><text:span text:style-name="T17_1">CONTENTS⸗DIRECTORY<text:s/> <text:s/>Prayer<text:s/>on<text:s/>entering<text:s/>the<text:s/>house<text:s/>of<text:s/>worship<text:s/>Morning<text:s/>prayer<text:s/>Evening<text:s/>prayer<text:s/>Morning<text:s/>prayer<text:s/>of<text:s/>a<text:s/>child<text:s/>Evening<text:s/>prayer<text:s/>of<text:s/>a<text:s/>child<text:s/>Prayer<text:s/>on<text:s/>Sunday<text:s/>Prayer<text:s/>on<text:s/>Monday<text:s/>Prayer<text:s/>on<text:s/>Tuesday<text:s/>Prayer<text:s/>on<text:s/>Wednesday<text:s/>Prayer<text:s/>on<text:s/>Thursday<text:s/>Prayer<text:s/>on<text:s/>Friday<text:s/>Prayer<text:s/>at<text:s/>the<text:s/>entrance<text:s/>of<text:s/>the<text:s/>Sabbath<text:s/>(at<text:s/>the<text:s/>kindling<text:s/>of<text:s/>the<text:s/>lights)<text:s/>Prayer<text:s/>on<text:s/>Sabbath<text:s/>Prayer<text:s/>at<text:s/>the<text:s/>going<text:s/>out<text:s/>of<text:s/>the<text:s/>Sabbath<text:s/>Prayer<text:s/>at<text:s/>the<text:s/>taking<text:s/>out<text:s/>of<text:s/>the<text:s/>Torah<text:s/>scroll<text:s/>(on<text:s/>the<text:s/>Sabbath)<text:s/>Prayer<text:s/>at<text:s/>the<text:s/>taking<text:s/>out<text:s/>of<text:s/>the<text:s/>Torah<text:s/>scroll<text:s/>(on<text:s/>the<text:s/>New<text:s/>Year's<text:s/>days<text:s/>and<text:s/>on<text:s/>the<text:s/>Day<text:s/>of<text:s/>Atonement)<text:s/>Prayer<text:s/>at<text:s/>the<text:s/>taking<text:s/>out<text:s/>of<text:s/>the<text:s/>Torah<text:s/>scroll<text:s/>(on<text:s/>the<text:s/>other<text:s/>Festival<text:s/>days)<text:s/></text:span><text:span text:style-name="T17_2"><text:a xlink:type="simple" xlink:href="file:///?p=42413"><text:span text:style-name="T17_3">Prayer<text:s/>for<text:s/>the<text:s/>Sovereign</text:span></text:a></text:span><text:span text:style-name="T17_4"><text:s/>Prayer<text:s/>on<text:s/>the<text:s/>Sabbath<text:s/>day,<text:s/>when<text:s/>the<text:s/>new<text:s/>moon<text:s/>is<text:s/>proclaimed<text:s/></text:span><text:span text:style-name="T17_5"><text:a xlink:type="simple" xlink:href="file:///?p=41433"><text:span text:style-name="T17_6">Prayer<text:s/>on<text:s/>every<text:s/>fast<text:s/>day</text:span></text:a></text:span><text:span text:style-name="T17_7"><text:s/>(Taanit<text:s/>Tsibbur)<text:s/>Prayer<text:s/>on<text:s/>the<text:s/>day<text:s/>of<text:s/>mourning<text:s/>of<text:s/>Jerusalem<text:s/>(Tishah<text:s/>b'Av)<text:s/></text:span><text:span text:style-name="T17_8"><text:a xlink:type="simple" xlink:href="file:///?p=49355"><text:span text:style-name="T17_9">Prayer<text:s/>on<text:s/>the<text:s/>Festival<text:s/>of<text:s/>remembrance<text:s/>of<text:s/>the<text:s/>liberation<text:s/>from<text:s/>Egypt<text:s/>(Pesaḥ)<text:s/></text:span></text:a></text:span><text:span text:style-name="T17_10">Prayer<text:s/>on<text:s/>the<text:s/>Festival<text:s/>of<text:s/>the<text:s/>Torah<text:s/>(Shevuot)<text:s/>Prayer<text:s/>on<text:s/>the<text:s/>Festival<text:s/>of<text:s/>Tabernacles<text:s/>(Sukot)<text:s/>Prayer<text:s/>at<text:s/>the<text:s/>final<text:s/>reading<text:s/>of<text:s/>the<text:s/>Torah<text:s/>scroll<text:s/>(Simḥat<text:s/>Torah)<text:s/>Prayer<text:s/>for<text:s/>the<text:s/>commemoration<text:s/>of<text:s/>departed<text:s/>souls<text:s/>Prayer<text:s/>after<text:s/>the<text:s/>priestly<text:s/>blessing<text:s/>(Dukhan)<text:s/>Prayer<text:s/>at<text:s/>the<text:s/>taking<text:s/>of<text:s/>the<text:s/>four<text:s/>kinds<text:s/>of<text:s/>plants<text:s/>at<text:s/>Sukkot<text:s/></text:span><text:span text:style-name="T17_11"><text:a xlink:type="simple" xlink:href="file:///?p=47988"><text:span text:style-name="T17_12">Prayer<text:s/>at<text:s/>the<text:s/>Festival<text:s/>of<text:s/>Lights<text:s/>(Ḥanukkah)</text:span></text:a></text:span><text:span text:style-name="T17_13"><text:s/>Prayer<text:s/>on<text:s/>the<text:s/>Festival<text:s/>of<text:s/>Esther<text:s/>(Purim)<text:s/>Prayer<text:s/>on<text:s/>the<text:s/>day<text:s/>before<text:s/>the<text:s/>coming<text:s/>of<text:s/>the<text:s/>new<text:s/>moon<text:s/>Prayer<text:s/>on<text:s/>the<text:s/>day<text:s/>before<text:s/>the<text:s/>coming<text:s/>of<text:s/>the<text:s/>month<text:s/>of<text:s/>Elul<text:s/>Prayer<text:s/>on<text:s/>the<text:s/>day<text:s/>before<text:s/>the<text:s/>beginning<text:s/>of<text:s/>the<text:s/>new<text:s/>year<text:s/>Prayer<text:s/>on<text:s/>the<text:s/>days<text:s/>of<text:s/>the<text:s/>New<text:s/>Year<text:s/>(Rosh<text:s/>haShanah)<text:s/>Prayer<text:s/>for<text:s/>the<text:s/>day<text:s/>of<text:s/>atonement<text:s/>Prayer<text:s/>on<text:s/>the<text:s/>eve<text:s/>of<text:s/>the<text:s/>Day<text:s/>of<text:s/>Atonement<text:s/>(Kol<text:s/>Nidre)<text:s/>Prayer<text:s/>on<text:s/>the<text:s/>morning<text:s/>of<text:s/>the<text:s/>Day<text:s/>of<text:s/>Atonement<text:s/>(Shaḥarith)<text:s/>Prayer<text:s/>for<text:s/>the<text:s/>Musaf<text:s/>of<text:s/>the<text:s/>Day<text:s/>of<text:s/>Atonement<text:s/>Prayer<text:s/>at<text:s/>Minḥah<text:s/>of<text:s/>the<text:s/>Day<text:s/>of<text:s/>Atonement<text:s/>Prayer<text:s/>at<text:s/>the<text:s/>end<text:s/>of<text:s/>the<text:s/>Day<text:s/>of<text:s/>Atonement<text:s/>(Nëilah)<text:s/></text:span></text:p>
          </table:table-cell>
        </table:table-row>
        <table:table-row table:style-name="Row7">
          <table:table-cell table:style-name="Cell13">
            <text:p text:style-name="P18"><text:span text:style-name="T18_1">Gebet<text:s/>eines<text:s/>jungen<text:s/>Mädchens<text:s/>Gebet<text:s/>eines<text:s/>verwaisten<text:s/>Mädchens<text:s/>Gebet<text:s/>eines<text:s/>armen<text:s/>Mädchens<text:s/>um<text:s/>glückliches<text:s/>Fortkommen<text:s/>Gebet<text:s/>vor<text:s/>der<text:s/>Konfirmation<text:s/>Gebet<text:s/>einer<text:s/>Braut<text:s/>Gebet<text:s/>der<text:s/>Braut<text:s/>vor<text:s/>der<text:s/>Trauung<text:s/>Gebet<text:s/>einer<text:s/>kinderlosen<text:s/>Frau<text:s/>Gebet<text:s/>einer<text:s/>Frau<text:s/>um<text:s/>einen<text:s/>Sohn<text:s/>Gebet<text:s/>einer<text:s/>Schwangern<text:s/>Gebet<text:s/>einer<text:s/>Schwangern<text:s/>vor<text:s/>der<text:s/>Entbindung<text:s/>Gebet<text:s/>nach<text:s/>der<text:s/>Entbindung<text:s/>Gebet<text:s/>einer<text:s/>Mutter<text:s/>während<text:s/>der<text:s/>Beschneidung<text:s/>ihres<text:s/>Kindes<text:s/>Gebet<text:s/>beim<text:s/>Aufstehen<text:s/>aus<text:s/>dem<text:s/>Wochenbette<text:s/></text:span><text:span text:style-name="T18_2"><text:a xlink:type="simple" xlink:href="file:///?p=42718"><text:span text:style-name="T18_3">Gebet<text:s/>einer<text:s/>unglücklichen<text:s/>Ehegattin</text:span></text:a></text:span><text:span text:style-name="T18_4"><text:s/>Gebet<text:s/>einer<text:s/>Frau,<text:s/>daß<text:s/>Gott<text:s/>die<text:s/>Geschäfte<text:s/>ihres<text:s/>Mannes<text:s/>segne<text:s/>Gebet<text:s/>einer<text:s/>Witwe,<text:s/>die<text:s/>unmündige<text:s/>Kinder<text:s/>zu<text:s/>versorgen<text:s/>hat<text:s/>Gebet<text:s/>einer<text:s/>Mutter,<text:s/>um<text:s/>das<text:s/>Wohl<text:s/>ihrer<text:s/>Kinder<text:s/>Gebet<text:s/>einer<text:s/>Mutter,<text:s/>deren<text:s/>Kinder<text:s/>sie<text:s/>ernähren<text:s/>Gebet<text:s/>einer<text:s/>Frau,<text:s/>deren<text:s/>Mann<text:s/>krank<text:s/>ist<text:s/>Gebet<text:s/>einer<text:s/>Mutter,<text:s/>deren<text:s/>Kind<text:s/>krank<text:s/>ist<text:s/>Gebet<text:s/>einer<text:s/>Mutter,<text:s/>deren<text:s/>verheiratheter<text:s/>Sohn<text:s/>krank<text:s/>ist<text:s/>Gebet<text:s/>einer<text:s/>Mutter,<text:s/>deren<text:s/>verheirathete<text:s/>Tochter<text:s/>krank<text:s/>ist<text:s/>Gebet<text:s/>bei<text:s/>Erkrankung<text:s/>des<text:s/>Vaters<text:s/>Gebet<text:s/>bei<text:s/>Erfrankung<text:s/>der<text:s/>Mutter<text:s/>Dankgebet<text:s/>einer<text:s/>Wiedergenesenen<text:s/>Dankgebet<text:s/>einer<text:s/>Mutter,<text:s/>bei<text:s/>Genesung<text:s/>ihres<text:s/>Kindes<text:s/>Dankgebet<text:s/>einer<text:s/>Frau<text:s/>bei<text:s/>der<text:s/>Genesung<text:s/>ihres<text:s/>Gatten<text:s/>Gebet<text:s/>einer<text:s/>Frau,<text:s/>deren<text:s/>Mann<text:s/>verreist<text:s/>ist<text:s/>Gebet<text:s/>einer<text:s/>Mutter<text:s/>vor<text:s/>der<text:s/>Trauung<text:s/>ihres<text:s/>Kindes<text:s/>Gebet<text:s/>einer<text:s/>Frau,<text:s/>die<text:s/>von<text:s/>ihrem<text:s/>Gatten<text:s/>geschieden<text:s/>ist<text:s/>Gebet<text:s/>eines<text:s/>dienenden<text:s/>Frauenzimmers<text:s/>Herzensergießung<text:s/>einer<text:s/>Schuldbewußten<text:s/>Herzensergießung<text:s/>bei<text:s/>Empfang<text:s/>einer<text:s/>freudigen<text:s/>Nachricht<text:s/>Gebet<text:s/>um<text:s/>himmlischen<text:s/>Trost<text:s/>in<text:s/>Zeiten<text:s/>der<text:s/>Noth<text:s/>Gebet<text:s/>einer<text:s/>kränklichen<text:s/>Person<text:s/>Gebet<text:s/>einer<text:s/>Hochbetagten<text:s/>Gebet<text:s/>in<text:s/>den<text:s/>Stunden<text:s/>der<text:s/>Wehmuh<text:s/></text:span><text:span text:style-name="T18_5"><text:a xlink:type="simple" xlink:href="file:///?p=42455"><text:span text:style-name="T18_6">Gebet<text:s/>einer<text:s/>Mutter,<text:s/>deren<text:s/>sohn<text:s/>in<text:s/>Militär⸗Diensten<text:s/>steht</text:span></text:a></text:span><text:span text:style-name="T18_7"><text:s/>Gebet<text:s/>nach<text:s/>der<text:s/>Beerdigung<text:s/>und<text:s/>in<text:s/>den<text:s/>Trauertagen,<text:s/>über<text:s/>den<text:s/>Tod<text:s/>des<text:s/>Vaters<text:s/>Gebet<text:s/>nach<text:s/>der<text:s/>Beerdigung<text:s/>und<text:s/>in<text:s/>den<text:s/>Trauertagen,<text:s/>über<text:s/>den<text:s/>Tod<text:s/>der<text:s/>Mutter<text:s/>Gebet<text:s/>einer<text:s/>Frau<text:s/>nach<text:s/>der<text:s/>Beerdigung<text:s/>und<text:s/>in<text:s/>den<text:s/>Trauertagen,<text:s/>über<text:s/>den<text:s/>Tod<text:s/>des<text:s/>Gatten<text:s/>Gebet<text:s/>nach<text:s/>der<text:s/>Beerdigung<text:s/>und<text:s/>in<text:s/>den<text:s/>Trauertagen,<text:s/>über<text:s/>den<text:s/>Tod<text:s/>eines<text:s/>Kindes<text:s/>Gebet<text:s/>am<text:s/>Sterbetage<text:s/>des<text:s/>Vaters<text:s/>(an<text:s/>dessen<text:s/>Grabe)<text:s/>Gebet<text:s/>am<text:s/>Sterbetage<text:s/>der<text:s/>Mutter<text:s/>(an<text:s/>deren<text:s/>Grabe)<text:s/>Gebet<text:s/>einer<text:s/>Witwe<text:s/>am<text:s/>Grabe<text:s/>ihres<text:s/>Gatten<text:s/>Gebet<text:s/>am<text:s/>Sterbetage<text:s/>des<text:s/>in<text:s/>der<text:s/>Ferne<text:s/>begrabenen<text:s/>Vaters<text:s/>Gebet<text:s/>am<text:s/>Sterbetage<text:s/>der<text:s/>in<text:s/>der<text:s/>Ferne<text:s/>begrabenen<text:s/>Mutter<text:s/>Gebet<text:s/>einer<text:s/>Mutter<text:s/>um<text:s/>die<text:s/>Erhaltung<text:s/>ihres<text:s/>Kindes<text:s/>Tischgebet<text:s/>eines<text:s/>Kindes<text:s/>vor<text:s/>dem<text:s/>Speisen<text:s/>Tischgebet<text:s/>eines<text:s/>Kindes<text:s/>nach<text:s/>dem<text:s/>Speisen<text:s/>Die<text:s/>zehn<text:s/>Gebote<text:s/>Die<text:s/>13<text:s/>Glaubensartikel<text:s/>des<text:s/>Judenthum's<text:s/></text:span></text:p>
          </table:table-cell>
          <table:table-cell table:style-name="Cell14">
            <text:p text:style-name="P19"><text:span text:style-name="T19_1">Prayer<text:s/>of<text:s/>a<text:s/>young<text:s/>girl<text:s/>Prayer<text:s/>of<text:s/>an<text:s/>orphaned<text:s/>girl<text:s/>Prayer<text:s/>of<text:s/>a<text:s/>poor<text:s/>girl<text:s/>for<text:s/>happy<text:s/>progress<text:s/>Prayer<text:s/>before<text:s/>confirmation<text:s/>Prayer<text:s/>of<text:s/>a<text:s/>bride<text:s/>Prayer<text:s/>of<text:s/>bride<text:s/>before<text:s/>wedding<text:s/>Prayer<text:s/>of<text:s/>a<text:s/>childless<text:s/>woman<text:s/>Prayer<text:s/>of<text:s/>a<text:s/>woman<text:s/>for<text:s/>a<text:s/>son<text:s/>Prayer<text:s/>of<text:s/>a<text:s/>pregnant<text:s/>woman<text:s/>Prayer<text:s/>of<text:s/>a<text:s/>pregnant<text:s/>woman<text:s/>before<text:s/>delivery<text:s/>Prayer<text:s/>after<text:s/>childbirth<text:s/>Prayer<text:s/>of<text:s/>a<text:s/>mother<text:s/>during<text:s/>the<text:s/>circumcision<text:s/>of<text:s/>her<text:s/>child<text:s/>Prayer<text:s/>while<text:s/>getting<text:s/>up<text:s/>from<text:s/>confinement<text:s/></text:span><text:span text:style-name="T19_2"><text:a xlink:type="simple" xlink:href="file:///?p=42718"><text:span text:style-name="T19_3">Prayer<text:s/>of<text:s/>an<text:s/>unhappy<text:s/>spouse</text:span></text:a></text:span><text:span text:style-name="T19_4"><text:s/>Prayer<text:s/>of<text:s/>a<text:s/>wife<text:s/>that<text:s/>God<text:s/>would<text:s/>bless<text:s/>the<text:s/>business<text:s/>of<text:s/>her<text:s/>husband<text:s/>Prayer<text:s/>of<text:s/>a<text:s/>widow<text:s/>who<text:s/>has<text:s/>underage<text:s/>children<text:s/>to<text:s/>care<text:s/>for<text:s/>Prayer<text:s/>of<text:s/>a<text:s/>mother<text:s/>for<text:s/>the<text:s/>welfare<text:s/>of<text:s/>her<text:s/>children<text:s/>Prayer<text:s/>of<text:s/>a<text:s/>mother<text:s/>whose<text:s/>children<text:s/>feed<text:s/>her<text:s/>Prayer<text:s/>of<text:s/>a<text:s/>wife<text:s/>whose<text:s/>husband<text:s/>is<text:s/>sick<text:s/>Prayer<text:s/>of<text:s/>a<text:s/>mother<text:s/>whose<text:s/>child<text:s/>is<text:s/>sick<text:s/>Prayer<text:s/>of<text:s/>a<text:s/>mother<text:s/>whose<text:s/>married<text:s/>son<text:s/>is<text:s/>sick<text:s/>Prayer<text:s/>of<text:s/>a<text:s/>mother<text:s/>whose<text:s/>married<text:s/>daughter<text:s/>is<text:s/>sick<text:s/>Prayer<text:s/>when<text:s/>the<text:s/>father<text:s/>is<text:s/>sick<text:s/>Prayer<text:s/>when<text:s/>the<text:s/>mother<text:s/>is<text:s/>sick<text:s/>Prayer<text:s/>of<text:s/>thanksgiving<text:s/>of<text:s/>a<text:s/>recovered<text:s/>woman<text:s/>Prayer<text:s/>of<text:s/>thanksgiving<text:s/>of<text:s/>a<text:s/>mother<text:s/>at<text:s/>the<text:s/>recovery<text:s/>of<text:s/>her<text:s/>child<text:s/>Prayer<text:s/>of<text:s/>thanksgiving<text:s/>of<text:s/>a<text:s/>woman<text:s/>at<text:s/>the<text:s/>recovery<text:s/>of<text:s/>her<text:s/>husband<text:s/>Prayer<text:s/>of<text:s/>a<text:s/>woman<text:s/>whose<text:s/>husband<text:s/>is<text:s/>out<text:s/>of<text:s/>town<text:s/>Prayer<text:s/>of<text:s/>a<text:s/>mother<text:s/>before<text:s/>the<text:s/>wedding<text:s/>of<text:s/>her<text:s/>child<text:s/>Prayer<text:s/>of<text:s/>a<text:s/>woman<text:s/>divorced<text:s/>from<text:s/>her<text:s/>husband<text:s/>Prayer<text:s/>of<text:s/>a<text:s/>servant<text:s/>woman<text:s/>Outpouring<text:s/>of<text:s/>the<text:s/>heart<text:s/>of<text:s/>a<text:s/>guilty<text:s/>person<text:s/>Outpouring<text:s/>of<text:s/>one's<text:s/>heart<text:s/>upon<text:s/>receiving<text:s/>joyful<text:s/>news<text:s/>Prayer<text:s/>for<text:s/>heavenly<text:s/>comfort<text:s/>in<text:s/>times<text:s/>of<text:s/>distress<text:s/>Prayer<text:s/>of<text:s/>a<text:s/>sickly<text:s/>person<text:s/>Prayer<text:s/>of<text:s/>the<text:s/>aged<text:s/>Prayer<text:s/>in<text:s/>the<text:s/>hours<text:s/>of<text:s/>melancholy<text:s/></text:span><text:span text:style-name="T19_5"><text:a xlink:type="simple" xlink:href="file:///?p=42455"><text:span text:style-name="T19_6">Prayer<text:s/>of<text:s/>a<text:s/>mother<text:s/>whose<text:s/>son<text:s/>is<text:s/>in<text:s/>military<text:s/>service</text:span></text:a></text:span><text:span text:style-name="T19_7"><text:s/>Prayer<text:s/>after<text:s/>the<text:s/>funeral<text:s/>and<text:s/>in<text:s/>the<text:s/>days<text:s/>of<text:s/>mourning,<text:s/>over<text:s/>the<text:s/>death<text:s/>of<text:s/>the<text:s/>father<text:s/>Prayer<text:s/>after<text:s/>the<text:s/>funeral<text:s/>and<text:s/>in<text:s/>the<text:s/>days<text:s/>of<text:s/>mourning,<text:s/>over<text:s/>the<text:s/>death<text:s/>of<text:s/>the<text:s/>mother<text:s/>Prayer<text:s/>of<text:s/>a<text:s/>wife<text:s/>after<text:s/>the<text:s/>funeral<text:s/>and<text:s/>in<text:s/>the<text:s/>days<text:s/>of<text:s/>mourning,<text:s/>over<text:s/>the<text:s/>death<text:s/>of<text:s/>the<text:s/>husband<text:s/>Prayer<text:s/>after<text:s/>the<text:s/>funeral<text:s/>and<text:s/>in<text:s/>the<text:s/>days<text:s/>of<text:s/>mourning,<text:s/>over<text:s/>the<text:s/>death<text:s/>of<text:s/>a<text:s/>child<text:s/>Prayer<text:s/>on<text:s/>the<text:s/>day<text:s/>of<text:s/>the<text:s/>father's<text:s/>death<text:s/>(at<text:s/>his<text:s/>grave)<text:s/>Prayer<text:s/>on<text:s/>the<text:s/>day<text:s/>of<text:s/>the<text:s/>mother's<text:s/>death<text:s/>(at<text:s/>her<text:s/>grave)<text:s/>Prayer<text:s/>of<text:s/>a<text:s/>widow<text:s/>at<text:s/>the<text:s/>grave<text:s/>of<text:s/>her<text:s/>husband<text:s/>Prayer<text:s/>on<text:s/>the<text:s/>day<text:s/>of<text:s/>the<text:s/>death<text:s/>of<text:s/>the<text:s/>father<text:s/>buried<text:s/>far<text:s/>away<text:s/>Prayer<text:s/>on<text:s/>the<text:s/>day<text:s/>of<text:s/>the<text:s/>death<text:s/>of<text:s/>the<text:s/>mother<text:s/>buried<text:s/>far<text:s/>away<text:s/>Prayer<text:s/>of<text:s/>a<text:s/>mother<text:s/>for<text:s/>the<text:s/>preservation<text:s/>of<text:s/>her<text:s/>child<text:s/>Prayer<text:s/>of<text:s/>a<text:s/>child<text:s/>before<text:s/>eating<text:s/>Prayer<text:s/>of<text:s/>a<text:s/>child<text:s/>after<text:s/>the<text:s/>meal<text:s/>The<text:s/>Ten<text:s/>Commandments<text:s/>The<text:s/>Thirteen<text:s/>Articles<text:s/>of<text:s/>Faith<text:s/>of<text:s/>Judaism<text:s/></text:span></text:p>
          </table:table-cell>
        </table:table-row>
      </table:table>
      <text:p text:style-name="P20"><text:span text:style-name="T20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14; Die Fromme Zionstochter: Andachtsbuch für Israels Frauen und Mädchen, an anthology of teḥinot in German by Max Emanuel Stern (1841, 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