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4.628cm"/>
    </style:style>
    <style:style style:name="Column4" style:family="table-column">
      <style:table-column-properties style:column-width="4.092cm"/>
    </style:style>
    <style:style style:name="Column5" style:family="table-column">
      <style:table-column-properties style:column-width="7.6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T18_3" style:family="text">
      <style:text-properties fo:language="he" fo:language-asian="he" fo:language-complex="he" fo:country-complex="IL"/>
    </style:style>
    <style:style style:name="T18_4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T25_4" style:family="text">
      <style:text-properties fo:font-style="italic" style:font-style-asian="italic" style:font-style-complex="italic" fo:language="en" fo:language-asian="en" fo:language-complex="none"/>
    </style:style>
    <style:style style:name="T25_5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T27_5" style:family="text"/>
    <style:style style:name="T27_6" style:family="text">
      <style:text-properties fo:color="#0000ee" fo:language="none" fo:language-asian="none" fo:language-complex="none" style:text-underline-style="solid" style:text-underline-color="font-color"/>
    </style:style>
    <style:style style:name="T27_7" style:family="text"/>
    <style:style style:name="T27_8" style:family="text">
      <style:text-properties fo:font-style="italic" style:font-style-asian="italic" style:font-style-complex="italic" fo:language="none" fo:language-asian="none" fo:language-complex="none"/>
    </style:style>
    <style:style style:name="T27_9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‎</text:span><text:span text:style-name="T1_2">אַ<text:s/>דִין־תּוֹרָה<text:s/>מיט<text:s/>גאָט</text:span><text:span text:style-name="T1_3"><text:s/>|<text:s/>A<text:s/>Lawsuit<text:s/>with<text:s/>God,<text:s/>the<text:s/>ḳaddish<text:s/>prayer<text:s/>of<text:s/>Rebbi<text:s/>Levi<text:s/>Yitsḥaq<text:s/>of<text:s/>Berditchev<text:s/>in<text:s/>Yiddish,<text:s/>Hebrew,<text:s/>and<text:s/>English<text:s/>(ca.<text:s/>18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01<text:s/>20:34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ddi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38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Hebrew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גוט<text:s/>מאָרגן<text:s/>דיר,<text:s/>רִבּוֹנוֹ<text:s/>שֶׁל<text:s/>עוֹלָם!<text:s/>איך,<text:s/>לֵוִי־יִצְחָק<text:s/>בֶּן־שָׂרָה<text:s/>מבערדיטשעװ<text:s/>בין<text:s/>צו<text:s/>דיר<text:s/>געקומען<text:s/>מיט<text:s/>אַ<text:s/>דִין<text:s/>תּוֹרָה<text:s/>פֿאַר<text:s/>דיין<text:s/>פֿאָלק<text:s/>יִשְׂרָאֵל</text:span><text:span text:style-name="T14_2"><text:s/></text:span></text:p>
          </table:table-cell>
          <table:table-cell table:style-name="Cell13">
            <text:p text:style-name="P15"><text:span text:style-name="T15_1">צַפְרָא<text:s/>טָבָא<text:s/>לְךָ<text:s/>רִבּוֹנוֹ<text:s/>שֶׁל<text:s/>עוֹלָם<text:s/>אֲנִי,<text:s/>לֵוִי־יִצְחָק<text:s/>בֶּן־שָׂרָה<text:s/>מִבֶּרְדִיצֶ׳ב,<text:s/>בָּאתִי<text:s/>אֵלֶיךָ<text:s/>בַּדִּין<text:s/>תּוֹרָה<text:s/>מִצַּד<text:s/>עַמְּךָ<text:s/>יִשְׂרָאֵל</text:span><text:span text:style-name="T15_2"><text:s/></text:span></text:p>
          </table:table-cell>
          <table:table-cell table:style-name="Cell14">
            <text:p text:style-name="P16"><text:span text:style-name="T16_1">Good<text:s/>morning<text:s/>to<text:s/>you,<text:s/>Master<text:s/>of<text:s/>the<text:s/>World,<text:s/>I,<text:s/>Levi<text:s/>Yitsḥaq,<text:s/>son<text:s/>of<text:s/>Sarah<text:s/>of<text:s/>Berdichev,<text:s/>I<text:s/>come<text:s/>to<text:s/>you<text:s/>with<text:s/>a<text:s/>Din<text:s/>Torah<text:s/>from<text:s/>your<text:s/>people<text:s/>Yisrael.<text:s/></text:span></text:p>
          </table:table-cell>
        </table:table-row>
        <table:table-row table:style-name="Row7">
          <table:table-cell table:style-name="Cell15">
            <text:p text:style-name="P17"><text:span text:style-name="T17_1">און<text:s/>װאָס<text:s/>האָסטו<text:s/>צו<text:s/>דיין<text:s/>פֿאָלק<text:s/>יִשְׂרָאֵל?<text:s/>און<text:s/>וואָס<text:s/>האָסטו<text:s/>אָנגעזעצט<text:s/>אויף<text:s/>דיין<text:s/>פֿאָלק<text:s/>יִשְׂרָאֵל?<text:s/>אַז<text:s/>װאָס<text:s/>נאָר<text:s/>אַ<text:s/>זאַך,<text:s/>איז<text:s/>”צַו<text:s/>אֶת<text:s/>בְּנֵי־יִשְׂרָאֵל,“<text:s/>און<text:s/>װאָס<text:s/>נאָר<text:s/>אַ<text:s/>זאַך,<text:s/>איז<text:s/>”אֱמֹר<text:s/>לִבְנֵי־יִשְׂרָאֵל,“<text:s/>און<text:s/>װי<text:s/>נאָר<text:s/>אַ<text:s/>זאַך,<text:s/>איז<text:s/>”דַּבֵּר<text:s/>לִבְנֵי־יִשְׂרָאֵל</text:span><text:span text:style-name="T17_2">.“<text:s/></text:span></text:p>
          </table:table-cell>
          <table:table-cell table:style-name="Cell16">
            <text:p text:style-name="P18"><text:span text:style-name="T18_1">מָה<text:s/>לְךָ<text:s/>אֵצֶל<text:s/>עַמְּךָ<text:s/>יִשְׂרָאֵל?<text:s/>לָמָּה<text:s/>הִטַּלְתָּ<text:s/>עַצְמְךָ<text:s/>עַל<text:s/>עַמְּךָ<text:s/>יִשְׂרָאֵל<text:s/>בְּכָל<text:s/>עִנְיָן<text:s/>שֶׁהוּא<text:s/>”צַו<text:s/>אֶת<text:s/>בְּנֵי־יִשְׂרָאֵל“<text:s/>(בְּכָל<text:s/>עִנְיָן<text:s/>שֶׁהוּא<text:s/>”אֱמֹר<text:s/>אֶל־בְּנֵי־יִשְׂרָאֵל</text:span><text:span text:style-name="T18_2">“)[foot]Line<text:s/>added<text:s/>from<text:s/>other<text:s/>nusḥaot<text:s/>to<text:s/>correspond<text:s/>with<text:s/>the<text:s/>Yiddish.[/foot]<text:s/></text:span><text:span text:style-name="T18_3">בְּכָל<text:s/>עִנְיָן<text:s/>שֶׁהוּא<text:s/>”דַּבֵּר<text:s/>אֶל<text:s/>בְּנֵי־יִשְׂרָאֵל</text:span><text:span text:style-name="T18_4">“<text:s/></text:span></text:p>
          </table:table-cell>
          <table:table-cell table:style-name="Cell17">
            <text:p text:style-name="P19"><text:span text:style-name="T19_1">What<text:s/>do<text:s/>you<text:s/>want<text:s/>of<text:s/>your<text:s/>people<text:s/>Yisrael?<text:s/>What<text:s/>have<text:s/>you<text:s/>demanded<text:s/>of<text:s/>your<text:s/>people<text:s/>Yisrael?<text:s/>For<text:s/>everywhere<text:s/>I<text:s/>look<text:s/>it<text:s/>says,<text:s/>"Say<text:s/>to<text:s/>Bnei<text:s/>Yisrael."<text:s/>And<text:s/>every<text:s/>other<text:s/>verse<text:s/>says,<text:s/>"Speak<text:s/>to<text:s/>Bnei<text:s/>Yisrael."<text:s/>And<text:s/>over<text:s/>and<text:s/>over,<text:s/>"Command<text:s/>Bnei<text:s/>Yisrael."<text:s/></text:span></text:p>
          </table:table-cell>
        </table:table-row>
        <table:table-row table:style-name="Row8">
          <table:table-cell table:style-name="Cell18">
            <text:p text:style-name="P20"><text:span text:style-name="T20_1">טאַטעניו!<text:s/>כַּמָּה<text:s/>אֻמּוֹת<text:s/>בָּעוֹלָם!<text:s/>בַּבְלִיִּים,<text:s/>פָּרְסִיִּים,<text:s/>אֲדֹמִיִּים<text:s/>און<text:s/>די<text:s/>רוסלענדער,<text:s/>װאָס<text:s/>זאָגן?<text:s/>”אונזער<text:s/>קייזער<text:s/>איז<text:s/>אַ<text:s/>קייזער!“<text:s/>די<text:s/>דייטשלענדער,<text:s/>װאָס<text:s/>זאָגן<text:s/>זײ?<text:s/>”אונזער<text:s/>קעניג<text:s/>איז<text:s/>אַ<text:s/>קעניג!“<text:s/>די<text:s/>ענגלענדער,<text:s/>װאָס<text:s/>זאָגן<text:s/>זײ?<text:s/>”אונזער<text:s/>מלכות<text:s/>איז<text:s/>אַ<text:s/>מלכות!“<text:s/>און<text:s/>איך,<text:s/>לֵוִי־יִצְחָק<text:s/>בֶּן־שָׂרָה<text:s/>מבערדיטשעװ<text:s/>זאָג׃<text:s/>”יִתְגַּדַּל<text:s/>וְיִתְקַדַּשׁ<text:s/>שְׁמֵהּ<text:s/>רַבָּא</text:span><text:span text:style-name="T20_2">!“<text:s/></text:span></text:p>
          </table:table-cell>
          <table:table-cell table:style-name="Cell19">
            <text:p text:style-name="P21"><text:span text:style-name="T21_1">אָב<text:s/>הָרַחֲמָן,<text:s/>כַּמָּה<text:s/>אֻמּוֹת<text:s/>יֵשׁ<text:s/>בָּעוֹלָם<text:s/>בַּבְלִיִּים,<text:s/>פָּרְסִיִּים,<text:s/>אֲדֹמִיִּים<text:s/>הָרוּסִים<text:s/>מָה<text:s/>הֵם<text:s/>אוֹמְרִים?<text:s/>הַקֵּיסָר<text:s/>שֶׁלָּהֶם<text:s/>הוּא<text:s/>קֵיסָר<text:s/>הַגֶּרְמָנִים<text:s/>מָה<text:s/>הֵם<text:s/>אוֹמְרִים?<text:s/>הַקֵּיסָר<text:s/>שֶׁלָּהֶם<text:s/>הוּא<text:s/>קֵיסָר<text:s/>וְהָאַנְגְּלִים<text:s/>מָה<text:s/>הֵם<text:s/>אוֹמְרִים?<text:s/>הַמַּלְכוּת<text:s/>שֶׁלָּהֶם<text:s/>הוּא<text:s/>קֵיסָר<text:s/>וַאֲנִי,<text:s/>לֵוִי־יִצְחָק<text:s/>בֶּן־שָׂרָה<text:s/>מִבֶּרְדִיצֶ׳ב<text:s/>אוֹמֵר:<text:s/>”יִתְגַּדַּל<text:s/>וְיִתְקַדַּשׁ<text:s/>שְׁמֵהּ<text:s/>רַבָּא</text:span><text:span text:style-name="T21_2">!“<text:s/></text:span></text:p>
          </table:table-cell>
          <table:table-cell table:style-name="Cell20">
            <text:p text:style-name="P22"><text:span text:style-name="T22_1">Father,<text:s/>sweet<text:s/>Father<text:s/>in<text:s/>heaven,<text:s/>How<text:s/>many<text:s/>nations<text:s/>are<text:s/>there<text:s/>in<text:s/>the<text:s/>world?<text:s/>Babylonians,<text:s/>Persians,<text:s/>Edomites.<text:s/>The<text:s/>Russians,<text:s/>what<text:s/>do<text:s/>they<text:s/>say?<text:s/>That<text:s/>their<text:s/>Czar<text:s/>is<text:s/>the<text:s/>only<text:s/>ruler.<text:s/>The<text:s/>Prussians,<text:s/>what<text:s/>do<text:s/>they<text:s/>say?<text:s/>That<text:s/>their<text:s/>Kaiser<text:s/>is<text:s/>supreme.<text:s/>And<text:s/>the<text:s/>English,<text:s/>what<text:s/>do<text:s/>they<text:s/>say?<text:s/>That<text:s/>George<text:s/>the<text:s/>Third<text:s/>is<text:s/>sovereign.<text:s/>And<text:s/>I,<text:s/>Levi<text:s/>Yitsḥaq,<text:s/>son<text:s/>of<text:s/>Sarah<text:s/>of<text:s/>Berdichev,<text:s/>say,<text:s/></text:span><text:span text:style-name="T22_2">Yisgadal<text:s/>v'yisqadash<text:s/>shmei<text:s/>rabo</text:span><text:span text:style-name="T22_3"><text:s/>"Magnified<text:s/>and<text:s/>sanctified<text:s/>is<text:s/>your<text:s/>Name."<text:s/></text:span></text:p>
          </table:table-cell>
        </table:table-row>
        <table:table-row table:style-name="Row9">
          <table:table-cell table:style-name="Cell21">
            <text:p text:style-name="P23"><text:span text:style-name="T23_1">און<text:s/>איך,<text:s/>לֵוִי־יִצְחָק<text:s/>בֶּן־שָׂרָה<text:s/>מבערדיטשעװ,<text:s/>זאָג׃<text:s/>”לֹא<text:s/>אָזוּז<text:s/>מִמְּקוֹמִי!<text:s/>כ'װעל<text:s/>זיך<text:s/>פֿון<text:s/>אָרט<text:s/>ניט<text:s/>רירן!<text:s/>אָן<text:s/>אַ<text:s/>סוֹף<text:s/>זאָל<text:s/>דאָס<text:s/>זיין!<text:s/>אָן<text:s/>אַן<text:s/>עק<text:s/>זאָל<text:s/>דאָס<text:s/>נעמען!<text:s/>יִתְגַּדַּל<text:s/>וְיִתְקַדַּשׁ<text:s/>שְׁמֵהּ<text:s/>רַבָּא</text:span><text:span text:style-name="T23_2">!“<text:s/></text:span></text:p>
          </table:table-cell>
          <table:table-cell table:style-name="Cell22">
            <text:p text:style-name="P24"><text:span text:style-name="T24_1">וַאֲנִי,<text:s/>לֵוִי־יִצְחָק<text:s/>בֶּן־שָׂרָה<text:s/>מִבֶּרְדִיצֶ׳ב<text:s/>אוֹמֵר:<text:s/>”לֹא<text:s/>אָזוּז<text:s/>מִמְּקוֹמִי!<text:s/>מִמְּקוֹמִי<text:s/>לֹא<text:s/>אָזוּז<text:s/>עַד<text:s/>שֶׁיִּהְיֶה<text:s/>הַקֵּץ<text:s/>עַד<text:s/>שֶׁיִּהְיֶה<text:s/>סוֹף<text:s/>לְגָלוּת<text:s/>יִתְגַּדַּל<text:s/>וְיִתְקַדַּשׁ<text:s/>שְׁמֵהּ<text:s/>רַבָּא</text:span><text:span text:style-name="T24_2">!“<text:s/></text:span></text:p>
          </table:table-cell>
          <table:table-cell table:style-name="Cell23">
            <text:p text:style-name="P25"><text:span text:style-name="T25_1">And<text:s/>I,<text:s/>Levi<text:s/>Yitsḥaq,<text:s/>son<text:s/>of<text:s/>Sarah<text:s/>of<text:s/>Berdichev,<text:s/>say,<text:s/>"From<text:s/>my<text:s/>stand<text:s/>I<text:s/>will<text:s/>not<text:s/>waver,<text:s/>And<text:s/>from<text:s/>my<text:s/>place<text:s/>I<text:s/>shall<text:s/>not<text:s/>move<text:s/>Until<text:s/>there<text:s/>be<text:s/>an<text:s/>end<text:s/>to<text:s/>all<text:s/>this.<text:s/>Until<text:s/>there<text:s/>be<text:s/>an<text:s/>end<text:s/>to<text:s/>the<text:s/>exile!<text:s/></text:span><text:span text:style-name="T25_2">Yisgadal<text:s/>v'yisqadash<text:s/>shmei<text:s/>rabo</text:span><text:span text:style-name="T25_3"><text:s/>'Magnified<text:s/>and<text:s/>sanctified<text:s/>is<text:s/></text:span><text:span text:style-name="T25_4">only</text:span><text:span text:style-name="T25_5"><text:s/>your<text:s/>Name!'"<text:s/></text:span></text:p>
          </table:table-cell>
        </table:table-row>
      </table:table>
      <text:p text:style-name="P26"><text:span text:style-name="T26_1"><draw:rect svg:x="0cm" svg:y="0cm" svg:width="16.51cm" svg:height="0.053cm" draw:style-name="FR1" text:anchor-type="as-char" draw:z-index="0"/></text:span></text:p>
      <text:p text:style-name="P27"><text:span text:style-name="T27_1">This<text:s/>is<text:s/>"A<text:s/>Din<text:s/>Torah<text:s/>Mit<text:s/>Gott,"<text:s/>the<text:s/>Ḳaddish<text:s/>prayer<text:s/>of<text:s/>Rebbi<text:s/>Levi<text:s/>Yitsḥaq<text:s/>of<text:s/>Berditchev<text:s/>(1740-1810),<text:s/>in<text:s/>Yiddish<text:s/>with<text:s/>Hebrew,<text:s/>and<text:s/>English<text:s/>translations.<text:s/>Paul<text:s/>Robeson<text:s/>sang<text:s/>an<text:s/>adaptation<text:s/>of<text:s/>this<text:s/>prayer<text:s/>throughout<text:s/>his<text:s/>career<text:s/>and<text:s/>famously<text:s/>at<text:s/>his<text:s/>comeback<text:s/>concert<text:s/>at<text:s/>Carnegie<text:s/>Hall<text:s/>in<text:s/>1958<text:s/>after<text:s/>having<text:s/>been<text:s/>blacklisted<text:s/>in<text:s/>the<text:s/>early<text:s/>years<text:s/>of<text:s/>the<text:s/>Cold<text:s/>War<text:s/>(Cf.<text:s/>Jonathan<text:s/>Karp's<text:s/>"</text:span><text:span text:style-name="T27_2"><text:a xlink:type="simple" xlink:href="https://nykolami.org/wp-content/uploads/sites/26/2017/03/Robeson-Hassidic-Chant.pdf"><text:span text:style-name="T27_3">Performing<text:s/>Black-Jewish<text:s/>Symbiosis:<text:s/>The<text:s/>“Hassidic<text:s/>Chant”<text:s/>of<text:s/>Paul<text:s/>Robeson</text:span></text:a></text:span><text:span text:style-name="T27_4">").<text:s/>The<text:s/>text<text:s/>of<text:s/>the<text:s/>Yiddish<text:s/>and<text:s/>Hebrew<text:s/>is<text:s/>adapted<text:s/>from<text:s/>the<text:s/>various<text:s/>nusḥaot<text:s/>provided<text:s/>at<text:s/></text:span><text:span text:style-name="T27_5"><text:a xlink:type="simple" xlink:href="https://www.zemereshet.co.il/song.asp?id=2543"><text:span text:style-name="T27_6">Zemereshet</text:span></text:a></text:span><text:span text:style-name="T27_7">.<text:s/>The<text:s/>Hebrew<text:s/>mainly<text:s/>from<text:s/></text:span><text:span text:style-name="T27_8">Sefer<text:s/>haḤasidut</text:span><text:span text:style-name="T27_9"><text:s/>(Warsaw:<text:s/>Di<text:s/>Welt<text:s/>1922),<text:s/>p.<text:s/>257-258.<text:s/>The<text:s/>Yiddish<text:s/>as<text:s/>transcribed<text:s/>by<text:s/>Yigal<text:s/>Landsman<text:s/>as<text:s/>his<text:s/>father,<text:s/>Hillel<text:s/>Landsman<text:s/>heard<text:s/>it<text:s/>from<text:s/>his<text:s/>father.<text:s/>--Aharon<text:s/>Varady<text:s/></text:span></text:p>
      <text:h text:style-name="P28" text:outline-level="3"><text:span text:style-name="T28_1">Source(s)</text:span></text:h>
      <text:p text:style-name="P29"><text:span text:style-name="T29_1">https://www.youtube.com/watch?v=yv-CuXltoaU<text:s/>https://www.youtube.com/watch?v=Q9Fn1cbNcqk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‎אַ דִין־תּוֹרָה מיט גאָט | A Lawsuit with God, the ḳaddish prayer of Rebbi Levi Yitsḥaq of Berditchev in Yiddish, Hebrew, and English (ca. 18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