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484cm"/>
    </style:style>
    <style:style style:name="Column4" style:family="table-column">
      <style:table-column-properties style:column-width="7.94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fr" fo:language-asian="fr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T15_2" style:family="text" style:parent-style-name="citation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fr" fo:language-asian="fr" fo:language-complex="none"/>
    </style:style>
    <style:style style:name="T25_2" style:family="text" style:parent-style-name="citation">
      <style:text-properties fo:language="fr" fo:language-asian="fr" fo:language-complex="none"/>
    </style:style>
    <style:style style:name="T25_3" style:family="text">
      <style:text-properties fo:language="fr" fo:language-asian="fr" fo:language-complex="none"/>
    </style:style>
    <style:style style:name="T25_4" style:family="text" style:parent-style-name="citation">
      <style:text-properties fo:language="fr" fo:language-asian="f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fr" fo:language-asian="fr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fr" fo:language-asian="fr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fr" fo:language-asian="fr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fr" fo:language-asian="fr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fr" fo:language-asian="fr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fr" fo:language-asian="fr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fr" fo:language-asian="fr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fr" fo:language-asian="fr" fo:language-complex="none"/>
    </style:style>
    <style:style style:name="T41_2" style:family="text" style:parent-style-name="citation">
      <style:text-properties fo:language="fr" fo:language-asian="fr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 style:parent-style-name="citation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fr" fo:language-asian="fr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fr" fo:language-asian="fr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fr" fo:language-asian="fr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fr" fo:language-asian="fr" fo:language-complex="none"/>
    </style:style>
    <style:style style:name="T49_2" style:family="text" style:parent-style-name="citation">
      <style:text-properties fo:language="fr" fo:language-asian="fr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T50_2" style:family="text" style:parent-style-name="citation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fr" fo:language-asian="fr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fr" fo:language-asian="fr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fr" fo:language-asian="fr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fr" fo:language-asian="fr" fo:language-complex="none"/>
    </style:style>
    <style:style style:name="T57_2" style:family="text" style:parent-style-name="citation">
      <style:text-properties fo:language="fr" fo:language-asian="fr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T58_2" style:family="text" style:parent-style-name="citation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fr" fo:language-asian="fr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fr" fo:language-asian="fr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instruction">
      <style:text-properties fo:language="fr" fo:language-asian="fr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instruction">
      <style:text-properties fo:language="en" fo:language-asian="en" fo:language-complex="none"/>
    </style:style>
    <style:style style:name="P65" style:family="paragraph" style:parent-style-name="Normal"/>
    <style:style style:name="T6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6" style:family="paragraph" style:parent-style-name="Normal"/>
    <style:style style:name="T66_1" style:family="text"/>
    <style:style style:name="T66_2" style:family="text"/>
    <style:style style:name="T66_3" style:family="text">
      <style:text-properties fo:color="#0000ee" fo:language="none" fo:language-asian="none" fo:language-complex="none" style:text-underline-style="solid" style:text-underline-color="font-color"/>
    </style:style>
    <style:style style:name="T66_4" style:family="text"/>
    <style:style style:name="P67" style:family="paragraph" style:parent-style-name="Heading_20_3">
      <style:paragraph-properties fo:margin-top="0.496cm" fo:margin-bottom="0.496cm"/>
    </style:style>
    <style:style style:name="T6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8" style:family="paragraph" style:parent-style-name="Normal"/>
    <style:style style:name="T68_1" style:family="text"/>
  </office:automatic-styles>
  <office:body>
    <office:text>
      <text:h text:style-name="P1" text:outline-level="1"><text:span text:style-name="T1_1">Discours<text:s/>Prononcé<text:s/>dans<text:s/>le<text:s/>Temple<text:s/>de<text:s/>la<text:s/>rue<text:s/>Sainte-Avoye<text:s/>|<text:s/>Speech<text:s/>on<text:s/>the<text:s/>Anniversary<text:s/>of<text:s/>the<text:s/>coronation<text:s/>of<text:s/>Napoleon<text:s/>by<text:s/>Rabbi<text:s/>Abraham<text:s/>de<text:s/>Cologna<text:s/>(3<text:s/>December<text:s/>180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29<text:s/>23:40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Franc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6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Discours<text:s/>Prononcé<text:s/>dans<text:s/>le<text:s/>Temple<text:s/>de<text:s/>la<text:s/>rue<text:s/>Sainte-Avoye,<text:s/>le<text:s/>Dimanche<text:s/>3<text:s/>Décembre<text:s/>1809,<text:s/>à<text:s/>l’occasion<text:s/>de<text:s/>la<text:s/>Cérémonie<text:s/>célébrée<text:s/>en<text:s/>actions<text:s/>de<text:s/>grâces<text:s/>pour<text:s/>l’Anniversaire<text:s/>du<text:s/>Couronnement<text:s/>de<text:s/>Sa<text:s/>Majesté<text:s/>l’Empereur<text:s/>et<text:s/>Roi,<text:s/>et<text:s/>pour<text:s/>la<text:s/>conclusion<text:s/>de<text:s/>la<text:s/>Paix<text:s/>entre<text:s/>la<text:s/>France<text:s/>et<text:s/>l’Autriche;<text:s/>Par<text:s/>M.<text:s/>Abraham<text:s/>Cologna,<text:s/>Membre<text:s/>du<text:s/>Collége<text:s/>Électoral<text:s/>des<text:s/>Dotti<text:s/>du<text:s/>Royaume<text:s/>d'Italie,<text:s/>Grand<text:s/>Rabbin<text:s/>du<text:s/>Consistoire<text:s/>Central<text:s/>des<text:s/>Israélites.</text:span></text:p>
          </table:table-cell>
          <table:table-cell table:style-name="Cell12">
            <text:p text:style-name="P14"><text:span text:style-name="T14_1">Speech<text:s/>Pronounced<text:s/>in<text:s/>the<text:s/>Temple<text:s/>of<text:s/>the<text:s/>Rue<text:s/>Sainte-Avoye,<text:s/>on<text:s/>Sunday<text:s/>December<text:s/>3,<text:s/>1809,<text:s/>on<text:s/>the<text:s/>occasion<text:s/>of<text:s/>the<text:s/>Ceremony<text:s/>celebrated<text:s/>in<text:s/>thanksgiving<text:s/>for<text:s/>the<text:s/>Anniversary<text:s/>of<text:s/>the<text:s/>Coronation<text:s/>of<text:s/>His<text:s/>Majesty<text:s/>the<text:s/>Emperor<text:s/>and<text:s/>King,<text:s/>and<text:s/>for<text:s/>the<text:s/>conclusion<text:s/>of<text:s/>the<text:s/>Peace<text:s/>between<text:s/>France<text:s/>and<text:s/>Austria;<text:s/>By<text:s/>Mr.<text:s/>Abraham<text:s/>Cologna,<text:s/>Member<text:s/>of<text:s/>the<text:s/>Electoral<text:s/>College<text:s/>of<text:s/>the<text:s/>Dottos<text:s/>of<text:s/>the<text:s/>Kingdom<text:s/>of<text:s/>Italy,<text:s/>Chief<text:s/>Rabbi<text:s/>of<text:s/>the<text:s/>Central<text:s/>Consistory<text:s/>of<text:s/>the<text:s/>Israelites.</text:span></text:p>
          </table:table-cell>
        </table:table-row>
        <table:table-row table:style-name="Row7">
          <table:table-cell table:style-name="Cell13">
            <text:p text:style-name="P15"><text:span text:style-name="T15_1">La<text:s/>Justice<text:s/>et<text:s/>la<text:s/>Paix<text:s/>se<text:s/>sont<text:s/>embrassées.<text:s/></text:span><text:span text:style-name="T15_2">(Pse.<text:s/>85.<text:s/>Vul.<text:s/>84.<text:s/>v.<text:s/>11.)</text:span></text:p>
          </table:table-cell>
          <table:table-cell table:style-name="Cell14">
            <text:p text:style-name="P16"><text:span text:style-name="T16_1">Justice<text:s/>and<text:s/>Peace<text:s/>have<text:s/>embraced.<text:s/></text:span><text:span text:style-name="T16_2">(Psalms<text:s/>85:11)</text:span></text:p>
          </table:table-cell>
        </table:table-row>
        <table:table-row table:style-name="Row8">
          <table:table-cell table:style-name="Cell15">
            <text:p text:style-name="P17"><text:span text:style-name="T17_1">Que<text:s/>l’homme<text:s/>n’a<text:s/>que<text:s/>trop<text:s/>souvent<text:s/>des<text:s/>motifs<text:s/>pour<text:s/>connaître<text:s/>sa<text:s/>faiblesse,<text:s/>et<text:s/>pour<text:s/>baisser<text:s/>son<text:s/>front<text:s/>devant<text:s/>l’Éternel!<text:s/></text:span></text:p>
          </table:table-cell>
          <table:table-cell table:style-name="Cell16">
            <text:p text:style-name="P18"><text:span text:style-name="T18_1">How<text:s/>often<text:s/>man<text:s/>has<text:s/>reason<text:s/>to<text:s/>know<text:s/>his<text:s/>weakness,<text:s/>and<text:s/>to<text:s/>bow<text:s/>his<text:s/>head<text:s/>before<text:s/>the<text:s/>Lord!<text:s/></text:span></text:p>
          </table:table-cell>
        </table:table-row>
        <table:table-row table:style-name="Row9">
          <table:table-cell table:style-name="Cell17">
            <text:p text:style-name="P19"><text:span text:style-name="T19_1">Je<text:s/>ne<text:s/>parlerai<text:s/>pas<text:s/>ici<text:s/>des<text:s/>défauts<text:s/>visibles,<text:s/>qui<text:s/>sont<text:s/>le<text:s/>partage<text:s/>de<text:s/>la<text:s/>créature;<text:s/>je<text:s/>veux<text:s/>remarquer<text:s/>son<text:s/>imperfection<text:s/>dans<text:s/>des<text:s/>traits<text:s/>qui<text:s/>paraissent<text:s/>témoigner<text:s/>la<text:s/>sublimité<text:s/>de<text:s/>ses<text:s/>conceptions.<text:s/></text:span></text:p>
          </table:table-cell>
          <table:table-cell table:style-name="Cell18">
            <text:p text:style-name="P20"><text:span text:style-name="T20_1">I<text:s/>will<text:s/>not<text:s/>speak<text:s/>here<text:s/>of<text:s/>the<text:s/>visible<text:s/>defects,<text:s/>which<text:s/>are<text:s/>the<text:s/>[physical]<text:s/>share<text:s/>of<text:s/>the<text:s/>creature;<text:s/>I<text:s/>want<text:s/>to<text:s/>notice<text:s/>its<text:s/>imperfection<text:s/>in<text:s/>features<text:s/>which<text:s/>seem<text:s/>to<text:s/>witness<text:s/>the<text:s/>sublimity<text:s/>of<text:s/>its<text:s/>conceptions.<text:s/></text:span></text:p>
          </table:table-cell>
        </table:table-row>
        <table:table-row table:style-name="Row10">
          <table:table-cell table:style-name="Cell19">
            <text:p text:style-name="P21"><text:span text:style-name="T21_1">J’en<text:s/>appelle<text:s/>à<text:s/>l’éloquence,<text:s/>qui<text:s/>s’est<text:s/>trouvée<text:s/>tant<text:s/>de<text:s/>fois<text:s/>embarrassée<text:s/>pour<text:s/>célébrer<text:s/>les<text:s/>bienfaits<text:s/>du<text:s/>Très-Haut.<text:s/></text:span></text:p>
          </table:table-cell>
          <table:table-cell table:style-name="Cell20">
            <text:p text:style-name="P22"><text:span text:style-name="T22_1">I<text:s/>appeal<text:s/>to<text:s/>eloquence,<text:s/>which<text:s/>has<text:s/>found<text:s/>itself<text:s/>so<text:s/>often<text:s/>embarrassed<text:s/>to<text:s/>celebrate<text:s/>the<text:s/>benefits<text:s/>of<text:s/>the<text:s/>Most<text:s/>High.<text:s/></text:span></text:p>
          </table:table-cell>
        </table:table-row>
        <table:table-row table:style-name="Row11">
          <table:table-cell table:style-name="Cell21">
            <text:p text:style-name="P23"><text:span text:style-name="T23_1">J’en<text:s/>appelle<text:s/>à<text:s/>tout<text:s/>cœur<text:s/>humain,<text:s/>toujours<text:s/>incapable<text:s/>de<text:s/>les<text:s/>sentir<text:s/>suffisamment<text:s/>pour<text:s/>les<text:s/>bien<text:s/>apprécier;<text:s/>j’en<text:s/>appelle<text:s/>enfin<text:s/>à<text:s/>ces<text:s/>ames<text:s/>reconnaissantes<text:s/>et<text:s/>pieuses,<text:s/>qui<text:s/>ont<text:s/>fait<text:s/>à<text:s/>Dieu<text:s/>l’aveu<text:s/>sincère<text:s/>Je<text:s/>leur<text:s/>incapacité<text:s/>Je<text:s/>se<text:s/>pénétrer<text:s/>d’une<text:s/>gratitude<text:s/>qui<text:s/>approche<text:s/>des<text:s/>traits<text:s/>de<text:s/>sa<text:s/>bonté.<text:s/></text:span></text:p>
          </table:table-cell>
          <table:table-cell table:style-name="Cell22">
            <text:p text:style-name="P24"><text:span text:style-name="T24_1">I<text:s/>appeal<text:s/>to<text:s/>every<text:s/>human<text:s/>heart,<text:s/>always<text:s/>incapable<text:s/>of<text:s/>feeling<text:s/>them<text:s/>sufficiently<text:s/>to<text:s/>appreciate<text:s/>them<text:s/>well;<text:s/>I<text:s/>appeal<text:s/>finally<text:s/>to<text:s/>those<text:s/>grateful<text:s/>and<text:s/>pious<text:s/>souls,<text:s/>who<text:s/>have<text:s/>made<text:s/>to<text:s/>God<text:s/>the<text:s/>sincere<text:s/>confession<text:s/>of<text:s/>their<text:s/>incapacity<text:s/>to<text:s/>be<text:s/>penetrated<text:s/>by<text:s/>a<text:s/>gratitude<text:s/>that<text:s/>approaches<text:s/>the<text:s/>traits<text:s/>of<text:s/>his<text:s/>goodness.<text:s/></text:span></text:p>
          </table:table-cell>
        </table:table-row>
        <table:table-row table:style-name="Row12">
          <table:table-cell table:style-name="Cell23">
            <text:p text:style-name="P25"><text:span text:style-name="T25_1">Notre<text:s/>Père<text:s/>Jacob,<text:s/>à<text:s/>qui<text:s/>la<text:s/>présence<text:s/>du<text:s/>plus<text:s/>grand<text:s/>danger<text:s/>n’inspire<text:s/>qu’un<text:s/>souvenir<text:s/>reconnaissant<text:s/>de<text:s/>tous<text:s/>les<text:s/>bienfaits<text:s/>obtenus<text:s/>précédemment,<text:s/>parle<text:s/>à<text:s/>Dieu<text:s/>en<text:s/>ces<text:s/>termes:<text:s/>«<text:s/>Je<text:s/>me<text:s/>sens<text:s/>trop<text:s/>faible,<text:s/>ô<text:s/>Seigneur,<text:s/>pour<text:s/>apprécier<text:s/>toutes<text:s/>les<text:s/>faveurs<text:s/>que<text:s/>tu<text:s/>as<text:s/>accordées<text:s/>à<text:s/>ton<text:s/>serviteur.»<text:s/></text:span><text:span text:style-name="T25_2">(Genese,<text:s/>chap.<text:s/>32.<text:s/>v.<text:s/>11)</text:span><text:span text:style-name="T25_3"><text:s/>Et<text:s/>l’ame<text:s/>de<text:s/>David<text:s/>brûlant<text:s/>du<text:s/>désir<text:s/>de<text:s/>donner<text:s/>une<text:s/>plus<text:s/>forte<text:s/>impulsion<text:s/>à<text:s/>sa<text:s/>reconnaissance,<text:s/>ne<text:s/>sait<text:s/>recourir<text:s/>qu’à<text:s/>une<text:s/>réticence<text:s/>sublime:<text:s/>«Quel<text:s/>tribut,<text:s/>dit-il,<text:s/>quelles<text:s/>actions<text:s/>de<text:s/>graces<text:s/>pourrai-je<text:s/>rendre<text:s/>à<text:s/>mon<text:s/>Créateur,<text:s/>qui<text:s/>m’accable<text:s/>de<text:s/>ses<text:s/>bienfaits.»<text:s/></text:span><text:span text:style-name="T25_4">(Pse.<text:s/>116.<text:s/>Vulg.<text:s/>115.<text:s/>v.<text:s/>12.)</text:span></text:p>
          </table:table-cell>
          <table:table-cell table:style-name="Cell24">
            <text:p text:style-name="P26"><text:span text:style-name="T26_1">Our<text:s/>father<text:s/>Jacob,<text:s/>to<text:s/>whom<text:s/>the<text:s/>presence<text:s/>of<text:s/>the<text:s/>greatest<text:s/>danger<text:s/>inspires<text:s/>only<text:s/>a<text:s/>grateful<text:s/>recollection<text:s/>of<text:s/>all<text:s/>the<text:s/>benefits<text:s/>previously<text:s/>obtained,<text:s/>speaks<text:s/>to<text:s/>God<text:s/>in<text:s/>these<text:s/>terms:<text:s/>"I<text:s/>feel<text:s/>too<text:s/>weak,<text:s/>O<text:s/>Lord,<text:s/>to<text:s/>appreciate<text:s/>all<text:s/>the<text:s/>favors<text:s/>you<text:s/>have<text:s/>granted<text:s/>to<text:s/>your<text:s/>servant."<text:s/></text:span><text:span text:style-name="T26_2">(Genesis<text:s/>32:11)</text:span><text:span text:style-name="T26_3"><text:s/>And<text:s/>David's<text:s/>soul,<text:s/>burning<text:s/>with<text:s/>the<text:s/>desire<text:s/>to<text:s/>give<text:s/>a<text:s/>stronger<text:s/>impulse<text:s/>to<text:s/>his<text:s/>gratitude,<text:s/>knows<text:s/>only<text:s/>how<text:s/>to<text:s/>resort<text:s/>to<text:s/>a<text:s/>sublime<text:s/>reticence:<text:s/>"What<text:s/>tribute,"<text:s/>he<text:s/>says,<text:s/>"what<text:s/>acts<text:s/>of<text:s/>grace<text:s/>shall<text:s/>I<text:s/>render<text:s/>to<text:s/>my<text:s/>Creator,<text:s/>who<text:s/>overwhelms<text:s/>me<text:s/>with<text:s/>his<text:s/>benefits."<text:s/></text:span><text:span text:style-name="T26_4">(Psalms<text:s/>116:12)</text:span></text:p>
          </table:table-cell>
        </table:table-row>
        <table:table-row table:style-name="Row13">
          <table:table-cell table:style-name="Cell25">
            <text:p text:style-name="P27"><text:span text:style-name="T27_1">Mes<text:s/>chers<text:s/>Frères,<text:s/>je<text:s/>sens<text:s/>aussi-bien<text:s/>que<text:s/>chacun<text:s/>d’entre<text:s/>vous,<text:s/>que<text:s/>la<text:s/>vérité<text:s/>que<text:s/>je<text:s/>viens<text:s/>d’exposer<text:s/>n’est<text:s/>qu’un<text:s/>principe<text:s/>très-connu,<text:s/>mais<text:s/>vous<text:s/>conviendrez<text:s/>que,<text:s/>dans<text:s/>toute<text:s/>circonstance,<text:s/>on<text:s/>peut<text:s/>rappeller<text:s/>avec<text:s/>avantage<text:s/>d’anciennes<text:s/>vérités.<text:s/></text:span></text:p>
          </table:table-cell>
          <table:table-cell table:style-name="Cell26">
            <text:p text:style-name="P28"><text:span text:style-name="T28_1">My<text:s/>dear<text:s/>Brothers,<text:s/>I<text:s/>feel<text:s/>as<text:s/>well<text:s/>as<text:s/>any<text:s/>of<text:s/>you<text:s/>that<text:s/>the<text:s/>truth<text:s/>I<text:s/>have<text:s/>just<text:s/>expounded<text:s/>is<text:s/>only<text:s/>a<text:s/>very<text:s/>well<text:s/>known<text:s/>principle,<text:s/>but<text:s/>you<text:s/>will<text:s/>agree<text:s/>that,<text:s/>in<text:s/>any<text:s/>circumstance,<text:s/>one<text:s/>can<text:s/>recall<text:s/>with<text:s/>advantage<text:s/>ancient<text:s/>truths.<text:s/></text:span></text:p>
          </table:table-cell>
        </table:table-row>
        <table:table-row table:style-name="Row14">
          <table:table-cell table:style-name="Cell27">
            <text:p text:style-name="P29"><text:span text:style-name="T29_1">Chers<text:s/>Israélites,<text:s/>d’après<text:s/>cette<text:s/>considération,<text:s/>fixons<text:s/>nos<text:s/>regards<text:s/>sur<text:s/>ces<text:s/>événements<text:s/>heureux,<text:s/>qui<text:s/>forment<text:s/>l’objet<text:s/>de<text:s/>la<text:s/>cérémonie<text:s/>religieuse<text:s/>de<text:s/>ce<text:s/>jour,<text:s/>et<text:s/>nous<text:s/>serons<text:s/>plus<text:s/>que<text:s/>jamais<text:s/>intimement<text:s/>convaincus,<text:s/>que<text:s/>la<text:s/>plus<text:s/>vive<text:s/>gratitude,<text:s/>dont<text:s/>nos<text:s/>cœurs<text:s/>sont<text:s/>pénétrés,<text:s/>est<text:s/>infiniment<text:s/>au-dessous<text:s/>de<text:s/>ce<text:s/>que<text:s/>nous<text:s/>devons<text:s/>à<text:s/>la<text:s/>bonté<text:s/>éternelle.<text:s/>O<text:s/>concours<text:s/>ravissant<text:s/>et<text:s/>à<text:s/>jamais<text:s/>mémorable<text:s/>d’un<text:s/>double<text:s/>sujet<text:s/>d’allégresse!<text:s/>l’Anniversaire<text:s/>du<text:s/>Couronnement<text:s/>du<text:s/>Héros<text:s/>qui<text:s/>nous<text:s/>gouverne,<text:s/>et<text:s/>le<text:s/>retour<text:s/>de<text:s/>la<text:s/>Paix<text:s/>du<text:s/>continent.<text:s/>«La<text:s/>Justice<text:s/>et<text:s/>la<text:s/>Paix<text:s/>se<text:s/>sont<text:s/>embrassées.»<text:s/></text:span></text:p>
          </table:table-cell>
          <table:table-cell table:style-name="Cell28">
            <text:p text:style-name="P30"><text:span text:style-name="T30_1">Dear<text:s/>Israelites,<text:s/>in<text:s/>view<text:s/>of<text:s/>this<text:s/>consideration,<text:s/>let<text:s/>us<text:s/>fix<text:s/>our<text:s/>eyes<text:s/>on<text:s/>these<text:s/>happy<text:s/>events,<text:s/>which<text:s/>form<text:s/>the<text:s/>object<text:s/>of<text:s/>this<text:s/>day's<text:s/>religious<text:s/>ceremony,<text:s/>and<text:s/>we<text:s/>shall<text:s/>be<text:s/>more<text:s/>than<text:s/>ever<text:s/>intimately<text:s/>convinced<text:s/>that<text:s/>the<text:s/>deepest<text:s/>gratitude,<text:s/>with<text:s/>which<text:s/>our<text:s/>hearts<text:s/>are<text:s/>filled,<text:s/>is<text:s/>infinitely<text:s/>below<text:s/>what<text:s/>we<text:s/>owe<text:s/>to<text:s/>eternal<text:s/>goodness.<text:s/>O<text:s/>delightful<text:s/>and<text:s/>forever<text:s/>memorable<text:s/>concurrence<text:s/>of<text:s/>a<text:s/>double<text:s/>subject<text:s/>of<text:s/>gladness!<text:s/>the<text:s/>Anniversary<text:s/>of<text:s/>the<text:s/>Coronation<text:s/>of<text:s/>the<text:s/>Hero<text:s/>who<text:s/>governs<text:s/>us,<text:s/>and<text:s/>the<text:s/>return<text:s/>of<text:s/>Peace<text:s/>from<text:s/>the<text:s/>continent.<text:s/>"Justice<text:s/>and<text:s/>Peace<text:s/>have<text:s/>embraced."<text:s/></text:span></text:p>
          </table:table-cell>
        </table:table-row>
        <table:table-row table:style-name="Row15">
          <table:table-cell table:style-name="Cell29">
            <text:p text:style-name="P31"><text:span text:style-name="T31_1">Oui,<text:s/>mes<text:s/>chers<text:s/>Frères,<text:s/>personnifions-nous<text:s/>dans<text:s/>notre<text:s/>Saint<text:s/>Patriarche,<text:s/>adoplons-en<text:s/>les<text:s/>sentiments<text:s/>pieux,<text:s/>et<text:s/>répétons-en<text:s/>les<text:s/>expressions<text:s/>religieuses:<text:s/>«Seigneur<text:s/>notre<text:s/>Dieu<text:s/>,<text:s/>nous<text:s/>nous<text:s/>sentons<text:s/>trop<text:s/>faibles<text:s/>pour<text:s/>apprécier<text:s/>toutes<text:s/>les<text:s/>faveurs<text:s/>dont<text:s/>vous<text:s/>nous<text:s/>avez<text:s/>comblés.»<text:s/>En<text:s/>effet,<text:s/>quelle<text:s/>vue<text:s/>serait<text:s/>assez<text:s/>perçante,<text:s/>quel<text:s/>esprit<text:s/>assez<text:s/>pénétrant<text:s/>pour<text:s/>saisir<text:s/>et<text:s/>pour<text:s/>embrasser<text:s/>l’immensité<text:s/>des<text:s/>bienfaits<text:s/>que<text:s/>la<text:s/>Providence<text:s/>a<text:s/>assurés<text:s/>à<text:s/>la<text:s/>France<text:s/>el<text:s/>à<text:s/>l’Europe<text:s/>entière<text:s/>en<text:s/>plaçant<text:s/>sur<text:s/>le<text:s/>trône<text:s/>l’homme<text:s/>unique,<text:s/>l’homme<text:s/>fait<text:s/>selon<text:s/>son<text:s/>cœur.<text:s/></text:span></text:p>
          </table:table-cell>
          <table:table-cell table:style-name="Cell30">
            <text:p text:style-name="P32"><text:span text:style-name="T32_1">Yes,<text:s/>my<text:s/>dear<text:s/>Brothers,<text:s/>let<text:s/>us<text:s/>personify<text:s/>ourselves<text:s/>in<text:s/>our<text:s/>Holy<text:s/>Patriarch,<text:s/>let<text:s/>us<text:s/>adopt<text:s/>his<text:s/>pious<text:s/>sentiments,<text:s/>and<text:s/>let<text:s/>us<text:s/>repeat<text:s/>his<text:s/>religious<text:s/>expressions:<text:s/>"Lord<text:s/>our<text:s/>God,<text:s/>we<text:s/>feel<text:s/>too<text:s/>weak<text:s/>to<text:s/>appreciate<text:s/>all<text:s/>the<text:s/>favors<text:s/>with<text:s/>which<text:s/>you<text:s/>have<text:s/>showered<text:s/>us."<text:s/>Indeed,<text:s/>what<text:s/>sight<text:s/>would<text:s/>be<text:s/>sharp<text:s/>enough,<text:s/>what<text:s/>mind<text:s/>penetrating<text:s/>enough<text:s/>to<text:s/>grasp<text:s/>and<text:s/>to<text:s/>embrace<text:s/>the<text:s/>immensity<text:s/>of<text:s/>the<text:s/>blessings<text:s/>that<text:s/>Providence<text:s/>has<text:s/>assured<text:s/>to<text:s/>France<text:s/>and<text:s/>to<text:s/>the<text:s/>whole<text:s/>of<text:s/>Europe<text:s/>by<text:s/>placing<text:s/>on<text:s/>the<text:s/>throne<text:s/>the<text:s/>unique<text:s/>man,<text:s/>the<text:s/>man<text:s/>made<text:s/>according<text:s/>to<text:s/>his<text:s/>heart.<text:s/></text:span></text:p>
          </table:table-cell>
        </table:table-row>
        <table:table-row table:style-name="Row16">
          <table:table-cell table:style-name="Cell31">
            <text:p text:style-name="P33"><text:span text:style-name="T33_1">Comment<text:s/>dénombrer<text:s/>tous<text:s/>les<text:s/>maux<text:s/>auxquels<text:s/>a<text:s/>mis<text:s/>un<text:s/>terme<text:s/>pour<text:s/>toujours,<text:s/>le<text:s/>Gouvernement<text:s/>consolidé<text:s/>du<text:s/>Génie<text:s/>de<text:s/>notre<text:s/>siècle?<text:s/></text:span></text:p>
          </table:table-cell>
          <table:table-cell table:style-name="Cell32">
            <text:p text:style-name="P34"><text:span text:style-name="T34_1">How<text:s/>to<text:s/>enumerate<text:s/>all<text:s/>the<text:s/>evils<text:s/>to<text:s/>which<text:s/>the<text:s/>consolidated<text:s/>Government<text:s/>of<text:s/>the<text:s/>Genius<text:s/>of<text:s/>our<text:s/>century<text:s/>has<text:s/>put<text:s/>an<text:s/>end<text:s/>for<text:s/>ever?<text:s/></text:span></text:p>
          </table:table-cell>
        </table:table-row>
        <table:table-row table:style-name="Row17">
          <table:table-cell table:style-name="Cell33">
            <text:p text:style-name="P35"><text:span text:style-name="T35_1">Comment<text:s/>rappeller<text:s/>toutes<text:s/>les<text:s/>sources<text:s/>intarrissables<text:s/>de<text:s/>prospérité<text:s/>publique<text:s/>et<text:s/>privée,<text:s/>que<text:s/>ce<text:s/>grand<text:s/>Prince<text:s/>a<text:s/>ouvertes<text:s/>à<text:s/>la<text:s/>France<text:s/>el<text:s/>à<text:s/>l’Italie?<text:s/></text:span></text:p>
          </table:table-cell>
          <table:table-cell table:style-name="Cell34">
            <text:p text:style-name="P36"><text:span text:style-name="T36_1">How<text:s/>to<text:s/>recall<text:s/>all<text:s/>the<text:s/>inexhaustible<text:s/>sources<text:s/>of<text:s/>public<text:s/>and<text:s/>private<text:s/>prosperity<text:s/>that<text:s/>this<text:s/>great<text:s/>Prince<text:s/>opened<text:s/>to<text:s/>France<text:s/>and<text:s/>Italy?<text:s/></text:span></text:p>
          </table:table-cell>
        </table:table-row>
        <table:table-row table:style-name="Row18">
          <table:table-cell table:style-name="Cell35">
            <text:p text:style-name="P37"><text:span text:style-name="T37_1">Comment<text:s/>calculer<text:s/>les<text:s/>travaux<text:s/>immortels,<text:s/>auxquels<text:s/>s’est<text:s/>livré<text:s/>ce<text:s/>Monarque,<text:s/>pour<text:s/>relever<text:s/>les<text:s/>autels,<text:s/>pour<text:s/>accomplir<text:s/>le<text:s/>grand-œuvre<text:s/>de<text:s/>là<text:s/>liberté<text:s/>des<text:s/>consciences,<text:s/>pour<text:s/>régénérer<text:s/>les<text:s/>mœurs,<text:s/>pour<text:s/>créer<text:s/>la<text:s/>plus<text:s/>sage<text:s/>des<text:s/>législations,<text:s/>pour<text:s/>donner<text:s/>une<text:s/>nouvelle<text:s/>vie<text:s/>aux<text:s/>sciences<text:s/>el<text:s/>aux<text:s/>arts,<text:s/>pour<text:s/>réorganiser<text:s/>et<text:s/>perfectionner<text:s/>toutes<text:s/>les<text:s/>branches<text:s/>de<text:s/>l’Administration,<text:s/>pour<text:s/>assurer<text:s/>la<text:s/>tranquil-lité<text:s/>intérieure<text:s/>el<text:s/>extérieure<text:s/>de<text:s/>ses<text:s/>Etats,<text:s/>pour<text:s/>porter<text:s/>à<text:s/>son<text:s/>plus<text:s/>grand<text:s/>éclat<text:s/>la<text:s/>gloire<text:s/>nationale;<text:s/>comment,<text:s/>dis-je,<text:s/>calculer<text:s/>mille<text:s/>autres<text:s/>avantages<text:s/>dont<text:s/>jouissent<text:s/>ses<text:s/>sujets<text:s/>fortunés,<text:s/>grâces<text:s/>à<text:s/>cet<text:s/>Etre<text:s/>Suprême<text:s/>qui<text:s/>élève<text:s/>et<text:s/>qui<text:s/>dépose<text:s/>les<text:s/>Rois,<text:s/>et<text:s/>qui,<text:s/>par<text:s/>sa<text:s/>miséricorde,<text:s/>a<text:s/>orné<text:s/>de<text:s/>la<text:s/>couronne<text:s/>impériale<text:s/>le<text:s/>front<text:s/>de<text:s/>celui<text:s/>qui<text:s/>en<text:s/>est<text:s/>le<text:s/>plus<text:s/>digne?<text:s/></text:span></text:p>
          </table:table-cell>
          <table:table-cell table:style-name="Cell36">
            <text:p text:style-name="P38"><text:span text:style-name="T38_1">How<text:s/>to<text:s/>calculate<text:s/>the<text:s/>immortal<text:s/>works,<text:s/>to<text:s/>which<text:s/>this<text:s/>Monarch<text:s/>gave<text:s/>himself,<text:s/>to<text:s/>raise<text:s/>the<text:s/>altars,<text:s/>to<text:s/>accomplish<text:s/>the<text:s/>great<text:s/>work<text:s/>of<text:s/>the<text:s/>freedom<text:s/>of<text:s/>the<text:s/>consciences,<text:s/>to<text:s/>regenerate<text:s/>the<text:s/>morals,<text:s/>to<text:s/>create<text:s/>the<text:s/>wisest<text:s/>of<text:s/>the<text:s/>legislations,<text:s/>to<text:s/>give<text:s/>a<text:s/>new<text:s/>life<text:s/>to<text:s/>the<text:s/>sciences<text:s/>and<text:s/>to<text:s/>the<text:s/>arts,<text:s/>to<text:s/>reorganize<text:s/>and<text:s/>to<text:s/>perfect<text:s/>all<text:s/>the<text:s/>branches<text:s/>of<text:s/>the<text:s/>Administration,<text:s/>to<text:s/>assure<text:s/>the<text:s/>internal<text:s/>and<text:s/>external<text:s/>tranquility<text:s/>of<text:s/>his<text:s/>States,<text:s/>to<text:s/>bring<text:s/>to<text:s/>its<text:s/>greatest<text:s/>brilliance<text:s/>the<text:s/>national<text:s/>glory;<text:s/>how,<text:s/>I<text:s/>say,<text:s/>to<text:s/>calculate<text:s/>a<text:s/>thousand<text:s/>other<text:s/>advantages<text:s/>which<text:s/>his<text:s/>fortunate<text:s/>subjects<text:s/>enjoy,<text:s/>thanks<text:s/>to<text:s/>this<text:s/>Supreme<text:s/>Being<text:s/>who<text:s/>raises<text:s/>and<text:s/>deposits<text:s/>Kings,<text:s/>and<text:s/>who,<text:s/>by<text:s/>his<text:s/>mercy,<text:s/>has<text:s/>adorned<text:s/>with<text:s/>the<text:s/>imperial<text:s/>crown<text:s/>the<text:s/>forehead<text:s/>of<text:s/>the<text:s/>one<text:s/>who<text:s/>is<text:s/>the<text:s/>most<text:s/>worthy<text:s/>of<text:s/>it?<text:s/></text:span></text:p>
          </table:table-cell>
        </table:table-row>
        <table:table-row table:style-name="Row19">
          <table:table-cell table:style-name="Cell37">
            <text:p text:style-name="P39"><text:span text:style-name="T39_1">Mes<text:s/>chers<text:s/>Frères,<text:s/>quelqu’imparfaite<text:s/>que<text:s/>soit<text:s/>l’esquisse<text:s/>que<text:s/>je<text:s/>viens<text:s/>de<text:s/>vous<text:s/>tracer,<text:s/>nos<text:s/>sentiments<text:s/>n’ont<text:s/>pas<text:s/>assez<text:s/>de<text:s/>vigueur<text:s/>pour<text:s/>recevoir<text:s/>toute<text:s/>l’impression,<text:s/>que<text:s/>déjà<text:s/>une<text:s/>simple<text:s/>ébauche<text:s/>est<text:s/>capable<text:s/>de<text:s/>faire<text:s/>sur<text:s/>nos<text:s/>cœurs,<text:s/>et<text:s/>moins<text:s/>encore<text:s/>pour<text:s/>nous<text:s/>pénétrer<text:s/>d’une<text:s/>reconnaissance,<text:s/>qui<text:s/>réponde<text:s/>à<text:s/>ce<text:s/>bonheur<text:s/>solide<text:s/>et<text:s/>universel,<text:s/>dont<text:s/>la<text:s/>Providence<text:s/>accompagne<text:s/>le<text:s/>règne<text:s/>immortel<text:s/>de<text:s/>Napoléon<text:s/>le<text:s/>Grand.<text:s/></text:span></text:p>
          </table:table-cell>
          <table:table-cell table:style-name="Cell38">
            <text:p text:style-name="P40"><text:span text:style-name="T40_1">My<text:s/>dear<text:s/>Brothers,<text:s/>however<text:s/>imperfect<text:s/>the<text:s/>sketch<text:s/>I<text:s/>have<text:s/>just<text:s/>traced<text:s/>for<text:s/>you<text:s/>may<text:s/>be,<text:s/>our<text:s/>feelings<text:s/>are<text:s/>not<text:s/>strong<text:s/>enough<text:s/>to<text:s/>receive<text:s/>all<text:s/>the<text:s/>impression<text:s/>that<text:s/>a<text:s/>simple<text:s/>sketch<text:s/>is<text:s/>already<text:s/>capable<text:s/>of<text:s/>making<text:s/>on<text:s/>our<text:s/>hearts,<text:s/>and<text:s/>even<text:s/>less<text:s/>to<text:s/>penetrate<text:s/>us<text:s/>with<text:s/>a<text:s/>gratitude<text:s/>that<text:s/>responds<text:s/>to<text:s/>this<text:s/>solid<text:s/>and<text:s/>universal<text:s/>happiness<text:s/>with<text:s/>which<text:s/>Providence<text:s/>accompanies<text:s/>the<text:s/>immortal<text:s/>reign<text:s/>of<text:s/>Napoleon<text:s/>the<text:s/>Great.<text:s/></text:span></text:p>
          </table:table-cell>
        </table:table-row>
        <table:table-row table:style-name="Row20">
          <table:table-cell table:style-name="Cell39">
            <text:p text:style-name="P41"><text:span text:style-name="T41_1">Mais<text:s/>eussé-je<text:s/>même<text:s/>le<text:s/>domprécieux<text:s/>de<text:s/>l’éloquence,<text:s/>pourrais-je<text:s/>tenter<text:s/>avec<text:s/>succès<text:s/>de<text:s/>vous<text:s/>faire<text:s/>le<text:s/>récit<text:s/>fidèle<text:s/>de<text:s/>tant<text:s/>de<text:s/>merveilles?<text:s/>Et<text:s/>pour<text:s/>lors<text:s/>ne<text:s/>sentirions-nous<text:s/>pas<text:s/>de<text:s/>plus<text:s/>en<text:s/>plus<text:s/>cette<text:s/>impuissance<text:s/>si<text:s/>naturelle<text:s/>au<text:s/>cœur<text:s/>humain,<text:s/>qui<text:s/>l’empêche<text:s/>d’élever<text:s/>sa<text:s/>gratitude<text:s/>à<text:s/>la<text:s/>hauteur<text:s/>des<text:s/>bienfaits<text:s/>dispensés<text:s/>par<text:s/>la<text:s/>main<text:s/>du<text:s/>Tout-Puissant?<text:s/>Ah!<text:s/>que<text:s/>tout<text:s/>est<text:s/>borné<text:s/>dans<text:s/>les<text:s/>êtres<text:s/>mortels,<text:s/>même<text:s/>jusqu’aux<text:s/>affections<text:s/>les<text:s/>plus<text:s/>vertueuses;<text:s/>les<text:s/>ressorts<text:s/>de<text:s/>lame<text:s/>semblent<text:s/>perdre<text:s/>leur<text:s/>action<text:s/>au-delà<text:s/>de<text:s/>certaines<text:s/>limites,<text:s/>tandis<text:s/>que<text:s/>l’immensité<text:s/>caractérise<text:s/>les<text:s/>traits<text:s/>de<text:s/>la<text:s/>miséricorde<text:s/>divine<text:s/>:<text:s/>«Elle<text:s/>s’étend,<text:s/>dit<text:s/>le<text:s/>Roi-Prophête,<text:s/>au-dessus<text:s/>du<text:s/>ciel.»<text:s/></text:span><text:span text:style-name="T41_2">(Pse.<text:s/>108.<text:s/>Vulg.<text:s/>107.<text:s/>v.<text:s/>5.)</text:span></text:p>
          </table:table-cell>
          <table:table-cell table:style-name="Cell40">
            <text:p text:style-name="P42"><text:span text:style-name="T42_1">But<text:s/>even<text:s/>if<text:s/>I<text:s/>had<text:s/>the<text:s/>dominion<text:s/>of<text:s/>eloquence,<text:s/>could<text:s/>I<text:s/>attempt<text:s/>to<text:s/>give<text:s/>you<text:s/>a<text:s/>faithful<text:s/>account<text:s/>of<text:s/>so<text:s/>many<text:s/>marvels?<text:s/>And<text:s/>would<text:s/>we<text:s/>not<text:s/>then<text:s/>feel<text:s/>more<text:s/>and<text:s/>more<text:s/>that<text:s/>impotence<text:s/>so<text:s/>natural<text:s/>to<text:s/>the<text:s/>human<text:s/>heart,<text:s/>which<text:s/>prevents<text:s/>it<text:s/>from<text:s/>raising<text:s/>its<text:s/>gratitude<text:s/>to<text:s/>the<text:s/>height<text:s/>of<text:s/>the<text:s/>benefits<text:s/>dispensed<text:s/>by<text:s/>the<text:s/>hand<text:s/>of<text:s/>the<text:s/>Almighty?<text:s/>Ah,<text:s/>how<text:s/>limited<text:s/>everything<text:s/>is<text:s/>in<text:s/>mortal<text:s/>beings,<text:s/>even<text:s/>to<text:s/>the<text:s/>most<text:s/>virtuous<text:s/>affections;<text:s/>the<text:s/>springs<text:s/>of<text:s/>blade<text:s/>seem<text:s/>to<text:s/>lose<text:s/>their<text:s/>action<text:s/>beyond<text:s/>certain<text:s/>limits,<text:s/>while<text:s/>immensity<text:s/>characterizes<text:s/>the<text:s/>features<text:s/>of<text:s/>divine<text:s/>mercy:<text:s/>"It<text:s/>extends,"<text:s/>says<text:s/>the<text:s/>King-Prophet,<text:s/>"above<text:s/>the<text:s/>sky."<text:s/></text:span><text:span text:style-name="T42_2">(Psalms<text:s/>108:5)</text:span></text:p>
          </table:table-cell>
        </table:table-row>
        <table:table-row table:style-name="Row21">
          <table:table-cell table:style-name="Cell41">
            <text:p text:style-name="P43"><text:span text:style-name="T43_1">C’est<text:s/>peut-être<text:s/>par<text:s/>ces<text:s/>motifs<text:s/>que,<text:s/>pour<text:s/>ménager<text:s/>notre<text:s/>faible<text:s/>sensibilité,<text:s/>Dieu<text:s/>lui-même<text:s/>par<text:s/>l’exemple<text:s/>de<text:s/>ses<text:s/>admirables<text:s/>institutions,<text:s/>nous<text:s/>a<text:s/>appris<text:s/>à<text:s/>borner<text:s/>à<text:s/>de<text:s/>certaines<text:s/>époques<text:s/>de<text:s/>l’année<text:s/>la<text:s/>célébration<text:s/>des<text:s/>événements<text:s/>mémorables<text:s/>;<text:s/>aussi<text:s/>la<text:s/>nouveauté<text:s/>et<text:s/>l’appareil<text:s/>extraordinaire<text:s/>en<text:s/>frappant<text:s/>nos<text:s/>sens,<text:s/>nous<text:s/>aident<text:s/>à<text:s/>porter<text:s/>notre<text:s/>reconnaissance<text:s/>au<text:s/>degré<text:s/>le<text:s/>plus<text:s/>haut,<text:s/>dont<text:s/>l’humanité<text:s/>est<text:s/>susceptible.<text:s/></text:span></text:p>
          </table:table-cell>
          <table:table-cell table:style-name="Cell42">
            <text:p text:style-name="P44"><text:span text:style-name="T44_1">It<text:s/>is<text:s/>perhaps<text:s/>for<text:s/>these<text:s/>reasons<text:s/>that,<text:s/>in<text:s/>order<text:s/>to<text:s/>spare<text:s/>our<text:s/>weak<text:s/>sensibility,<text:s/>God<text:s/>himself,<text:s/>by<text:s/>the<text:s/>example<text:s/>of<text:s/>his<text:s/>admirable<text:s/>institutions,<text:s/>has<text:s/>taught<text:s/>us<text:s/>to<text:s/>limit<text:s/>to<text:s/>certain<text:s/>times<text:s/>of<text:s/>the<text:s/>year<text:s/>the<text:s/>celebration<text:s/>of<text:s/>memorable<text:s/>events;<text:s/>also<text:s/>the<text:s/>novelty<text:s/>and<text:s/>the<text:s/>extraordinary<text:s/>apparatus,<text:s/>by<text:s/>striking<text:s/>our<text:s/>senses,<text:s/>help<text:s/>us<text:s/>to<text:s/>bring<text:s/>our<text:s/>gratitude<text:s/>to<text:s/>the<text:s/>highest<text:s/>degree,<text:s/>of<text:s/>which<text:s/>humanity<text:s/>is<text:s/>susceptible<text:s/></text:span></text:p>
          </table:table-cell>
        </table:table-row>
        <table:table-row table:style-name="Row22">
          <table:table-cell table:style-name="Cell43">
            <text:p text:style-name="P45"><text:span text:style-name="T45_1">Chers<text:s/>Israélites,<text:s/>vous<text:s/>le<text:s/>sentez,<text:s/>le<text:s/>bonheur<text:s/>de<text:s/>ce<text:s/>vaste<text:s/>Empire<text:s/>date<text:s/>du<text:s/>jour,<text:s/>où<text:s/>le<text:s/>Héros<text:s/>s’est<text:s/>déterminé<text:s/>à<text:s/>porter<text:s/>seul<text:s/>le<text:s/>fardeau<text:s/>du<text:s/>Gouvernement;<text:s/>et<text:s/>c’est<text:s/>aujourd’hui<text:s/>que<text:s/>tous<text:s/>ses<text:s/>fidèles<text:s/>sujets<text:s/>en<text:s/>célébrant<text:s/>l’Anniversaire<text:s/>de<text:s/>ce<text:s/>grand<text:s/>événement,<text:s/>en<text:s/>rendent<text:s/>au<text:s/>Très-Haut<text:s/>leurs<text:s/>humbles<text:s/>actions<text:s/>de<text:s/>graces,<text:s/>et<text:s/>tous<text:s/>lui<text:s/>en<text:s/>témoignent<text:s/>leur<text:s/>gratitude,<text:s/>autant<text:s/>qu’il<text:s/>est<text:s/>permis<text:s/>à<text:s/>des<text:s/>faibles<text:s/>mortels<text:s/>de<text:s/>suivre<text:s/>les<text:s/>traits<text:s/>d’une<text:s/>bonté<text:s/>infinie.<text:s/></text:span></text:p>
          </table:table-cell>
          <table:table-cell table:style-name="Cell44">
            <text:p text:style-name="P46"><text:span text:style-name="T46_1">Dear<text:s/>Israelites,<text:s/>you<text:s/>feel<text:s/>that<text:s/>the<text:s/>happiness<text:s/>of<text:s/>this<text:s/>vast<text:s/>Empire<text:s/>dates<text:s/>from<text:s/>the<text:s/>day<text:s/>when<text:s/>the<text:s/>Hero<text:s/>determined<text:s/>to<text:s/>carry<text:s/>the<text:s/>burden<text:s/>of<text:s/>Government<text:s/>alone;<text:s/>and<text:s/>it<text:s/>is<text:s/>today<text:s/>that<text:s/>all<text:s/>his<text:s/>faithful<text:s/>subjects,<text:s/>in<text:s/>celebrating<text:s/>the<text:s/>Anniversary<text:s/>of<text:s/>this<text:s/>great<text:s/>event,<text:s/>render<text:s/>to<text:s/>the<text:s/>Most<text:s/>High<text:s/>their<text:s/>humble<text:s/>acts<text:s/>of<text:s/>thanksgiving,<text:s/>and<text:s/>all<text:s/>testify<text:s/>to<text:s/>him<text:s/>their<text:s/>gratitude,<text:s/>as<text:s/>much<text:s/>as<text:s/>it<text:s/>is<text:s/>permissible<text:s/>for<text:s/>weak<text:s/>mortals<text:s/>to<text:s/>follow<text:s/>the<text:s/>traits<text:s/>of<text:s/>an<text:s/>infinite<text:s/>goodness.<text:s/></text:span></text:p>
          </table:table-cell>
        </table:table-row>
        <table:table-row table:style-name="Row23">
          <table:table-cell table:style-name="Cell45">
            <text:p text:style-name="P47"><text:span text:style-name="T47_1">Que<text:s/>dans<text:s/>ce<text:s/>moment<text:s/>nos<text:s/>cœurs,<text:s/>chers<text:s/>Israélites,<text:s/>sont,<text:s/>si<text:s/>je<text:s/>peux<text:s/>ainsi<text:s/>m’exprimer,<text:s/>oppressés<text:s/>par<text:s/>l’abondance<text:s/>des<text:s/>faveurs<text:s/>de<text:s/>la<text:s/>Providence.<text:s/>O<text:s/>bonheur<text:s/>inattendu<text:s/>et<text:s/>inappréciable!<text:s/>Au<text:s/>milieu<text:s/>d’une<text:s/>guerre<text:s/>désastreuse,<text:s/>dont<text:s/>la<text:s/>fin<text:s/>semblait<text:s/>être<text:s/>encore<text:s/>si<text:s/>éloignée,<text:s/>l’Ange<text:s/>pacificateur<text:s/>descend<text:s/>du<text:s/>ciel,<text:s/>le<text:s/>Génie<text:s/>qui<text:s/>tient<text:s/>entre<text:s/>ses<text:s/>mains<text:s/>les<text:s/>destinées<text:s/>de<text:s/>l’Europe<text:s/>l’apperçoit,<text:s/>et<text:s/>inspiré<text:s/>par<text:s/>l’amour<text:s/>de<text:s/>l’humanité,<text:s/>et<text:s/>aidé<text:s/>par<text:s/>cette<text:s/>force,<text:s/>que<text:s/>Dieu<text:s/>donne<text:s/>aux<text:s/>grandes<text:s/>ames,<text:s/>il<text:s/>congédie<text:s/>sur-le-champ<text:s/>l’Ange<text:s/>de<text:s/>la<text:s/>victoire;<text:s/>le<text:s/>Héros<text:s/>se<text:s/>dit:<text:s/>J’ai<text:s/>assez<text:s/>triomphé;<text:s/>et<text:s/>le<text:s/>conti-nent<text:s/>est<text:s/>rendu<text:s/>au<text:s/>repos.<text:s/></text:span></text:p>
          </table:table-cell>
          <table:table-cell table:style-name="Cell46">
            <text:p text:style-name="P48"><text:span text:style-name="T48_1">How<text:s/>in<text:s/>this<text:s/>moment<text:s/>our<text:s/>hearts,<text:s/>dear<text:s/>Israelites,<text:s/>are,<text:s/>if<text:s/>I<text:s/>may<text:s/>so<text:s/>express<text:s/>myself,<text:s/>oppressed<text:s/>by<text:s/>the<text:s/>abundance<text:s/>of<text:s/>the<text:s/>favors<text:s/>of<text:s/>Providence.<text:s/>O<text:s/>unexpected<text:s/>and<text:s/>inappreciable<text:s/>happiness!<text:s/>In<text:s/>the<text:s/>midst<text:s/>of<text:s/>a<text:s/>disastrous<text:s/>war,<text:s/>the<text:s/>end<text:s/>of<text:s/>which<text:s/>seemed<text:s/>to<text:s/>be<text:s/>so<text:s/>far<text:s/>off,<text:s/>the<text:s/>Peacemaker<text:s/>Angel<text:s/>descends<text:s/>from<text:s/>heaven,<text:s/>the<text:s/>Genius<text:s/>who<text:s/>holds<text:s/>in<text:s/>his<text:s/>hands<text:s/>the<text:s/>destinies<text:s/>of<text:s/>Europe<text:s/>perceives<text:s/>him,<text:s/>and<text:s/>inspired<text:s/>by<text:s/>the<text:s/>love<text:s/>of<text:s/>humanity,<text:s/>and<text:s/>helped<text:s/>by<text:s/>that<text:s/>strength<text:s/>which<text:s/>God<text:s/>gives<text:s/>to<text:s/>great<text:s/>souls,<text:s/>he<text:s/>dismisses<text:s/>the<text:s/>Angel<text:s/>of<text:s/>victory<text:s/>on<text:s/>the<text:s/>spot;<text:s/>the<text:s/>Hero<text:s/>says<text:s/>to<text:s/>himself:<text:s/>I<text:s/>have<text:s/>triumphed<text:s/>enough;<text:s/>and<text:s/>the<text:s/>enemy<text:s/>is<text:s/>restored<text:s/>to<text:s/>rest.<text:s/></text:span></text:p>
          </table:table-cell>
        </table:table-row>
        <table:table-row table:style-name="Row24">
          <table:table-cell table:style-name="Cell47">
            <text:p text:style-name="P49"><text:span text:style-name="T49_1">Paix<text:s/>adorable,<text:s/>fille<text:s/>céleste,<text:s/>don<text:s/>précieux<text:s/>de<text:s/>la<text:s/>munificence<text:s/>divine!<text:s/>tu<text:s/>te<text:s/>présentes<text:s/>toujours<text:s/>entourée<text:s/>du<text:s/>brillant<text:s/>cortège<text:s/>de<text:s/>mille<text:s/>autres<text:s/>bonheurs;<text:s/>comme<text:s/>la<text:s/>guerre<text:s/>est<text:s/>l’urne<text:s/>fatale,<text:s/>où<text:s/>se<text:s/>trouvent<text:s/>renfermés<text:s/>tous<text:s/>les<text:s/>fléaux,<text:s/>de<text:s/>même<text:s/>tu<text:s/>es<text:s/>la<text:s/>coupe<text:s/>sacrée,<text:s/>qui<text:s/>contient<text:s/>tous<text:s/>les<text:s/>biens<text:s/>réunis;<text:s/>c’est-là<text:s/>l’image<text:s/>sous<text:s/>laquelle<text:s/>t’ont<text:s/>dépeinte<text:s/>nos<text:s/>Saints<text:s/>Docteurs<text:s/>:<text:s/>«Le<text:s/>vase<text:s/>de<text:s/>la<text:s/>Paix,<text:s/>ont-ils<text:s/>dit,<text:s/>est<text:s/>rempli<text:s/>de<text:s/>toutes<text:s/>les<text:s/>bénédictions<text:s/>célestes.»<text:s/></text:span><text:span text:style-name="T49_2">(Talmud<text:s/>traité<text:s/>Okatzin,<text:s/>chap.<text:s/>3.)</text:span></text:p>
          </table:table-cell>
          <table:table-cell table:style-name="Cell48">
            <text:p text:style-name="P50"><text:span text:style-name="T50_1">As<text:s/>war<text:s/>is<text:s/>the<text:s/>fatal<text:s/>urn<text:s/>in<text:s/>which<text:s/>all<text:s/>the<text:s/>plagues<text:s/>are<text:s/>contained,<text:s/>so<text:s/>you<text:s/>are<text:s/>the<text:s/>sacred<text:s/>cup<text:s/>which<text:s/>contains<text:s/>all<text:s/>the<text:s/>good<text:s/>things<text:s/>together;<text:s/>this<text:s/>is<text:s/>the<text:s/>image<text:s/>under<text:s/>which<text:s/>our<text:s/>holy<text:s/>Doctors<text:s/>have<text:s/>depicted<text:s/>you:<text:s/>"The<text:s/>vessel<text:s/>of<text:s/>peace,<text:s/>they<text:s/>say,<text:s/>is<text:s/>filled<text:s/>with<text:s/>all<text:s/>the<text:s/>heavenly<text:s/>blessings.<text:s/></text:span><text:span text:style-name="T50_2">(Mishnah<text:s/>Oktzin<text:s/>3.12)</text:span></text:p>
          </table:table-cell>
        </table:table-row>
        <table:table-row table:style-name="Row25">
          <table:table-cell table:style-name="Cell49">
            <text:p text:style-name="P51"><text:span text:style-name="T51_1">Mais<text:s/>je<text:s/>cherche<text:s/>en<text:s/>vain<text:s/>de<text:s/>justes<text:s/>comparaisons,<text:s/>les<text:s/>paroles<text:s/>me<text:s/>manquent,<text:s/>et<text:s/>notre<text:s/>sensibilité<text:s/>s’épuise.<text:s/>Ame<text:s/>pieuse<text:s/>de<text:s/>David!<text:s/>je<text:s/>te<text:s/>rends<text:s/>graces<text:s/>de<text:s/>nous<text:s/>avoir<text:s/>communiqué<text:s/>le<text:s/>secret<text:s/>ingénieux<text:s/>d’une<text:s/>éloquence<text:s/>insuffisante,<text:s/>et<text:s/>d’un<text:s/>cœur<text:s/>inondé<text:s/>des<text:s/>graces<text:s/>divines.<text:s/></text:span></text:p>
          </table:table-cell>
          <table:table-cell table:style-name="Cell50">
            <text:p text:style-name="P52"><text:span text:style-name="T52_1">But<text:s/>I<text:s/>seek<text:s/>in<text:s/>vain<text:s/>for<text:s/>just<text:s/>comparisons,<text:s/>the<text:s/>words<text:s/>miss<text:s/>me,<text:s/>and<text:s/>our<text:s/>sensitivity<text:s/>is<text:s/>exhausted.<text:s/>Pious<text:s/>soul<text:s/>of<text:s/>David!<text:s/>I<text:s/>thank<text:s/>you<text:s/>for<text:s/>having<text:s/>communicated<text:s/>to<text:s/>us<text:s/>the<text:s/>ingenious<text:s/>secret<text:s/>of<text:s/>an<text:s/>insufficient<text:s/>eloquence,<text:s/>and<text:s/>of<text:s/>a<text:s/>heart<text:s/>flooded<text:s/>with<text:s/>the<text:s/>divine<text:s/>graces.<text:s/></text:span></text:p>
          </table:table-cell>
        </table:table-row>
        <table:table-row table:style-name="Row26">
          <table:table-cell table:style-name="Cell51">
            <text:p text:style-name="P53"><text:span text:style-name="T53_1">Auditeurs<text:s/>pénétrés<text:s/>des<text:s/>faveurs<text:s/>de<text:s/>la<text:s/>Providence!<text:s/>répétez<text:s/>avec<text:s/>moi<text:s/>ces<text:s/>paroles<text:s/>sublimes<text:s/>du<text:s/>Poëte<text:s/>inspiré:<text:s/>«Quel<text:s/>tribut,<text:s/>quelles<text:s/>actions<text:s/>de<text:s/>graces<text:s/>saurions-nous<text:s/>rendre<text:s/>à<text:s/>l’Éternel,<text:s/>qui<text:s/>nous<text:s/>a<text:s/>comblés<text:s/>de<text:s/>tous<text:s/>ses<text:s/>bienfaits?»<text:s/></text:span></text:p>
          </table:table-cell>
          <table:table-cell table:style-name="Cell52">
            <text:p text:style-name="P54"><text:span text:style-name="T54_1">Repeat<text:s/>with<text:s/>me<text:s/>these<text:s/>sublime<text:s/>words<text:s/>of<text:s/>the<text:s/>inspired<text:s/>poet:<text:s/>"What<text:s/>tribute,<text:s/>what<text:s/>acts<text:s/>of<text:s/>grace<text:s/>can<text:s/>we<text:s/>render<text:s/>to<text:s/>the<text:s/>Lord,<text:s/>who<text:s/>has<text:s/>showered<text:s/>us<text:s/>with<text:s/>all<text:s/>his<text:s/>blessings?<text:s/></text:span></text:p>
          </table:table-cell>
        </table:table-row>
        <table:table-row table:style-name="Row27">
          <table:table-cell table:style-name="Cell53">
            <text:p text:style-name="P55"><text:span text:style-name="T55_1">Grand<text:s/>Dieu!<text:s/>la<text:s/>Toute-Puissance,<text:s/>et<text:s/>le<text:s/>néant<text:s/>auquel<text:s/>nous<text:s/>appartenons,<text:s/>se<text:s/>manifestent<text:s/>par<text:s/>tes<text:s/>faveurs,<text:s/>comme<text:s/>les<text:s/>rayons<text:s/>de<text:s/>l’astre<text:s/>du<text:s/>jour<text:s/>témoignent<text:s/>à<text:s/>la<text:s/>fois<text:s/>et<text:s/>l’éclat<text:s/>de<text:s/>sa<text:s/>lumière,<text:s/>et<text:s/>la<text:s/>faiblesse<text:s/>de<text:s/>nos<text:s/>yeux.<text:s/></text:span></text:p>
          </table:table-cell>
          <table:table-cell table:style-name="Cell54">
            <text:p text:style-name="P56"><text:span text:style-name="T56_1">Great<text:s/>God!<text:s/>the<text:s/>Omnipotence,<text:s/>and<text:s/>the<text:s/>void<text:s/>to<text:s/>which<text:s/>we<text:s/>belong,<text:s/>are<text:s/>manifested<text:s/>by<text:s/>your<text:s/>favors,<text:s/>as<text:s/>the<text:s/>rays<text:s/>of<text:s/>the<text:s/>star<text:s/>of<text:s/>the<text:s/>day<text:s/>testify<text:s/>at<text:s/>the<text:s/>same<text:s/>time<text:s/>and<text:s/>the<text:s/>brightness<text:s/>of<text:s/>its<text:s/>light,<text:s/>and<text:s/>the<text:s/>weakness<text:s/>of<text:s/>our<text:s/>eyes.<text:s/></text:span></text:p>
          </table:table-cell>
        </table:table-row>
        <table:table-row table:style-name="Row28">
          <table:table-cell table:style-name="Cell55">
            <text:p text:style-name="P57"><text:span text:style-name="T57_1">Aussi,<text:s/>mon<text:s/>Dieu,<text:s/>tout<text:s/>cœur<text:s/>religieux<text:s/>frémit<text:s/>lors<text:s/>même<text:s/>qu’il<text:s/>se<text:s/>sent<text:s/>ému<text:s/>de<text:s/>la<text:s/>reconnaissance<text:s/>de<text:s/>tes<text:s/>bontés;<text:s/>l’idée<text:s/>de<text:s/>ta<text:s/>Toute-Puissance<text:s/>effraye<text:s/>lame<text:s/>qui<text:s/>t’adore,<text:s/>lors<text:s/>même<text:s/>qu’elle<text:s/>entreprend<text:s/>de<text:s/>célébrer<text:s/>la<text:s/>gloire,<text:s/>car<text:s/>tes<text:s/>œuvres<text:s/>portant<text:s/>toutes<text:s/>l’empreinte<text:s/>de<text:s/>ta<text:s/>grandeur,<text:s/>surpassent<text:s/>infiniment<text:s/>notre<text:s/>faible<text:s/>conception;<text:s/>tu<text:s/>es,<text:s/>Seigneur,<text:s/>ainsi<text:s/>que<text:s/>nos<text:s/>ancêtres<text:s/>t’ont<text:s/>chanté:<text:s/>«Le<text:s/>Dieu<text:s/>redoutable<text:s/>au<text:s/>milieu<text:s/>des<text:s/>louanges<text:s/>qui<text:s/>te<text:s/>sont<text:s/>rendues.»<text:s/></text:span><text:span text:style-name="T57_2">(Exod.<text:s/>chap.<text:s/>15.<text:s/>v.<text:s/>11.)</text:span></text:p>
          </table:table-cell>
          <table:table-cell table:style-name="Cell56">
            <text:p text:style-name="P58"><text:span text:style-name="T58_1">Therefore,<text:s/>my<text:s/>God,<text:s/>every<text:s/>religious<text:s/>heart<text:s/>shudders<text:s/>when<text:s/>it<text:s/>feels<text:s/>moved<text:s/>by<text:s/>the<text:s/>recognition<text:s/>of<text:s/>your<text:s/>goodness;<text:s/>the<text:s/>idea<text:s/>of<text:s/>your<text:s/>Almighty<text:s/>Power<text:s/>frightens<text:s/>the<text:s/>blade<text:s/>that<text:s/>worships<text:s/>you,<text:s/>even<text:s/>when<text:s/>it<text:s/>undertakes<text:s/>to<text:s/>celebrate<text:s/>the<text:s/>glory,<text:s/>for<text:s/>your<text:s/>works,<text:s/>all<text:s/>bearing<text:s/>the<text:s/>imprint<text:s/>of<text:s/>your<text:s/>greatness,<text:s/>infinitely<text:s/>surpass<text:s/>our<text:s/>feeble<text:s/>conception;<text:s/>you<text:s/>are,<text:s/>Lord,<text:s/>as<text:s/>our<text:s/>ancestors<text:s/>sang<text:s/>to<text:s/>you:<text:s/>"The<text:s/>dreadful<text:s/>God<text:s/>in<text:s/>the<text:s/>midst<text:s/>of<text:s/>the<text:s/>praises<text:s/>that<text:s/>are<text:s/>given<text:s/>to<text:s/>you."<text:s/></text:span><text:span text:style-name="T58_2">(Exodus<text:s/>15:11)</text:span></text:p>
          </table:table-cell>
        </table:table-row>
        <table:table-row table:style-name="Row29">
          <table:table-cell table:style-name="Cell57">
            <text:p text:style-name="P59"><text:span text:style-name="T59_1">Mais<text:s/>comme<text:s/>ta<text:s/>miséricorde<text:s/>égale<text:s/>la<text:s/>Toute-Puissance,<text:s/>daigne<text:s/>recevoir<text:s/>nos<text:s/>humbles<text:s/>actions<text:s/>de<text:s/>graces,<text:s/>non<text:s/>telles<text:s/>qu’elles<text:s/>sont<text:s/>dues<text:s/>à<text:s/>ta<text:s/>bonté<text:s/>infinie,<text:s/>mais<text:s/>telles<text:s/>que<text:s/>nos<text:s/>faibles<text:s/>sentiments<text:s/>peuvent<text:s/>les<text:s/>offrir;<text:s/>daigne<text:s/>nous<text:s/>accorder<text:s/>ton<text:s/>secours<text:s/>puissant<text:s/>pour<text:s/>que<text:s/>nous<text:s/>restions<text:s/>fermes<text:s/>dans<text:s/>le<text:s/>chemin<text:s/>de<text:s/>la<text:s/>Vertu<text:s/>et<text:s/>de<text:s/>la<text:s/>Religion;<text:s/>daigne<text:s/>répandre<text:s/>tes<text:s/>bénédictions<text:s/>sur<text:s/>toute<text:s/>la<text:s/>surface<text:s/>du<text:s/>globe,<text:s/>inspirant<text:s/>à<text:s/>tous<text:s/>les<text:s/>Gouvernements<text:s/>un<text:s/>accord<text:s/>unanime<text:s/>pour<text:s/>une<text:s/>Paix<text:s/>solide<text:s/>et<text:s/>inébranlable;<text:s/>daigne<text:s/>sur-tout<text:s/>exaucer<text:s/>les<text:s/>ferventes<text:s/>prières,<text:s/>que<text:s/>nous<text:s/>allons<text:s/>t’adresser<text:s/>pour<text:s/>la<text:s/>conservation<text:s/>des<text:s/>jours<text:s/>précieux<text:s/>du<text:s/>Grand<text:s/>Napoléon,<text:s/>l’instrument<text:s/>de<text:s/>tes<text:s/>merveilles<text:s/>que<text:s/>nous<text:s/>célébrons<text:s/>aujourd’hui<text:s/>dans<text:s/>ce<text:s/>Sanctuaire,<text:s/>daigne<text:s/>le<text:s/>couvrir<text:s/>de<text:s/>ton<text:s/>égide,<text:s/>rends<text:s/>sa<text:s/>félicité<text:s/>égale<text:s/>à<text:s/>sa<text:s/>gloire,<text:s/>et<text:s/>fais<text:s/>jouir<text:s/>d’une<text:s/>prospérité<text:s/>parfaite<text:s/>et<text:s/>durable<text:s/>son<text:s/>Auguste<text:s/>Compagne<text:s/>et<text:s/>toute<text:s/>la<text:s/>Famille<text:s/>Impériale.<text:s/></text:span></text:p>
          </table:table-cell>
          <table:table-cell table:style-name="Cell58">
            <text:p text:style-name="P60"><text:span text:style-name="T60_1">But<text:s/>as<text:s/>your<text:s/>mercy<text:s/>equals<text:s/>the<text:s/>Almighty,<text:s/>deign<text:s/>to<text:s/>receive<text:s/>our<text:s/>humble<text:s/>acts<text:s/>of<text:s/>grace,<text:s/>not<text:s/>as<text:s/>they<text:s/>are<text:s/>due<text:s/>to<text:s/>your<text:s/>infinite<text:s/>goodness,<text:s/>but<text:s/>as<text:s/>our<text:s/>feeble<text:s/>feelings<text:s/>can<text:s/>offer<text:s/>them;<text:s/>deign<text:s/>to<text:s/>grant<text:s/>us<text:s/>your<text:s/>powerful<text:s/>help<text:s/>to<text:s/>remain<text:s/>firm<text:s/>in<text:s/>the<text:s/>path<text:s/>of<text:s/>Virtue<text:s/>and<text:s/>Religion;<text:s/>deign<text:s/>to<text:s/>spread<text:s/>your<text:s/>blessings<text:s/>over<text:s/>the<text:s/>entire<text:s/>surface<text:s/>of<text:s/>the<text:s/>globe,<text:s/>inspiring<text:s/>all<text:s/>Governments<text:s/>to<text:s/>a<text:s/>unanimous<text:s/>agreement<text:s/>for<text:s/>a<text:s/>solid<text:s/>and<text:s/>unshakeable<text:s/>Peace;<text:s/>deign<text:s/>above<text:s/>all<text:s/>to<text:s/>grant<text:s/>the<text:s/>fervent<text:s/>prayers<text:s/>we<text:s/>are<text:s/>about<text:s/>to<text:s/>address<text:s/>to<text:s/>you<text:s/>for<text:s/>the<text:s/>preservation<text:s/>of<text:s/>the<text:s/>precious<text:s/>days<text:s/>of<text:s/>the<text:s/>Great<text:s/>Napoleon,<text:s/>the<text:s/>instrument<text:s/>of<text:s/>your<text:s/>marvels<text:s/>which<text:s/>we<text:s/>are<text:s/>celebrating<text:s/>today<text:s/>in<text:s/>this<text:s/>Sanctuary;<text:s/>deign<text:s/>to<text:s/>cover<text:s/>him<text:s/>with<text:s/>your<text:s/>aegis,<text:s/>make<text:s/>his<text:s/>felicity<text:s/>equal<text:s/>to<text:s/>his<text:s/>glory,<text:s/>and<text:s/>make<text:s/>his<text:s/>Auguste<text:s/>Companion<text:s/>and<text:s/>all<text:s/>the<text:s/>Imperial<text:s/>Family<text:s/>enjoy<text:s/>a<text:s/>perfect<text:s/>and<text:s/>lasting<text:s/>prosperity<text:s/></text:span></text:p>
          </table:table-cell>
        </table:table-row>
        <table:table-row table:style-name="Row30">
          <table:table-cell table:style-name="Cell59">
            <text:p text:style-name="P61"><text:span text:style-name="T61_1">Ainsi<text:s/>soit-il.<text:s/>AMEN.<text:s/></text:span></text:p>
          </table:table-cell>
          <table:table-cell table:style-name="Cell60">
            <text:p text:style-name="P62"><text:span text:style-name="T62_1">So<text:s/>be<text:s/>it.<text:s/>AMEN.<text:s/></text:span></text:p>
          </table:table-cell>
        </table:table-row>
        <table:table-row table:style-name="Row31">
          <table:table-cell table:style-name="Cell61">
            <text:p text:style-name="P63"><text:span text:style-name="T63_1">A<text:s/>PARIS,<text:s/>de<text:s/>l’Imprimerie<text:s/>de<text:s/>la<text:s/>Veuve<text:s/>Delaguette,<text:s/>rue<text:s/>Saint-Merry,<text:s/>№22.</text:span></text:p>
          </table:table-cell>
          <table:table-cell table:style-name="Cell62">
            <text:p text:style-name="P64"><text:span text:style-name="T64_1">In<text:s/>PARIS,<text:s/>from<text:s/>the<text:s/>Veuve<text:s/>Delaguette<text:s/>printing<text:s/>house,<text:s/>rue<text:s/>Saint-Merry,<text:s/>№22.</text:span></text:p>
          </table:table-cell>
        </table:table-row>
      </table:table>
      <text:p text:style-name="P65"><text:span text:style-name="T65_1"><draw:rect svg:x="0cm" svg:y="0cm" svg:width="16.51cm" svg:height="0.053cm" draw:style-name="FR1" text:anchor-type="as-char" draw:z-index="0"/></text:span></text:p>
      <text:p text:style-name="P66"><text:span text:style-name="T66_1">A<text:s/>speech<text:s/>given<text:s/>in<text:s/>honor<text:s/>of<text:s/>Napoleon<text:s/>concluding<text:s/>with<text:s/>a<text:s/>prayer<text:s/>by<text:s/>Abraham<text:s/>de<text:s/>Cologna,<text:s/>chief<text:s/>rabbi<text:s/>of<text:s/>the<text:s/>Central<text:s/>Consistory<text:s/>of<text:s/>Israelites.<text:s/>The<text:s/>Consistory<text:s/>was<text:s/>only<text:s/>a<text:s/>year<text:s/>or<text:s/>so<text:s/>old<text:s/>after<text:s/>its<text:s/>founding<text:s/>in<text:s/>March<text:s/>1808.<text:s/>We<text:s/>welcome<text:s/>corrections<text:s/>and<text:s/>improvements.<text:s/>Our<text:s/>digital<text:s/>transcription<text:s/>of<text:s/>the<text:s/>French<text:s/>provided<text:s/>machine-readable<text:s/>text<text:s/>for<text:s/>a<text:s/>machine<text:s/>translation<text:s/>by<text:s/></text:span><text:span text:style-name="T66_2"><text:a xlink:type="simple" xlink:href="https://www.deepl.com/en/translator"><text:span text:style-name="T66_3">DeepL</text:span></text:a></text:span><text:span text:style-name="T66_4">,<text:s/>which<text:s/>we<text:s/>then<text:s/>proofread<text:s/>for<text:s/>accuracy.<text:s/>--Aharon<text:s/>Varady<text:s/></text:span></text:p>
      <text:h text:style-name="P67" text:outline-level="3"><text:span text:style-name="T67_1">Source(s)</text:span></text:h>
      <text:p text:style-name="P68"><text:span text:style-name="T68_1">[advanced_iframe<text:s/>securitykey="be1d939e6a1b36109171c7d5503b34cf9147aa7b"<text:s/>enable_external_height_workaround="true"<text:s/>src="https://archive.org/stream/discours-prononce-dans-le-temple-de-la-rue-st-avoye-le-dimanche-3-decembre-1809/Discours%20Prononc%C3%A9%20dans%20le%20Temple%20de%20la%20rue%20Sainte-Avoye%2C%20le%20Dimanche%203%20D%C3%A9cembre%201809%20%28Abraham%20de%20Cologna%29#page/n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iscours Prononcé dans le Temple de la rue Sainte-Avoye | Speech on the Anniversary of the coronation of Napoleon by Rabbi Abraham de Cologna (3 December 180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