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25cm"/>
    </style:style>
    <style:style style:name="Column4" style:family="table-column">
      <style:table-column-properties style:column-width="9.1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none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/>
    <style:style style:name="T22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0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הֲלֹא<text:s/>אֶת<text:s/>הַשָּׁמַיִם<text:s/>וְאֶת<text:s/>הָאָרֶץ<text:s/>אֲנִי<text:s/>מָלֵא</text:span><text:span text:style-name="T1_2"><text:s/>|<text:s/>Do<text:s/>not<text:s/>I<text:s/>fill<text:s/>heaven<text:s/>and<text:s/>earth?<text:s/>—<text:s/>a<text:s/>portion<text:s/>of<text:s/>Liqutei<text:s/>Tefilot<text:s/>I:7<text:s/>by<text:s/>Reb<text:s/>Noson<text:s/>Sternhartz<text:s/>of<text:s/>Nemyriv<text:s/>(ca.<text:s/>1820s),<text:s/>translated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8<text:s/>11:58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6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...</text:span><text:span text:style-name="T13_2">כְּמוֹ<text:s/>שֶׁכָּתוּב,<text:s/>אִם<text:s/>יִסָּתֵר<text:s/>אִישׁ<text:s/>בַּמִּסְתָּרִים<text:s/>וַאֲנִי<text:s/>לֹא<text:s/>אֶרְאֶנּוּ<text:s/>נְאֻם<text:s/>יְהֹוָה<text:s/>הֲלֹא<text:s/>אֶת<text:s/>הַשָּׁמַיִם<text:s/>וְאֶת<text:s/>הָאָרֶץ<text:s/>אֲנִי<text:s/>מָלֵא</text:span><text:span text:style-name="T13_3">.<text:s/></text:span></text:p>
          </table:table-cell>
          <table:table-cell table:style-name="Cell12">
            <text:p text:style-name="P14"><text:span text:style-name="T14_1"> <text:s/> <text:s/> <text:s/>“Do<text:s/>not<text:s/>I<text:s/>fill<text:s/>heaven<text:s/>and<text:s/>earth?”<text:s/></text:span><text:span text:style-name="T14_2">(Jeremiah<text:s/>23:24)</text:span></text:p>
          </table:table-cell>
        </table:table-row>
        <table:table-row table:style-name="Row7">
          <table:table-cell table:style-name="Cell13">
            <text:p text:style-name="P15"><text:span text:style-name="T15_1">מָלֵא<text:s/>רַחֲמִים<text:s/>חָפֵץ<text:s/>לְהֵיטִיב,<text:s/>אֲשֶׁר<text:s/>בִּשְׁבִיל<text:s/>זֶה<text:s/>לְבַד<text:s/>בָּרָאתָ<text:s/>עוֹלָמֶךָ,<text:s/>אֶת<text:s/>הַשָּׁמַיִם<text:s/>וְאֶת<text:s/>הָאָרֶץ<text:s/>וְכָל<text:s/>צְבָאָם,<text:s/>וְכָל<text:s/>הָעוֹלָמוֹת<text:s/>עֶלְיוֹנִים<text:s/>וְתַחְתּוֹנִים<text:s/>אַלְפֵי<text:s/>אֲלָפִים<text:s/>וְרִבֵּי<text:s/>רְבָבוֹת<text:s/>עַד<text:s/>אֵין<text:s/>שִׁיעוּר<text:s/>וּמִסְפָּר,<text:s/>כְּדֵי<text:s/>לְגַלּוֹת<text:s/>אֱלָהוּתְךָ<text:s/>בָּעוֹלָם,<text:s/>כְּדֵי<text:s/>שֶׁנִּזְכֶּה<text:s/>בְּרַחֲמֶיךָ<text:s/>לְהַכִּיר<text:s/>אוֹתְךָ<text:s/>בָּעוֹלָם<text:s/>הַשָּׁפָל<text:s/>הַזֶּה.<text:s/>כִּי<text:s/>אַתָּה<text:s/>טוֹב<text:s/>וּמֵטִיב<text:s/>לַכֹּל,<text:s/>וְרָצִיתָ<text:s/>לְהֵטִיב<text:s/>מִטּוּבְךָ<text:s/>לָנוּ,<text:s/>וּלְהַרְאוֹת<text:s/>לָנוּ<text:s/>רַחֲמָנוּתֶיךָ<text:s/>וַחֲנִינוֹתֶיךָ.<text:s/>עַל<text:s/>כֵּן<text:s/>בָּרָאתָ<text:s/>עוֹלָמְךָ<text:s/>בִּרְצוֹנְךָ<text:s/>הַטּוֹב,<text:s/>כְּדֵי<text:s/>שֶׁנִּזְכֶּה<text:s/>לֵידַע<text:s/>וּלְהַכִּיר<text:s/>אוֹתְךָ,<text:s/>וְלַחֲזוֹת<text:s/>בְּנוֹעַם<text:s/>זִיוָךְ,<text:s/>אֲשֶׁר<text:s/>זֹאת<text:s/>[הִיא]<text:s/>הַטּוֹבָה<text:s/>הַגְּדוֹלָה<text:s/>שֶׁבְּכָל<text:s/>הַטּוֹבוֹת,<text:s/>טוֹבוֹת<text:s/>הָאֲמִתִּיּוֹת<text:s/>וְהַנִּצְחִיּוֹת</text:span><text:span text:style-name="T15_2">,<text:s/></text:span></text:p>
          </table:table-cell>
          <table:table-cell table:style-name="Cell14">
            <text:p text:style-name="P16"><text:span text:style-name="T16_1">Filled<text:s/>—<text:s/>with<text:s/>mercy<text:s/>and<text:s/>desiring<text:s/>to<text:s/>do<text:s/>good.<text:s/>For<text:s/>this<text:s/>alone<text:s/>hast<text:s/>Thou<text:s/>created<text:s/>Thy<text:s/>world,<text:s/>The<text:s/>heavens<text:s/>and<text:s/>the<text:s/>earth<text:s/>and<text:s/>all<text:s/>their<text:s/>hosts.<text:s/>That<text:s/>have<text:s/>neither<text:s/>count<text:s/>nor<text:s/>number:<text:s/>To<text:s/>reveal<text:s/>Thy<text:s/>divinity<text:s/>in<text:s/>the<text:s/>world,<text:s/>That<text:s/>through<text:s/>Thy<text:s/>mercies<text:s/>we<text:s/>may<text:s/>merit<text:s/>to<text:s/>recognize<text:s/>Thee<text:s/>in<text:s/>this<text:s/>humble<text:s/>world.<text:s/>For<text:s/>Thou<text:s/>art<text:s/>good<text:s/>and<text:s/>doest<text:s/>good<text:s/>to<text:s/>all.<text:s/>And<text:s/>Thou<text:s/>desirest<text:s/>in<text:s/>Thy<text:s/>goodness<text:s/>to<text:s/>do<text:s/>good<text:s/>unto<text:s/>us,<text:s/>...<text:s/>To<text:s/>be<text:s/>revealed<text:s/>in<text:s/>the<text:s/>brightness<text:s/>of<text:s/>Thy<text:s/>glory,<text:s/>Which<text:s/>is<text:s/>the<text:s/>greatest<text:s/>of<text:s/>all<text:s/>Thy<text:s/>benefits<text:s/>to<text:s/>us.<text:s/>The<text:s/>essential<text:s/>and<text:s/>necessary<text:s/>goodness.<text:s/></text:span></text:p>
          </table:table-cell>
        </table:table-row>
        <table:table-row table:style-name="Row8">
          <table:table-cell table:style-name="Cell15">
            <text:p text:style-name="P17"><text:span text:style-name="T17_1">וְאֵין<text:s/>שׁוּם<text:s/>טוֹבָה<text:s/>אַחֶרֶת<text:s/>בָּעוֹלָם<text:s/>כְּלָל.<text:s/>וְכָל<text:s/>הַטּוֹבוֹת<text:s/>וְכָל<text:s/>הַנִּסִּים<text:s/>וְנִפְלָאוֹת<text:s/>שֶׁעָשִׂיתָ<text:s/>עִם<text:s/>אֲבוֹתֵינוּ<text:s/>וְעִמָּנוּ,<text:s/>וַאֲשֶׁר<text:s/>אַתָּה<text:s/>עוֹשֶׂה<text:s/>עַתָּה<text:s/>עִמָּנוּ<text:s/>בְּכָל<text:s/>יוֹם<text:s/>וּבְכָל<text:s/>שָׁעָה,<text:s/>כֻּלָּם<text:s/>הֵם<text:s/>רַק<text:s/>בִּשְׁבִיל<text:s/>תַּכְלִית<text:s/>הַטּוֹב<text:s/>הַזֶּה<text:s/>כְּדֵי<text:s/>שֶׁנִּזְכֶּה<text:s/>לֵידַע<text:s/>מִמְּךָ,<text:s/>אֲשֶׁר<text:s/>זֹאת<text:s/>הִיא<text:s/>הַתַּכְלִית<text:s/>שֶׁל<text:s/>כָּל<text:s/>הַטּוֹבוֹת<text:s/>שֶׁבָּעוֹלָם</text:span><text:span text:style-name="T17_2">.<text:s/></text:span></text:p>
          </table:table-cell>
          <table:table-cell table:style-name="Cell16">
            <text:p text:style-name="P18"><text:span text:style-name="T18_1">There<text:s/>is<text:s/>no<text:s/>other<text:s/>real<text:s/>good<text:s/>but<text:s/>this,<text:s/>That<text:s/>all<text:s/>the<text:s/>benefits<text:s/>and<text:s/>all<text:s/>the<text:s/>wonders<text:s/>Thou<text:s/>has<text:s/>performed<text:s/>for<text:s/>our<text:s/>fathers<text:s/>and<text:s/>us,<text:s/>And<text:s/>which<text:s/>Thou<text:s/>now<text:s/>performest<text:s/>day<text:s/>by<text:s/>day,<text:s/>All<text:s/>are<text:s/>really<text:s/>but<text:s/>signs<text:s/>of<text:s/>this<text:s/>greatest<text:s/>good:<text:s/>That<text:s/>we<text:s/>may<text:s/>merit<text:s/>to<text:s/>know<text:s/>Thee<text:s/>...<text:s/></text:span></text:p>
          </table:table-cell>
        </table:table-row>
        <table:table-row table:style-name="Row9">
          <table:table-cell table:style-name="Cell17">
            <text:p text:style-name="P19"><text:span text:style-name="T19_1">עַל<text:s/>כֵּן<text:s/>רַחֵם<text:s/>עָלֵינוּ<text:s/>אֲדוֹן<text:s/>כֹּל,<text:s/>וְתִקְבַּע<text:s/>אֱמוּנָתְךָ<text:s/>בְּלִבֵּנוּ<text:s/>לְעוֹלָם<text:s/>וָעֶד,<text:s/>וְשַׂבְּעֵנוּ<text:s/>מִטּוּבֶךָ,<text:s/>וּתְזַכֵּנוּ<text:s/>לַחֲזוֹת<text:s/>בְּנוֹעַם<text:s/>זִיוָךְ.<text:s/>וְתַעֲזֹר<text:s/>לָנוּ<text:s/>בְּרַחֲמֶיךָ<text:s/>לְהִתְפַּלֵּל<text:s/>לְפָנֶיךָ<text:s/>תְפִלּוֹתֵינוּ<text:s/>בְּכָל<text:s/>לֵב<text:s/>וָנֶפֶשׁ</text:span><text:span text:style-name="T19_2">...<text:s/></text:span></text:p>
          </table:table-cell>
          <table:table-cell table:style-name="Cell18">
            <text:p text:style-name="P20"><text:span text:style-name="T20_1">Therefore<text:s/>have<text:s/>mercy<text:s/>upon<text:s/>us,<text:s/>O<text:s/>Lord<text:s/>of<text:s/>all,<text:s/>And<text:s/>affix<text:s/>Thy<text:s/>faith<text:s/>in<text:s/>our<text:s/>hearts<text:s/>forever<text:s/>That<text:s/>we<text:s/>may<text:s/>merit<text:s/>to<text:s/>see<text:s/>the<text:s/>brightness<text:s/>of<text:s/>Thy<text:s/>glory.<text:s/>And<text:s/>help<text:s/>us<text:s/>in<text:s/>Thy<text:s/>mercies<text:s/>to<text:s/>pray<text:s/>before<text:s/>Thee<text:s/>with<text:s/>all<text:s/>our<text:s/>heart<text:s/>and<text:s/>soul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“Do<text:s/>not<text:s/>I<text:s/>fill<text:s/>heaven<text:s/>and<text:s/>earth?”<text:s/>is<text:s/>a<text:s/>translation<text:s/>by<text:s/>Rabbi<text:s/>Morrison<text:s/>David<text:s/>Bial<text:s/>of<text:s/>a<text:s/>portion<text:s/>of<text:s/>Reb<text:s/>Nosson<text:s/>of<text:s/>Nemyriv's<text:s/></text:span><text:span text:style-name="T22_2"><text:a xlink:type="simple" xlink:href="https://www.sefaria.org/Likutei_Tefilot%2C_Volume_I.7.1"><text:span text:style-name="T22_3">Liqutei<text:s/>Tefilot<text:s/>I:7.1</text:span></text:a></text:span><text:span text:style-name="T22_4">,<text:s/>as<text:s/>adapted<text:s/>from<text:s/>the<text:s/>teachings<text:s/>of<text:s/>Rebbe<text:s/>Naḥman<text:s/>of<text:s/>Bratslav<text:s/>in<text:s/></text:span><text:span text:style-name="T22_5"><text:a xlink:type="simple" xlink:href="https://www.sefaria.org/Likutei_Moharan.7.1.1"><text:span text:style-name="T22_6">Liqutei<text:s/>Moharan<text:s/>I:7.1</text:span></text:a></text:span><text:span text:style-name="T22_7">.<text:s/>The<text:s/>translation<text:s/>was<text:s/>first<text:s/>published<text:s/>in<text:s/>his<text:s/>anthology,<text:s/></text:span><text:span text:style-name="T22_8"><text:a xlink:type="simple" xlink:href="file:///?p=32508"><text:span text:style-name="T22_9">An<text:s/>Offering<text:s/>of<text:s/>Prayer</text:span></text:a></text:span><text:span text:style-name="T22_10"><text:s/>(1962),<text:s/>p.<text:s/>76,<text:s/>from<text:s/>where<text:s/>the<text:s/>English<text:s/>was<text:s/>transcribed.<text:s/>I<text:s/>have<text:s/>set<text:s/>this<text:s/>translation<text:s/>side-by-side<text:s/>with<text:s/>the<text:s/>Hebrew<text:s/>noting<text:s/>some<text:s/>elisions<text:s/>in<text:s/>Rabbi<text:s/>Bial's<text:s/>adaptation<text:s/>with<text:s/>ellipses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nOfferingOfPrayerBial1962/An%20Offering%20of%20Prayer%20%28Morrison%20David%20Bial%201962%29#page/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הֲלֹא אֶת הַשָּׁמַיִם וְאֶת הָאָרֶץ אֲנִי מָלֵא | Do not I fill heaven and earth? — a portion of Liqutei Tefilot I:7 by Reb Noson Sternhartz of Nemyriv (ca. 1820s), translated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