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Dôr<text:s/>e<text:s/>Fé<text:s/>(Grief<text:s/>and<text:s/>Faith),<text:s/>a<text:s/>prayer-pamphlet<text:s/>for<text:s/>mourners<text:s/>compiled<text:s/>by<text:s/>Artur<text:s/>Carlos<text:s/>de<text:s/>Barros<text:s/>Basto<text:s/>(192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7<text:s/>17:19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uneral<text:s/>and<text:s/>Cemetery<text:s/>Guid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43</text:span></text:p>
          </table:table-cell>
        </table:table-row>
      </table:table>
      <text:p text:style-name="P10"><text:span text:style-name="T10_1">A<text:s/>prayer-pamphlet<text:s/>containing<text:s/>prayers<text:s/>for<text:s/>mourning<text:s/>in<text:s/>Portuguese<text:s/>translation<text:s/>by<text:s/>Artur<text:s/>Carlos<text:s/>de<text:s/>Barros<text:s/>Basto<text:s/>under<text:s/>the<text:s/>auspices<text:s/>of<text:s/>the<text:s/>Comunidade<text:s/>Israelita<text:s/>do<text:s/>Porto<text:s/>in<text:s/>1928.<text:s/>[advanced_iframe<text:s/>securitykey="be1d939e6a1b36109171c7d5503b34cf9147aa7b"<text:s/>enable_external_height_workaround="true"<text:s/>src="https://archive.org/stream/dor-e-fe-artur-carlos-de-barros-basto-1928/Dor%20e%20Fe%20%28A.C.%20de%20Barros%20Basto%201928%29#page/n0/mode/2up"]<text:s/>This<text:s/>work<text:s/>is<text:s/>in<text:s/>the<text:s/>Public<text:s/>Domain<text:s/>due<text:s/>to<text:s/>its<text:s/>having<text:s/>been<text:s/>published<text:s/>more<text:s/>than<text:s/>95<text:s/>years<text:s/>ago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d6; Dôr e Fé (Grief and Faith), a prayer-pamphlet for mourners compiled by Artur Carlos de Barros Basto (192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