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778cm"/>
    </style:style>
    <style:style style:name="Column4" style:family="table-column">
      <style:table-column-properties style:column-width="13.65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Draw<text:s/>Nigh,<text:s/>Lord!<text:s/>Unto<text:s/>My<text:s/>Soul,<text:s/>a<text:s/>hymn<text:s/>on<text:s/>"Submission<text:s/>to<text:s/>the<text:s/>Will<text:s/>of<text:s/>God"<text:s/>by<text:s/>Penina<text:s/>Moïse<text:s/>(Ḳ.Ḳ.<text:s/>Beth<text:s/>Elohim<text:s/>184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26<text:s/>15:52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0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raw<text:s/>nigh,<text:s/>Lord!<text:s/>unto<text:s/>my<text:s/>soul,<text:s/>Compassionate<text:s/>and<text:s/>kind;<text:s/>Thou<text:s/>only<text:s/>canst<text:s/>the<text:s/>grief<text:s/>control,<text:s/>Within<text:s/>its<text:s/>depths<text:s/>confine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ow<text:s/>long,<text:s/>how<text:s/>deeply<text:s/>I<text:s/>have<text:s/>mourned,<text:s/>No<text:s/>human<text:s/>tongue<text:s/>can<text:s/>tell;<text:s/>For<text:s/>from<text:s/>a<text:s/>heartless<text:s/>world<text:s/>I<text:s/>turned<text:s/>To<text:s/>weep<text:s/>but<text:s/></text:span><text:span text:style-name="T16_2">not<text:s/>rebel</text:span><text:span text:style-name="T16_3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No!<text:s/>ne'er<text:s/>have<text:s/>I<text:s/>with<text:s/>lip<text:s/>profane,<text:s/>Presumed<text:s/>to<text:s/>ask<text:s/>my<text:s/>God,<text:s/>Why<text:s/>I<text:s/>the<text:s/>bitter<text:s/>cup<text:s/>should<text:s/>drain,<text:s/>Why<text:s/>writhe<text:s/>beneath<text:s/>the<text:s/>rod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e<text:s/>hand<text:s/>of<text:s/>mercy,<text:s/>well<text:s/>I<text:s/>knew<text:s/>No<text:s/>burthen<text:s/>would<text:s/>impose.<text:s/>That<text:s/>man's<text:s/>endurance<text:s/>could<text:s/>subdue,<text:s/>If<text:s/>faith<text:s/>her<text:s/>aid<text:s/>bestow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Crushed<text:s/>are<text:s/>my<text:s/>hopes,<text:s/>my<text:s/>kindred<text:s/>gone<text:s/>Before<text:s/>me<text:s/>to<text:s/>the<text:s/>tomb;<text:s/>And<text:s/>thou<text:s/></text:span><text:span text:style-name="T22_2">alone</text:span><text:span text:style-name="T22_3">,<text:s/>most<text:s/>holy<text:s/>one,<text:s/>Canst<text:s/>dissipate<text:s/>my<text:s/>gloom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e<text:s/>arrow<text:s/>in<text:s/>my<text:s/>bosom<text:s/>lies;<text:s/>But<text:s/>stricken<text:s/>hearts<text:s/>have<text:s/>learned,<text:s/>That<text:s/>oft<text:s/>to<text:s/>"blessings<text:s/>in<text:s/>disguise."<text:s/>Misfortunes<text:s/>have<text:s/>been<text:s/>turned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Draw<text:s/>nigh,<text:s/>Lord!<text:s/>unto<text:s/>my<text:s/>soul,"<text:s/>by<text:s/>Penina<text:s/>Moïse,<text:s/>published<text:s/>in<text:s/>1842,<text:s/>appears<text:s/>under<text:s/>the<text:s/>subject<text:s/>"Submission<text:s/>to<text:s/>the<text:s/>Will<text:s/>of<text:s/>God"<text:s/>as<text:s/>Hymn<text:s/>34<text:s/>in<text:s/></text:span><text:span text:style-name="T26_2"><text:a xlink:type="simple" xlink:href="file:///?p=39305"><text:span text:style-name="T26_3">Hymns<text:s/>Written<text:s/>for<text:s/>the<text:s/>Service<text:s/>of<text:s/>the<text:s/>Hebrew<text:s/>Congregation<text:s/>Beth<text:s/>Elohim,<text:s/>South<text:s/>Carolina</text:span></text:a></text:span><text:span text:style-name="T26_4"><text:s/>(Penina<text:s/>Moïse<text:s/>et<text:s/>al.,<text:s/>Ḳ.Ḳ.<text:s/>Beth<text:s/>Elohim,<text:s/>1842),<text:s/>p.<text:s/>37.<text:s/>--Aharon<text:s/>Varady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hymns-written-for-the-service-of-the-hebrew-congregation-beth-elohim-south-carolina-1842/Hymns%20written%20for%20the%20Service%20of%20the%20Hebrew%20Congregation%20Beth%20Elohim%2C%20South%20Carolina%20%281842%29#page/3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Draw Nigh, Lord! Unto My Soul, a hymn on "Submission to the Will of God" by Penina Moïse (Ḳ.Ḳ. Beth Elohim 184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