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ura<text:s/>Europos<text:s/>Synagogue<text:s/>Ezekiel<text:s/>sees<text:s/>the<text:s/>Dry<text:s/>Bon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6-10<text:s/>08:22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78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ura Europos Synagogue Ezekiel sees the Dry Bon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