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944cm"/>
    </style:style>
    <style:style style:name="Column4" style:family="table-column">
      <style:table-column-properties style:column-width="13.4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Early<text:s/>and<text:s/>Late<text:s/>My<text:s/>God<text:s/>I<text:s/>Seek,<text:s/>a<text:s/>hymn<text:s/>on<text:s/>"Hope<text:s/>in<text:s/>God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5<text:s/>16:10:3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2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arly<text:s/>and<text:s/>late<text:s/>my<text:s/>God<text:s/>I<text:s/>seek,<text:s/>Before<text:s/>Him<text:s/>stand<text:s/>and<text:s/>pray;<text:s/>Yet<text:s/>find<text:s/>all<text:s/>human<text:s/>words<text:s/>too<text:s/>weak<text:s/>His<text:s/>wonders<text:s/>to<text:s/>portra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love<text:s/>to<text:s/>see<text:s/>the<text:s/>morning<text:s/>light,<text:s/>Break<text:s/>forth<text:s/>to<text:s/>gladden<text:s/>earth,<text:s/>Like<text:s/>charity<text:s/>that<text:s/>takes<text:s/>delight,<text:s/>In<text:s/>cheering<text:s/>humble<text:s/>worth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when<text:s/>the<text:s/>glorious<text:s/>star<text:s/>of<text:s/>eve,<text:s/>Ascends<text:s/>the<text:s/>vault<text:s/>on<text:s/>high,<text:s/>The<text:s/></text:span><text:span text:style-name="T18_2">first</text:span><text:span text:style-name="T18_3"><text:s/>to<text:s/>reach,<text:s/>the<text:s/></text:span><text:span text:style-name="T18_4">last</text:span><text:span text:style-name="T18_5"><text:s/>to<text:s/>leave<text:s/>Its<text:s/>station<text:s/>in<text:s/>the<text:s/>sky;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think<text:s/>of<text:s/></text:span><text:span text:style-name="T20_2">Hope</text:span><text:span text:style-name="T20_3">,<text:s/>whose<text:s/>rays<text:s/>serene,<text:s/>The<text:s/>dawn<text:s/>of<text:s/>life<text:s/>illume,<text:s/>And<text:s/>still<text:s/>in<text:s/>its<text:s/>decline<text:s/>are<text:s/>seen,<text:s/>Lingering<text:s/>above<text:s/>the<text:s/>tomb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ut<text:s/>brighter,<text:s/>purer,<text:s/>more<text:s/>divine,<text:s/>Is<text:s/>truth<text:s/>than<text:s/>either<text:s/>orb;<text:s/>Let<text:s/>this<text:s/>oh<text:s/>God!<text:s/>forever<text:s/>shine,<text:s/>And<text:s/>all<text:s/>my<text:s/>soul<text:s/>absorb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Early<text:s/>and<text:s/>late<text:s/>my<text:s/>God<text:s/>I<text:s/>seek,"<text:s/>by<text:s/>Penina<text:s/>Moïse,<text:s/>published<text:s/>in<text:s/>1842,<text:s/>appears<text:s/>under<text:s/>the<text:s/>subject<text:s/>"Hope<text:s/>in<text:s/>God"<text:s/>as<text:s/>Hymn<text:s/>31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p.<text:s/>34-35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3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arly and Late My God I Seek, a hymn on "Hope in God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