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dward-benjamin-morris-brown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1-14<text:s/>20:02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95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edward-benjamin-morris-brown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