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10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Effron<text:s/>Esseiva<text:s/>-<text:s/>My<text:s/>Amidah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2-06-01<text:s/>07:05:01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064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10.0</meta:generator>
    <dc:title>Effron Esseiva - My Amidah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