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raim<text:s/>Feinstein<text:s/>-<text:s/>Public<text:s/>Policy,<text:s/>technology<text:s/>and<text:s/>copyright<text:s/>in<text:s/>Halakhah<text:s/>(sourceshee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10-18<text:s/>00:10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fraim Feinstein - Public Policy, technology and copyright in Halakhah (sourceshee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