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586cm"/>
    </style:style>
    <style:style style:name="Column4" style:family="table-column">
      <style:table-column-properties style:column-width="11.84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 style:parent-style-name="citation">
      <style:text-properties fo:language="he" fo:language-asian="he" fo:language-complex="none"/>
    </style:style>
    <style:style style:name="T27_3" style:family="text" style:parent-style-name="citation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 style:parent-style-name="citation">
      <style:text-properties fo:language="he" fo:language-asian="he" fo:language-complex="none"/>
    </style:style>
    <style:style style:name="T29_3" style:family="text" style:parent-style-name="citation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 style:parent-style-name="citation">
      <style:text-properties fo:language="he" fo:language-asian="he" fo:language-complex="none"/>
    </style:style>
    <style:style style:name="T31_3" style:family="text" style:parent-style-name="citation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 style:parent-style-name="citation">
      <style:text-properties fo:language="he" fo:language-asian="he" fo:language-complex="none"/>
    </style:style>
    <style:style style:name="T33_3" style:family="text" style:parent-style-name="citation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T34_2" style:family="text">
      <style:text-properties fo:font-style="italic" style:font-style-asian="italic" style:font-style-complex="italic"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 style:parent-style-name="citation">
      <style:text-properties fo:language="he" fo:language-asian="he" fo:language-complex="none"/>
    </style:style>
    <style:style style:name="T35_3" style:family="text" style:parent-style-name="citation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 style:parent-style-name="citation">
      <style:text-properties fo:language="he" fo:language-asian="he" fo:language-complex="none"/>
    </style:style>
    <style:style style:name="T37_3" style:family="text">
      <style:text-properties fo:language="he" fo:language-asian="he" fo:language-complex="none"/>
    </style:style>
    <style:style style:name="T37_4" style:family="text" style:parent-style-name="citation">
      <style:text-properties fo:language="he" fo:language-asian="he" fo:language-complex="none"/>
    </style:style>
    <style:style style:name="T37_5" style:family="text">
      <style:text-properties fo:language="he" fo:language-asian="he" fo:language-complex="none"/>
    </style:style>
    <style:style style:name="T37_6" style:family="text" style:parent-style-name="citation">
      <style:text-properties fo:language="he" fo:language-asian="he" fo:language-complex="none"/>
    </style:style>
    <style:style style:name="T37_7" style:family="text" style:parent-style-name="citation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P39" style:family="paragraph" style:parent-style-name="Normal"/>
    <style:style style:name="T3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0" style:family="paragraph" style:parent-style-name="Normal"/>
    <style:style style:name="T40_1" style:family="text"/>
    <style:style style:name="T40_2" style:family="text" style:parent-style-name="hebrew">
      <style:text-properties fo:language="he" fo:language-asian="he" fo:language-complex="he" fo:country-complex="IL"/>
    </style:style>
    <style:style style:name="T40_3" style:family="text"/>
    <style:style style:name="T40_4" style:family="text">
      <style:text-properties fo:font-style="italic" style:font-style-asian="italic" style:font-style-complex="italic" fo:language="none" fo:language-asian="none" fo:language-complex="none"/>
    </style:style>
    <style:style style:name="T40_5" style:family="text"/>
    <style:style style:name="T40_6" style:family="text"/>
    <style:style style:name="T40_7" style:family="text">
      <style:text-properties fo:color="#0000ee" fo:language="none" fo:language-asian="none" fo:language-complex="none" style:text-underline-style="solid" style:text-underline-color="font-color"/>
    </style:style>
    <style:style style:name="T40_8" style:family="text"/>
    <style:style style:name="P41" style:family="paragraph" style:parent-style-name="Normal">
      <style:paragraph-properties fo:margin-top="0.423cm" fo:margin-bottom="0.423cm" fo:margin-left="1.058cm" fo:margin-right="1.058cm"/>
    </style:style>
    <style:style style:name="T41_1" style:family="text"/>
    <style:style style:name="T41_2" style:family="text">
      <style:text-properties fo:font-style="italic" style:font-style-asian="italic" style:font-style-complex="italic" fo:language="none" fo:language-asian="none" fo:language-complex="none"/>
    </style:style>
    <style:style style:name="T41_3" style:family="text"/>
    <style:style style:name="P42" style:family="paragraph" style:parent-style-name="Normal"/>
    <style:style style:name="T42_1" style:family="text"/>
    <style:style style:name="T42_2" style:family="text"/>
    <style:style style:name="T42_3" style:family="text">
      <style:text-properties fo:color="#0000ee" fo:language="none" fo:language-asian="none" fo:language-complex="none" style:text-underline-style="solid" style:text-underline-color="font-color"/>
    </style:style>
    <style:style style:name="T42_4" style:family="text"/>
    <style:style style:name="P43" style:family="paragraph" style:parent-style-name="Heading_20_3">
      <style:paragraph-properties fo:margin-top="0.496cm" fo:margin-bottom="0.496cm"/>
    </style:style>
    <style:style style:name="T4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4" style:family="paragraph" style:parent-style-name="Normal"/>
    <style:style style:name="T44_1" style:family="text"/>
  </office:automatic-styles>
  <office:body>
    <office:text>
      <text:h text:style-name="P1" text:outline-level="1"><text:span text:style-name="T1_1">אֶהְיֶה<text:s/>בְּעֵדֶן</text:span><text:span text:style-name="T1_2"><text:s/>|<text:s/>Ehyeh<text:s/>b'Aden<text:s/>::<text:s/>A<text:s/>piyyut<text:s/>containing<text:s/>the<text:s/>42<text:s/>Letter<text:s/>Name,<text:s/>in<text:s/>Sefer<text:s/>Ma'avar<text:s/>Yaḇoq<text:s/>(162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2-20<text:s/>00:54:2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Dy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80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ֶהְיֶה<text:s/>בְּעֵדֶן<text:s/>גַן<text:s/>יִחוּדֶךָ<text:s/>תְּקַבֵּל<text:s/>צִדְקָתוֹ</text:span><text:span text:style-name="T13_2">:<text:s/></text:span></text:p>
          </table:table-cell>
          <table:table-cell table:style-name="Cell12">
            <text:p text:style-name="P14"><text:span text:style-name="T14_1">Ehyeh/I-will-be<text:s/>in<text:s/>(Gan)<text:s/>Aden<text:s/>the<text:s/>garden<text:s/>of<text:s/>your<text:s/>unification;<text:s/>(there)<text:s/>you<text:s/>will<text:s/>receive<text:s/>his<text:s/>righteousness.<text:s/></text:span></text:p>
          </table:table-cell>
        </table:table-row>
        <table:table-row table:style-name="Row7">
          <table:table-cell table:style-name="Cell13">
            <text:p text:style-name="P15"><text:span text:style-name="T15_1">קְשׁוֹב<text:s/>רְצֵה<text:s/>עֲתִירָה<text:s/>שְׁמוֹר<text:s/>טַהֲרַת<text:s/>נִשְׁמָתוֹ</text:span><text:span text:style-name="T15_2">:<text:s/></text:span></text:p>
          </table:table-cell>
          <table:table-cell table:style-name="Cell14">
            <text:p text:style-name="P16"><text:span text:style-name="T16_1">Listen,<text:s/>accept,<text:s/>entreat,<text:s/>guard<text:s/>(the)<text:s/>purity<text:s/>of<text:s/>his<text:s/>soul.<text:s/></text:span></text:p>
          </table:table-cell>
        </table:table-row>
        <table:table-row table:style-name="Row8">
          <table:table-cell table:style-name="Cell15">
            <text:p text:style-name="P17"><text:span text:style-name="T17_1">נָאוֹר<text:s/>גִבּוֹר<text:s/>דְגָלֶיךָ<text:s/>יֳאִירוּ<text:s/>כְּבוֹד<text:s/>שִׁבְתּוֹ׃</text:span><text:span text:style-name="T17_2"><text:s/></text:span></text:p>
          </table:table-cell>
          <table:table-cell table:style-name="Cell16">
            <text:p text:style-name="P18"><text:span text:style-name="T18_1">Enlightened<text:s/>mighty<text:s/>one,<text:s/>shining<text:s/>be<text:s/>your<text:s/>pennants,<text:s/>Kavod<text:s/>(resplendent<text:s/>spirit)<text:s/>of<text:s/>his<text:s/>Shabbat.<text:s/></text:span></text:p>
          </table:table-cell>
        </table:table-row>
        <table:table-row table:style-name="Row9">
          <table:table-cell table:style-name="Cell17">
            <text:p text:style-name="P19"><text:span text:style-name="T19_1">בְּרוֹב<text:s/>טוּבְךָ<text:s/>רוֹעֶה<text:s/>צְדָקָה<text:s/>תְּרוֹמֵם<text:s/>גְדוּלָתוֹ׃</text:span><text:span text:style-name="T19_2"><text:s/></text:span></text:p>
          </table:table-cell>
          <table:table-cell table:style-name="Cell18">
            <text:p text:style-name="P20"><text:span text:style-name="T20_1">Through<text:s/>the<text:s/>abundance<text:s/>of<text:s/>your<text:s/>beneficence,<text:s/>righteous<text:s/>shepherd,<text:s/>his<text:s/>greatness<text:s/>will<text:s/>be<text:s/>exalted.<text:s/></text:span></text:p>
          </table:table-cell>
        </table:table-row>
        <table:table-row table:style-name="Row10">
          <table:table-cell table:style-name="Cell19">
            <text:p text:style-name="P21"><text:span text:style-name="T21_1">חָסִין<text:s/>קָרֵב<text:s/>בִּרְצוֹן<text:s/>טוֺב<text:s/>נוֹפֶשׁ<text:s/>עֲלִיָיתוֹ׃</text:span><text:span text:style-name="T21_2"><text:s/></text:span></text:p>
          </table:table-cell>
          <table:table-cell table:style-name="Cell20">
            <text:p text:style-name="P22"><text:span text:style-name="T22_1">Draw<text:s/>near<text:s/>protection<text:s/>--<text:s/>with<text:s/>beneficent<text:s/>will<text:s/>sustain<text:s/>his<text:s/>ascent.<text:s/></text:span></text:p>
          </table:table-cell>
        </table:table-row>
        <table:table-row table:style-name="Row11">
          <table:table-cell table:style-name="Cell21">
            <text:p text:style-name="P23"><text:span text:style-name="T23_1">יִוָדַע<text:s/>גְאוּלָתְךָ<text:s/>לַחְזוֹת<text:s/>פְּאֵר<text:s/>זִיו<text:s/>קְדוּשָׁתוֹ׃</text:span><text:span text:style-name="T23_2"><text:s/></text:span></text:p>
          </table:table-cell>
          <table:table-cell table:style-name="Cell22">
            <text:p text:style-name="P24"><text:span text:style-name="T24_1">Your<text:s/>redemption<text:s/>will<text:s/>be<text:s/>known<text:s/>in<text:s/>anticipation<text:s/>of<text:s/>such<text:s/>splendor:<text:s/>a<text:s/>ray<text:s/>of<text:s/>his<text:s/>holiness.<text:s/></text:span></text:p>
          </table:table-cell>
        </table:table-row>
        <table:table-row table:style-name="Row12">
          <table:table-cell table:style-name="Cell23">
            <text:p text:style-name="P25"><text:span text:style-name="T25_1">שׁוֹכֵן<text:s/>קָרוֹב<text:s/>וּמֵטִיב<text:s/>צַוֵה<text:s/>יְשׁוּעַת<text:s/>תְּהִילָתוֹ׃</text:span><text:span text:style-name="T25_2"><text:s/></text:span></text:p>
          </table:table-cell>
          <table:table-cell table:style-name="Cell24">
            <text:p text:style-name="P26"><text:span text:style-name="T26_1">Dwelling<text:s/>near<text:s/>(now),<text:s/>(you<text:s/>are)<text:s/>doing<text:s/>well,<text:s/>directing<text:s/>the<text:s/>help<text:s/>of<text:s/>his<text:s/>adoration.<text:s/></text:span></text:p>
          </table:table-cell>
        </table:table-row>
        <table:table-row table:style-name="Row13">
          <table:table-cell table:style-name="Cell25">
            <text:p text:style-name="P27"><text:span text:style-name="T27_1">וַיִרְכַּב<text:s/>עַל<text:s/>כְּרוּב<text:s/>וַיָעֹף<text:s/>וַיֵדֶא<text:s/>עַל<text:s/>כַּנְפֵי<text:s/>רוּחַ׃<text:s/></text:span><text:span text:style-name="T27_2">(תהלים<text:s/>יח:יא</text:span><text:span text:style-name="T27_3">)</text:span></text:p>
          </table:table-cell>
          <table:table-cell table:style-name="Cell26">
            <text:p text:style-name="P28"><text:span text:style-name="T28_1">And<text:s/>he<text:s/>will<text:s/>ride<text:s/>upon<text:s/>a<text:s/>keruv,<text:s/>and<text:s/>he<text:s/>will<text:s/>fly,<text:s/>fly<text:s/>upon<text:s/>the<text:s/>wings<text:s/>of<text:s/>the<text:s/>wind.[foot]Psalms<text:s/>18:11.[/foot]<text:s/></text:span></text:p>
          </table:table-cell>
        </table:table-row>
        <table:table-row table:style-name="Row14">
          <table:table-cell table:style-name="Cell27">
            <text:p text:style-name="P29"><text:span text:style-name="T29_1">יִשְׁקֵנִי<text:s/>מִנְשִיקוֹת<text:s/>פִּיהוּ<text:s/>כִּי<text:s/>טוֹבִים<text:s/>דֹדֶיךָ<text:s/>מִיָיִן׃<text:s/></text:span><text:span text:style-name="T29_2">(שיר<text:s/>השירים<text:s/>א:ב</text:span><text:span text:style-name="T29_3">)</text:span></text:p>
          </table:table-cell>
          <table:table-cell table:style-name="Cell28">
            <text:p text:style-name="P30"><text:span text:style-name="T30_1">Kiss<text:s/>me<text:s/>from<text:s/>the<text:s/>kisses<text:s/>of<text:s/>his<text:s/>mouth<text:s/>that<text:s/>your<text:s/>love<text:s/>making<text:s/>is<text:s/>better<text:s/>than<text:s/>wine.[foot]Song<text:s/>of<text:s/>Songs<text:s/>1:2.[/foot]<text:s/></text:span></text:p>
          </table:table-cell>
        </table:table-row>
        <table:table-row table:style-name="Row15">
          <table:table-cell table:style-name="Cell29">
            <text:p text:style-name="P31"><text:span text:style-name="T31_1">אֵל<text:s/>אֱלֹהִים<text:s/>יְהוָֹה<text:s/>דִבֶּר<text:s/>וַיִקְרָא<text:s/>אָרֶץ<text:s/>מִמִזְרַח<text:s/>שֶׁמֶשׁ<text:s/>עַד<text:s/>מְבֹאוֹ׃<text:s/>מִצִיוֹן<text:s/>מִכְלַל<text:s/>יוֹפִי<text:s/>אֱלֹהִים<text:s/>הוֹפִיעַ׃<text:s/></text:span><text:span text:style-name="T31_2">(תהלים<text:s/>נ:א-ב</text:span><text:span text:style-name="T31_3">)</text:span></text:p>
          </table:table-cell>
          <table:table-cell table:style-name="Cell30">
            <text:p text:style-name="P32"><text:span text:style-name="T32_1">El<text:s/>Elohim<text:s/>YHVH<text:s/>--<text:s/>speak<text:s/>and<text:s/>call<text:s/>the<text:s/>earth<text:s/>from<text:s/>the<text:s/>east<text:s/>of<text:s/>the<text:s/>sun<text:s/>until<text:s/>its<text:s/>setting.<text:s/>Your<text:s/>perfection<text:s/>of<text:s/>the<text:s/>beauty<text:s/>of<text:s/>Elohim<text:s/>appeared,<text:s/>from<text:s/>Tsiyon.<text:s/>[foot]Psalms<text:s/>50:1-2.[/foot]<text:s/></text:span></text:p>
          </table:table-cell>
        </table:table-row>
        <table:table-row table:style-name="Row16">
          <table:table-cell table:style-name="Cell31">
            <text:p text:style-name="P33"><text:span text:style-name="T33_1">שְׁמַע<text:s/>יִשְׂרָאֵל<text:s/>יְהוָֹה<text:s/>אֱלֹהֵינוּ<text:s/>יְהוָֹה<text:s/>אֶחָד׃<text:s/></text:span><text:span text:style-name="T33_2">(דברים<text:s/>ו:ד</text:span><text:span text:style-name="T33_3">)</text:span></text:p>
          </table:table-cell>
          <table:table-cell table:style-name="Cell32">
            <text:p text:style-name="P34"><text:span text:style-name="T34_1">Hear<text:s/>Yisrael,<text:s/>YHVH<text:s/>our<text:s/></text:span><text:span text:style-name="T34_2">elo'ah</text:span><text:span text:style-name="T34_3">,<text:s/>YHVH<text:s/>is<text:s/>one/unique.[foot]Deuteronomy<text:s/>6:4.[/foot]<text:s/></text:span></text:p>
          </table:table-cell>
        </table:table-row>
        <table:table-row table:style-name="Row17">
          <table:table-cell table:style-name="Cell33">
            <text:p text:style-name="P35"><text:span text:style-name="T35_1">יְהוָֹה<text:s/>הוּא<text:s/>אֱלֹהִים׃<text:s/>יְהוָֹה<text:s/>הוּא<text:s/>אֱלֹהִים׃<text:s/></text:span><text:span text:style-name="T35_2">(תהלים<text:s/>ק:ג</text:span><text:span text:style-name="T35_3">)</text:span></text:p>
          </table:table-cell>
          <table:table-cell table:style-name="Cell34">
            <text:p text:style-name="P36"><text:span text:style-name="T36_1">YHVH<text:s/>is<text:s/>Elohim.<text:s/>YHVH<text:s/>is<text:s/>Elohim.[foot]Psalms<text:s/>100:3,<text:s/>Cf.<text:s/>Deuteronomy<text:s/>4:35<text:s/>and<text:s/>I<text:s/>Kings<text:s/>18:39.[/foot]<text:s/></text:span></text:p>
          </table:table-cell>
        </table:table-row>
        <table:table-row table:style-name="Row18">
          <table:table-cell table:style-name="Cell35">
            <text:p text:style-name="P37"><text:span text:style-name="T37_1">יְהוָֹה<text:s/>מֶלֶךְ<text:s/></text:span><text:span text:style-name="T37_2">(תהלים<text:s/>י:טז)</text:span><text:span text:style-name="T37_3"><text:s/>יְהוָֹה<text:s/>מָלָךְ<text:s/></text:span><text:span text:style-name="T37_4">(תהלים<text:s/>צג:א)</text:span><text:span text:style-name="T37_5"><text:s/>יְהוָֹה<text:s/>יִמְלוֹךְ<text:s/>לְעוֹלָם<text:s/>וָעֶד׃<text:s/></text:span><text:span text:style-name="T37_6">(שמות<text:s/>טו:יח</text:span><text:span text:style-name="T37_7">)</text:span></text:p>
          </table:table-cell>
          <table:table-cell table:style-name="Cell36">
            <text:p text:style-name="P38"><text:span text:style-name="T38_1">YHVH<text:s/>is<text:s/>King.[foot]Psalms<text:s/>10:16<text:s/>part,<text:s/>Psalms<text:s/>29:10<text:s/>part.[/foot]<text:s/>YHVH<text:s/>has<text:s/>reigned.[foot]Psalms<text:s/>93:1<text:s/>part,<text:s/>Psalms<text:s/>97:1<text:s/>part,<text:s/>Psalms<text:s/>99:1<text:s/>part.[/foot]<text:s/>YHVH<text:s/>will<text:s/>reign<text:s/>in<text:s/>the<text:s/>Cosmos<text:s/>forever.[foot]Exodus<text:s/>15:18[/foot]<text:s/></text:span></text:p>
          </table:table-cell>
        </table:table-row>
      </table:table>
      <text:p text:style-name="P39"><text:span text:style-name="T39_1"><draw:rect svg:x="0cm" svg:y="0cm" svg:width="16.51cm" svg:height="0.053cm" draw:style-name="FR1" text:anchor-type="as-char" draw:z-index="0"/></text:span></text:p>
      <text:p text:style-name="P40"><text:span text:style-name="T40_1">This<text:s/>42<text:s/>letter<text:s/>divine<text:s/>name<text:s/>acrostic<text:s/>piyyut<text:s/>appears<text:s/>in<text:s/>Aharon<text:s/>Berekhiah<text:s/>ben<text:s/>Mosheh<text:s/>of<text:s/>Modena's<text:s/></text:span><text:span text:style-name="T40_2">ספר<text:s/>מעבר<text:s/>יבוק</text:span><text:span text:style-name="T40_3"><text:s/>(</text:span><text:span text:style-name="T40_4">Sefer<text:s/>Ma'avar<text:s/>Yaboq</text:span><text:span text:style-name="T40_5"><text:s/>The<text:s/>Book<text:s/>of<text:s/>[Crossing]<text:s/>the<text:s/>Ford<text:s/>of<text:s/>Yaboq),<text:s/>containing<text:s/>prayers<text:s/>and<text:s/>liturgical<text:s/>ritual<text:s/>for<text:s/>the<text:s/>sick<text:s/>and<text:s/>dying.<text:s/>(The<text:s/>title<text:s/>is<text:s/>a<text:s/>reference<text:s/>to<text:s/>Yaaqov's<text:s/>crossing<text:s/>of<text:s/>the<text:s/>River<text:s/>Yaboq<text:s/>in<text:s/>Genesis<text:s/>32:23–25.)<text:s/>This<text:s/>piyyut<text:s/>in<text:s/>particular<text:s/>is<text:s/>found<text:s/>as<text:s/>part<text:s/>of<text:s/>a<text:s/>liturgy<text:s/>in<text:s/>support<text:s/>of<text:s/>a<text:s/>person<text:s/>on<text:s/>their<text:s/>deathbed.<text:s/>In<text:s/>Steven<text:s/>A.<text:s/>Moss's<text:s/>thesis<text:s/>"</text:span><text:span text:style-name="T40_6"><text:a xlink:type="simple" xlink:href="https://www.jewish-funerals.org/index.php?q=attitude-toward-sickness-dying-and-death-expressed-liturgical-works-maavor-yabok-and-sefer-hahayiim-0"><text:span text:style-name="T40_7">The<text:s/>Attitude<text:s/>Toward<text:s/>Sickness,<text:s/>Dying<text:s/>and<text:s/>Death<text:s/>As<text:s/>Expressed<text:s/>in<text:s/>the<text:s/>Liturgical<text:s/>Works<text:s/>Maavor<text:s/>Yabok<text:s/>and<text:s/>Sefer<text:s/>Hahayiim</text:span></text:a></text:span><text:span text:style-name="T40_8">"<text:s/>(HUC-JIR<text:s/>1974),<text:s/>he<text:s/>writes,<text:s/></text:span></text:p>
      <text:p text:style-name="P41"><text:span text:style-name="T41_1">The<text:s/>first<text:s/>paragraph<text:s/>of<text:s/>this<text:s/>prayer<text:s/>expresses<text:s/>the<text:s/>desire<text:s/>of<text:s/>the<text:s/>dying<text:s/>person<text:s/>for<text:s/>the<text:s/>Garden<text:s/>of<text:s/>Eden,<text:s/>in<text:s/>which<text:s/>one's<text:s/>relationship<text:s/>with<text:s/>God<text:s/>is<text:s/>brought<text:s/>closer.<text:s/>Notice<text:s/>should<text:s/>be<text:s/>taken<text:s/>of<text:s/>the<text:s/>phrase<text:s/>"I<text:s/>will<text:s/>be<text:s/>in<text:s/>Eden"<text:s/>because<text:s/>it<text:s/>becomes<text:s/>a<text:s/>desired<text:s/>state.<text:s/>This<text:s/>piyyut,<text:s/>as<text:s/>the<text:s/>previously<text:s/>discussed<text:s/>prayer<text:s/>"Ana<text:s/>B'Koaḥ,"<text:s/>is<text:s/>based<text:s/>upon<text:s/>the<text:s/>forty-two<text:s/>letters<text:s/>of<text:s/>God's<text:s/>name.<text:s/>The<text:s/>first<text:s/>letter<text:s/>of<text:s/>each<text:s/>group<text:s/>of<text:s/>three<text:s/>words<text:s/>spells<text:s/>out<text:s/>the<text:s/>abbreviation<text:s/>of<text:s/>a<text:s/>demonic<text:s/>spirit....This<text:s/>prayer,<text:s/>however,<text:s/>is<text:s/>not<text:s/>found<text:s/>in<text:s/>Sheloh<text:s/>and<text:s/>Davidson's<text:s/></text:span><text:span text:style-name="T41_2">Thesaurus<text:s/>of<text:s/>Medieval<text:s/>Poetry</text:span><text:span text:style-name="T41_3"><text:s/>makes<text:s/>no<text:s/>earlier<text:s/>mention<text:s/>of<text:s/>it,<text:s/>that<text:s/>is,<text:s/>no<text:s/>earlier<text:s/>mention<text:s/>than<text:s/>its<text:s/>appearance<text:s/>in<text:s/>Maavor<text:s/>Yabok.<text:s/>The<text:s/>usage,<text:s/>in<text:s/>the<text:s/>second<text:s/>paragraph,<text:s/>of<text:s/>verses<text:s/>from<text:s/>Song<text:s/>of<text:s/>Songs<text:s/>places<text:s/>an<text:s/>emphasis<text:s/>upon<text:s/>one's<text:s/>relationship<text:s/>with<text:s/>God<text:s/>and<text:s/>upon<text:s/>the<text:s/>"kiss<text:s/>of<text:s/>death".<text:s/>Moderns<text:s/>might<text:s/>call<text:s/>this<text:s/>an<text:s/>"easy<text:s/>death",<text:s/>a<text:s/>going<text:s/>out<text:s/>of<text:s/>the<text:s/>soul.<text:s/>For<text:s/>the<text:s/>works<text:s/>under<text:s/>consideration,<text:s/>this<text:s/>can<text:s/>be<text:s/>seen<text:s/>as<text:s/>the<text:s/>hope<text:s/>that<text:s/>God<text:s/>will<text:s/>take<text:s/>one's<text:s/>soul<text:s/>into<text:s/>the<text:s/>Garden<text:s/>of<text:s/>Eden.<text:s/>The<text:s/>usage<text:s/>of<text:s/>sexual<text:s/>imagery<text:s/>at<text:s/>the<text:s/>time<text:s/>of<text:s/>death,<text:s/>is<text:s/>also<text:s/>quite<text:s/>intriguing.<text:s/>Here,<text:s/>in<text:s/>the<text:s/>midst<text:s/>of<text:s/>solemnity,<text:s/>love<text:s/>is<text:s/>expressed,<text:s/>that<text:s/>is,<text:s/>love<text:s/>between<text:s/>the<text:s/>dying<text:s/>person<text:s/>and<text:s/>God.<text:s/>This<text:s/>love<text:s/>between<text:s/>the<text:s/>two<text:s/>partners,<text:s/>which<text:s/>if<text:s/>the<text:s/>analogy<text:s/>may<text:s/>be<text:s/>extended,<text:s/>is<text:s/>consummated<text:s/>in<text:s/>death,<text:s/>concludes<text:s/>with<text:s/>the<text:s/>verses<text:s/>from<text:s/>the<text:s/>Sheron.<text:s/>The<text:s/>section<text:s/>of<text:s/>prayer<text:s/>from<text:s/>here<text:s/>until<text:s/>the<text:s/>moment<text:s/>of<text:s/>death<text:s/>is<text:s/>appropriately<text:s/>called<text:s/>the<text:s/>"verses<text:s/>of<text:s/>unity,<text:s/>consummation".<text:s/>Concerning<text:s/>these<text:s/>"verses<text:s/>of<text:s/>unification<text:s/>or<text:s/>consummation"<text:s/>it<text:s/>can<text:s/>be<text:s/>said<text:s/>that<text:s/>they<text:s/>resemble<text:s/>the<text:s/>concluding<text:s/>verses<text:s/>of<text:s/>the<text:s/>Ne'ilah<text:s/>service<text:s/>on<text:s/>Yom<text:s/>Kippur.<text:s/>The<text:s/>cabbalistic<text:s/>dynamics<text:s/>of<text:s/>these<text:s/>important<text:s/>verses<text:s/>are<text:s/>described<text:s/>in<text:s/>the<text:s/>following<text:s/>quotation<text:s/>from<text:s/>Maavor<text:s/>Yabok.<text:s/>Again,<text:s/>emphasis<text:s/>is<text:s/>placed<text:s/>upon<text:s/>the<text:s/>effect<text:s/>of<text:s/>the<text:s/>verses<text:s/>upon<text:s/>the<text:s/>harmony<text:s/>of<text:s/>the<text:s/>spheres,<text:s/>thereby<text:s/>influencing<text:s/>the<text:s/>Godhead.<text:s/>The<text:s/>creator<text:s/>made<text:s/>the<text:s/>harmony<text:s/>in<text:s/>the<text:s/>higher<text:s/>worlds<text:s/>dependent<text:s/>upon<text:s/>the<text:s/>lower<text:s/>worlds,<text:s/>and<text:s/>therefore<text:s/>the<text:s/>higher<text:s/>worlds<text:s/>are<text:s/>not<text:s/>separated<text:s/>from<text:s/>the<text:s/>lover<text:s/>as<text:s/>it<text:s/>is<text:s/>written<text:s/>'And<text:s/>he<text:s/>will<text:s/>ride<text:s/>upon<text:s/>the<text:s/>cherub<text:s/>and<text:s/>he<text:s/>will<text:s/>fly'.<text:s/>First<text:s/>the<text:s/>spheres<text:s/>ride<text:s/>on<text:s/>malchut<text:s/>to<text:s/>harmonize<text:s/>it,<text:s/>and<text:s/>after,<text:s/>'and<text:s/>he<text:s/>will<text:s/>fly<text:s/>upon<text:s/>wings<text:s/>of<text:s/>the<text:s/>wind'<text:s/>and<text:s/>with<text:s/>the<text:s/>verse<text:s/>'and<text:s/>He<text:s/>will<text:s/>kiss<text:s/>me<text:s/>from<text:s/>the<text:s/>kisses<text:s/>of<text:s/>His<text:s/>mouth<text:s/>that<text:s/>His<text:s/>love<text:s/>making<text:s/>is<text:s/>better<text:s/>than<text:s/>wine',<text:s/>and<text:s/>thus<text:s/>'and<text:s/>Jacob<text:s/>kissed<text:s/>Rachel<text:s/>and<text:s/>he<text:s/>raised<text:s/>his<text:s/>voice<text:s/>and<text:s/>cried';<text:s/>here<text:s/>there<text:s/>are<text:s/>seven<text:s/>worlds<text:s/>hinting<text:s/>at<text:s/>the<text:s/>seven<text:s/>kisses,<text:s/>seven<text:s/>breaths,<text:s/>that<text:s/>masculine<text:s/>clings<text:s/>to<text:s/>feminine,<text:s/>feminine<text:s/>with<text:s/>masculine,<text:s/>spirit<text:s/>with<text:s/>spirit,<text:s/>love<text:s/>with<text:s/>Foundation,<text:s/>and<text:s/>they<text:s/>are<text:s/>the<text:s/>foundation<text:s/>of<text:s/>seven<text:s/>and<text:s/>the<text:s/>seven<text:s/>which<text:s/>are<text:s/>spread<text:s/>out.<text:s/>'And<text:s/>he<text:s/>will<text:s/>ride<text:s/>upon<text:s/>the<text:s/>cherubs<text:s/>and<text:s/>he<text:s/>will<text:s/>fly'<text:s/>'kiss<text:s/>me<text:s/>from<text:s/>the<text:s/>kisses<text:s/>of<text:s/>His<text:s/>mouth'<text:s/>'God<text:s/>O<text:s/>God<text:s/>Lord'<text:s/>'from<text:s/>Zion<text:s/>perfection<text:s/>of<text:s/>beauty'<text:s/>'Hear<text:s/>O<text:s/>Israel'<text:s/>'The<text:s/>Lord<text:s/>He<text:s/>is<text:s/>God,<text:s/>the<text:s/>Lord<text:s/>is<text:s/>One<text:s/>and<text:s/>His<text:s/>name<text:s/>is<text:s/>One.'<text:s/>The<text:s/>Unity<text:s/>needs<text:s/>to<text:s/>join<text:s/>two<text:s/>hundred<text:s/>and<text:s/>forty-eight<text:s/>holy<text:s/>groups<text:s/>that<text:s/>they<text:s/>are<text:s/>by<text:s/>themselves<text:s/>from<text:s/>themselves<text:s/>to<text:s/>themselves<text:s/>and<text:s/>therefore<text:s/>'the<text:s/>Lord<text:s/>is<text:s/>One'<text:s/>is<text:s/>connected<text:s/>with<text:s/>the<text:s/>Foundation<text:s/>letters<text:s/>[<text:s/>]<text:s/>the<text:s/>Foundation<text:s/>of<text:s/>Unity<text:s/>of<text:s/>'Hear<text:s/>O<text:s/>Israel'<text:s/>Is<text:s/>the<text:s/>connection<text:s/>of<text:s/>Ayn<text:s/>Sof<text:s/>with<text:s/>the<text:s/>spheres<text:s/>and<text:s/>afterward<text:s/>is<text:s/>joined<text:s/>with<text:s/>them<text:s/>by<text:s/>Yesod.<text:s/>(see<text:s/>appendix<text:s/>XVIII)<text:s/>Aside<text:s/>from<text:s/>the<text:s/>description<text:s/>of<text:s/>theosophical<text:s/>activity<text:s/>of<text:s/>each<text:s/>Lord<text:s/>of<text:s/>this<text:s/>prayer,<text:s/>the<text:s/>opening<text:s/>sentence<text:s/>shows<text:s/>the<text:s/>cabbalistic<text:s/>system's<text:s/>stress<text:s/>upon<text:s/>the<text:s/>ability<text:s/>of<text:s/>man<text:s/>to<text:s/>directly<text:s/>influence<text:s/>the<text:s/>upper<text:s/>spheres.<text:s/>After<text:s/>this<text:s/>piyyut<text:s/>and<text:s/>these<text:s/>"verses<text:s/>of<text:s/>unification",<text:s/>various<text:s/>psalms<text:s/>are<text:s/>said.<text:s/>The<text:s/>Shema,<text:s/>which<text:s/>contains<text:s/>the<text:s/>customary<text:s/>and<text:s/>important<text:s/>words<text:s/>that<text:s/>are<text:s/>to<text:s/>be<text:s/>said<text:s/>at<text:s/>the<text:s/>time<text:s/>of<text:s/>death,<text:s/>does<text:s/>not<text:s/>stand<text:s/>by<text:s/>itself,<text:s/>as<text:s/>it<text:s/>does<text:s/>in<text:s/>Sefer<text:s/>Haḥayyim.<text:s/>Instead,<text:s/>it<text:s/>is<text:s/>part<text:s/>of<text:s/>other<text:s/>biblical<text:s/>verses<text:s/>("verses<text:s/>of<text:s/>unification")<text:s/>and<text:s/>psalms.<text:s/>This<text:s/>arrangement<text:s/>does<text:s/>not<text:s/>necessarily<text:s/>detract<text:s/>from<text:s/>the<text:s/>Shema,<text:s/>if<text:s/>anything,<text:s/>it<text:s/>expands<text:s/>its<text:s/>basic<text:s/>idea<text:s/>of<text:s/>the<text:s/>unity<text:s/>of<text:s/>God.</text:span></text:p>
      <text:p text:style-name="P42"><text:span text:style-name="T42_1">Many<text:s/>thanks<text:s/>to<text:s/>Rabbi<text:s/>Ben<text:s/>Newman<text:s/>for<text:s/>introducing<text:s/>me<text:s/>to<text:s/>this<text:s/>piyyut<text:s/>via<text:s/></text:span><text:span text:style-name="T42_2"><text:a xlink:type="simple" xlink:href="http://kaphtziel.blogspot.com/2012/05/utterance-of-name-of-42-ana-be-koach-as.html"><text:span text:style-name="T42_3">his<text:s/>paper<text:s/>on<text:s/>the<text:s/>42<text:s/>letter<text:s/>name</text:span></text:a></text:span><text:span text:style-name="T42_4">.<text:s/>--Aharon<text:s/>N.<text:s/>Varady.<text:s/></text:span></text:p>
      <text:h text:style-name="P43" text:outline-level="3"><text:span text:style-name="T43_1">Source(s)</text:span></text:h>
      <text:p text:style-name="P44"><text:span text:style-name="T44_1">[advanced_iframe<text:s/>securitykey="be1d939e6a1b36109171c7d5503b34cf9147aa7b"<text:s/>enable_external_height_workaround="true"<text:s/>src="https://archive.org/stream/SeferMaavorYabok1860#page/n110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אֶהְיֶה בְּעֵדֶן | Ehyeh b'Aden :: A piyyut containing the 42 Letter Name, in Sefer Ma'avar Yaḇoq (162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