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Segoe UI Historic" svg:font-family="Segoe UI Historic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Segoe UI Historic" fo:font-size="18pt" style:font-name-asian="Segoe UI Historic" style:font-size-asian="18pt" style:font-name-complex="Segoe UI Historic" style:font-size-complex="18pt" fo:language="none" fo:language-asian="none" fo:language-complex="none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5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6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51cm" style:rel-width="100%" fo:margin-left="0.079cm" style:writing-mode="lr-tb"/>
    </style:style>
    <style:style style:name="Column3" style:family="table-column">
      <style:table-column-properties style:column-width="2.529cm"/>
    </style:style>
    <style:style style:name="Column4" style:family="table-column">
      <style:table-column-properties style:column-width="5.459cm"/>
    </style:style>
    <style:style style:name="Column5" style:family="table-column">
      <style:table-column-properties style:column-width="2.577cm"/>
    </style:style>
    <style:style style:name="Column6" style:family="table-column">
      <style:table-column-properties style:column-width="2.593cm"/>
    </style:style>
    <style:style style:name="Column7" style:family="table-column">
      <style:table-column-properties style:column-width="3.19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19_2" style:family="text"/>
    <style:style style:name="T19_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19_4" style:family="text"/>
    <style:style style:name="T19_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19_6" style:family="text"/>
    <style:style style:name="T19_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19_8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24_2" style:family="text"/>
    <style:style style:name="T24_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24_4" style:family="text"/>
    <style:style style:name="T24_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24_6" style:family="text"/>
    <style:style style:name="T24_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24_8" style:family="text"/>
    <style:style style:name="T24_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24_10" style:family="text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29_2" style:family="text"/>
    <style:style style:name="T29_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29_4" style:family="text"/>
    <style:style style:name="T29_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29_6" style:family="text"/>
    <style:style style:name="T29_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29_8" style:family="text"/>
    <style:style style:name="T29_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29_10" style:family="text"/>
    <style:style style:name="T29_1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29_12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4_2" style:family="text"/>
    <style:style style:name="T34_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4_4" style:family="text"/>
    <style:style style:name="T34_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4_6" style:family="text"/>
    <style:style style:name="T34_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4_8" style:family="text"/>
    <style:style style:name="T34_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4_10" style:family="text"/>
    <style:style style:name="T34_1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4_12" style:family="text"/>
    <style:style style:name="T34_1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4_14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9_2" style:family="text"/>
    <style:style style:name="T39_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9_4" style:family="text"/>
    <style:style style:name="T39_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9_6" style:family="text"/>
    <style:style style:name="T39_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9_8" style:family="text"/>
    <style:style style:name="T39_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9_10" style:family="text"/>
    <style:style style:name="T39_1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9_12" style:family="text"/>
    <style:style style:name="T39_1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9_14" style:family="text"/>
    <style:style style:name="T39_1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39_16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11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4_2" style:family="text"/>
    <style:style style:name="T44_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4_4" style:family="text"/>
    <style:style style:name="T44_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4_6" style:family="text"/>
    <style:style style:name="T44_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4_8" style:family="text"/>
    <style:style style:name="T44_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4_10" style:family="text"/>
    <style:style style:name="T44_1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4_12" style:family="text"/>
    <style:style style:name="T44_1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4_14" style:family="text"/>
    <style:style style:name="T44_1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4_16" style:family="text"/>
    <style:style style:name="T44_1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4_18" style:family="text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Row12" style:family="table-row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9_2" style:family="text"/>
    <style:style style:name="T49_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9_4" style:family="text"/>
    <style:style style:name="T49_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9_6" style:family="text"/>
    <style:style style:name="T49_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9_8" style:family="text"/>
    <style:style style:name="T49_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9_10" style:family="text"/>
    <style:style style:name="T49_1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9_12" style:family="text"/>
    <style:style style:name="T49_1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9_14" style:family="text"/>
    <style:style style:name="T49_1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9_16" style:family="text"/>
    <style:style style:name="T49_1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9_18" style:family="text"/>
    <style:style style:name="T49_1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49_20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language="none" fo:language-asian="none" fo:language-complex="he" fo:country-complex="IL"/>
    </style:style>
    <style:style style:name="T50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3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4_2" style:family="text"/>
    <style:style style:name="T54_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4_4" style:family="text"/>
    <style:style style:name="T54_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4_6" style:family="text"/>
    <style:style style:name="T54_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4_8" style:family="text"/>
    <style:style style:name="T54_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4_10" style:family="text"/>
    <style:style style:name="T54_1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4_12" style:family="text"/>
    <style:style style:name="T54_1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4_14" style:family="text"/>
    <style:style style:name="T54_1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4_16" style:family="text"/>
    <style:style style:name="T54_1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4_18" style:family="text"/>
    <style:style style:name="T54_1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4_20" style:family="text"/>
    <style:style style:name="T54_2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4_22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none" fo:language-asian="none" fo:language-complex="he" fo:country-complex="IL"/>
    </style:style>
    <style:style style:name="T55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left"/>
    </style:style>
    <style:style style:name="T57_1" style:family="text">
      <style:text-properties fo:language="en" fo:language-asian="en" fo:language-complex="none"/>
    </style:style>
    <style:style style:name="Row14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none" fo:language-asian="none" fo:language-complex="he" fo:country-complex="IL"/>
    </style:style>
    <style:style style:name="T58_2" style:family="text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2" style:family="text"/>
    <style:style style:name="T59_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4" style:family="text"/>
    <style:style style:name="T59_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6" style:family="text"/>
    <style:style style:name="T59_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8" style:family="text"/>
    <style:style style:name="T59_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10" style:family="text"/>
    <style:style style:name="T59_1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12" style:family="text"/>
    <style:style style:name="T59_1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14" style:family="text"/>
    <style:style style:name="T59_1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16" style:family="text"/>
    <style:style style:name="T59_1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18" style:family="text"/>
    <style:style style:name="T59_1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20" style:family="text"/>
    <style:style style:name="T59_2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22" style:family="text"/>
    <style:style style:name="T59_2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59_24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left"/>
    </style:style>
    <style:style style:name="T61_1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15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2" style:family="text"/>
    <style:style style:name="T64_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4" style:family="text"/>
    <style:style style:name="T64_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6" style:family="text"/>
    <style:style style:name="T64_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8" style:family="text"/>
    <style:style style:name="T64_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10" style:family="text"/>
    <style:style style:name="T64_1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12" style:family="text"/>
    <style:style style:name="T64_1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14" style:family="text"/>
    <style:style style:name="T64_1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16" style:family="text"/>
    <style:style style:name="T64_17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18" style:family="text"/>
    <style:style style:name="T64_19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20" style:family="text"/>
    <style:style style:name="T64_21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22" style:family="text"/>
    <style:style style:name="T64_23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24" style:family="text"/>
    <style:style style:name="T64_25" style:family="text">
      <style:text-properties style:font-name="Segoe UI Historic" style:font-name-asian="Segoe UI Historic" style:font-name-complex="Segoe UI Historic" fo:language="none" fo:language-asian="none" fo:language-complex="none"/>
    </style:style>
    <style:style style:name="T64_26" style:family="text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none" fo:language-asian="none" fo:language-complex="he" fo:country-complex="IL"/>
    </style:style>
    <style:style style:name="T65_2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left"/>
    </style:style>
    <style:style style:name="T67_1" style:family="text">
      <style:text-properties fo:language="en" fo:language-asian="en" fo:language-complex="none"/>
    </style:style>
    <style:style style:name="P68" style:family="paragraph" style:parent-style-name="Normal"/>
    <style:style style:name="T6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/>
    <style:style style:name="T69_1" style:family="text"/>
    <style:style style:name="T69_2" style:family="text"/>
    <style:style style:name="T69_3" style:family="text">
      <style:text-properties fo:color="#0000ee" fo:language="none" fo:language-asian="none" fo:language-complex="none" style:text-underline-style="solid" style:text-underline-color="font-color"/>
    </style:style>
    <style:style style:name="T69_4" style:family="text"/>
    <style:style style:name="T69_5" style:family="text"/>
    <style:style style:name="T69_6" style:family="text">
      <style:text-properties fo:color="#0000ee" fo:language="none" fo:language-asian="none" fo:language-complex="none" style:text-underline-style="solid" style:text-underline-color="font-color"/>
    </style:style>
    <style:style style:name="T69_7" style:family="text"/>
  </office:automatic-styles>
  <office:body>
    <office:text>
      <text:h text:style-name="P1" text:outline-level="1"><text:span text:style-name="T1_1">חַד<text:s/>גַּדְיָא</text:span><text:span text:style-name="T1_2"><text:s/>|<text:s/></text:span><text:span text:style-name="T1_3">ᛂᛁᚿᚿ᛫ᚴᛁᚧᛚᛁᚶᚱ᛬</text:span><text:span text:style-name="T1_4"><text:s/>|<text:s/>Einn<text:s/>Kiðlingr<text:s/>(</text:span><text:span text:style-name="T1_5">עַין֘<text:s/>קידֿלינגר</text:span><text:span text:style-name="T1_6">)<text:s/>—<text:s/>an<text:s/>Old<text:s/>Norse<text:s/>translation<text:s/>of<text:s/>Ḥad<text:s/>Gadya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6<text:s/>20:17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52</text:span></text:p>
          </table:table-cell>
        </table:table-row>
      </table:table>
      <text:p text:style-name="P10"><text:span text:style-name="T10_1">Ḥad<text:s/>Gadya<text:s/>has<text:s/>a<text:s/>place<text:s/>in<text:s/>Seder<text:s/>tables<text:s/>throughout<text:s/>the<text:s/>Jewish<text:s/>world,<text:s/>and<text:s/>in<text:s/>many<text:s/>communities<text:s/>it<text:s/>was<text:s/>read<text:s/>in<text:s/>translation.<text:s/>Probably<text:s/>not<text:s/>this<text:s/>one<text:s/>though,<text:s/>since<text:s/>there<text:s/>is<text:s/>very<text:s/>little<text:s/>evidence<text:s/>of<text:s/>any<text:s/>Jews<text:s/>having<text:s/>lived<text:s/>in<text:s/>the<text:s/>Nordic<text:s/>countries<text:s/>before<text:s/>the<text:s/>Spanish<text:s/>expulsion,<text:s/>long<text:s/>after<text:s/>the<text:s/>end<text:s/>of<text:s/>the<text:s/>Old<text:s/>Norse<text:s/>era.<text:s/>But<text:s/>I've<text:s/>done<text:s/>it<text:s/>anyway.<text:s/>Also<text:s/>included<text:s/>are<text:s/>transliterations<text:s/>of<text:s/>the<text:s/>Old<text:s/>Norse<text:s/>into<text:s/>medieval<text:s/>runes<text:s/>and<text:s/>into<text:s/>Hebrew<text:s/>script,<text:s/>along<text:s/>with<text:s/>a<text:s/>chart<text:s/>to<text:s/>explain<text:s/>the<text:s/>orthography<text:s/>of<text:s/>the<text:s/>Hebrew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Old<text:s/>Norse,<text:s/>Runic<text:s/>script)</text:span></text:p>
            </table:table-cell>
            <table:table-cell table:style-name="Cell11">
              <text:p text:style-name="P15"><text:span text:style-name="T15_1">Hebraization<text:s/>(Judeo-Old<text:s/>Norse)</text:span></text:p>
            </table:table-cell>
            <table:table-cell table:style-name="Cell12">
              <text:p text:style-name="P16"><text:span text:style-name="T16_1">Romanization<text:s/>(Old<text:s/>Norse,<text:s/>Latin<text:s/>script)</text:span></text:p>
            </table:table-cell>
            <table:table-cell table:style-name="Cell13">
              <text:p text:style-name="P17"><text:span text:style-name="T17_1">Translation<text:s/>(English)</text:span></text:p>
            </table:table-cell>
          </table:table-row>
        </table:table-header-rows>
        <table:table-row table:style-name="Row6">
          <table:table-cell table:style-name="Cell14">
            <text:p text:style-name="P18"><text:span text:style-name="T18_1">חַד<text:s/>גַּדְיָא,<text:s/>חַד<text:s/>גַּדְיָא.<text:s/>דְּזַבִּן<text:s/>אַבָּא<text:s/>בִּתְרֵי<text:s/>זוּזֵי,<text:s/>חַד<text:s/>גַּדְיָא,<text:s/>חַד<text:s/>גַּדְיָא</text:span><text:span text:style-name="T18_2">.<text:s/></text:span></text:p>
          </table:table-cell>
          <table:table-cell table:style-name="Cell15">
            <text:p text:style-name="P19"><text:span text:style-name="T19_1">ᛂᛁᚿᚿ᛫ᚴᛁᚧᛚᛁᚶᚱ᛬ᛂᛁᚿᚿ᛫ᚴᛁᚧᛚᛁᚶᚱ᛬</text:span><text:span text:style-name="T19_2"><text:s/></text:span><text:span text:style-name="T19_3">ᛂᚱ᛫ᚴᛂᛦᛕᛐᛁᛌᚴ᛫ᛆᚠ᛫ᛘᛁᚿᚿ᛫ᚠᛆᚧᛁᚱ᛫</text:span><text:span text:style-name="T19_4"><text:s/></text:span><text:span text:style-name="T19_5">ᚠᛦᚱᛁᚱ᛫ᛐᚡᛆ᛫ᛕᛂᚿᚿᛁᚶᛆᚱ᛬</text:span><text:span text:style-name="T19_6"><text:s/></text:span><text:span text:style-name="T19_7">ᛂᛁᚿᚿ᛫ᚴᛁᚧᛚᛁᚶᚱ᛬ᛂᛁᚿᚿ᛫ᚴᛁᚧᛚᛁᚶᚱ᛬</text:span><text:span text:style-name="T19_8"><text:s/></text:span></text:p>
          </table:table-cell>
          <table:table-cell table:style-name="Cell16">
            <text:p text:style-name="P20"><text:span text:style-name="T20_1">עַין֘<text:s/>קידֿלינגר,<text:s/>עַין֘<text:s/>קידֿלינגר<text:s/>אײר־קעָופטיסק<text:s/>אַף<text:s/>מִיאן֘<text:s/>פֿאַדֿיר<text:s/>פֿוִריר<text:s/>טװאַה<text:s/>פײנּינגאַר,<text:s/>עַין֘<text:s/>קידֿלינגר,<text:s/>עַין֘<text:s/>קידֿלינגר</text:span><text:span text:style-name="T20_2">.<text:s/></text:span></text:p>
          </table:table-cell>
          <table:table-cell table:style-name="Cell17">
            <text:p text:style-name="P21"><text:span text:style-name="T21_1">Einn<text:s/>kiðlingr,<text:s/>einn<text:s/>kiðlingr,<text:s/>er<text:s/>keyptisk<text:s/>af<text:s/>mínn<text:s/>faðir<text:s/>fyrir<text:s/>tvá<text:s/>penningar,<text:s/>einn<text:s/>kiðlingr,<text:s/>einn<text:s/>kiðlingr.<text:s/></text:span></text:p>
          </table:table-cell>
          <table:table-cell table:style-name="Cell18">
            <text:p text:style-name="P22"><text:span text:style-name="T22_1">One<text:s/>little<text:s/>goat,<text:s/>one<text:s/>little<text:s/>goat,<text:s/>that<text:s/>my<text:s/>father<text:s/>had<text:s/>bought<text:s/>with<text:s/>two<text:s/>pennies<text:s/>one<text:s/>little<text:s/>goat,<text:s/>one<text:s/>little<text:s/>goat.<text:s/></text:span></text:p>
          </table:table-cell>
        </table:table-row>
        <table:table-row table:style-name="Row7">
          <table:table-cell table:style-name="Cell19">
            <text:p text:style-name="P23"><text:span text:style-name="T23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23_2">.<text:s/></text:span></text:p>
          </table:table-cell>
          <table:table-cell table:style-name="Cell20">
            <text:p text:style-name="P24"><text:span text:style-name="T24_1">ᚦᛆ᛫ᚴᚮᛘ᛫ᚴᚰᛐᛐᚱᛁᚿᚿ᛬</text:span><text:span text:style-name="T24_2"><text:s/></text:span><text:span text:style-name="T24_3">ᚮᚴ᛫ᛆᛐ᛫ᚴᛁᚧᛚᛁᚶᛁᚿᚿ᛬</text:span><text:span text:style-name="T24_4"><text:s/></text:span><text:span text:style-name="T24_5">ᛂᚱ᛫ᚴᛂᛦᛕᛐᛁᛌᚴ᛫ᛆᚠ᛫ᛘᛁᚿᚿ᛫ᚠᛆᚧᛁᚱ</text:span><text:span text:style-name="T24_6"><text:s/></text:span><text:span text:style-name="T24_7">ᚠᛦᚱᛁᚱ᛫ᛐᚡᛆ᛫ᛕᛂᚿᚿᛁᚶᛆᚱ᛬</text:span><text:span text:style-name="T24_8"><text:s/></text:span><text:span text:style-name="T24_9">ᛂᛁᚿᚿ᛫ᚴᛁᚧᛚᛁᚶᚱ᛬ᛂᛁᚿᚿ᛫ᚴᛁᚧᛚᛁᚶᚱ᛬</text:span><text:span text:style-name="T24_10"><text:s/></text:span></text:p>
          </table:table-cell>
          <table:table-cell table:style-name="Cell21">
            <text:p text:style-name="P25"><text:span text:style-name="T25_1">תאַה<text:s/>קוֹם<text:s/>קאָטּרין֘,<text:s/>אוֹק־אַהט<text:s/>קידֿלינגין֘,<text:s/>אײר־קעָופטיסק<text:s/>אַף<text:s/>מִיאן֘<text:s/>פֿאַדֿיר<text:s/>פֿוִריר<text:s/>טװאַה<text:s/>פײנּינגאַר,<text:s/>עַין֘<text:s/>קידֿלינגר,<text:s/>עַין֘<text:s/>קידֿלינגר</text:span><text:span text:style-name="T25_2">.<text:s/></text:span></text:p>
          </table:table-cell>
          <table:table-cell table:style-name="Cell22">
            <text:p text:style-name="P26"><text:span text:style-name="T26_1">Þá<text:s/>kom<text:s/>kǫttrinn,<text:s/>ok<text:s/>át<text:s/>kiðlinginn,<text:s/>er<text:s/>keyptisk<text:s/>af<text:s/>mínn<text:s/>faðir<text:s/>fyrir<text:s/>tvá<text:s/>penningar,<text:s/>einn<text:s/>kiðlingr,<text:s/>einn<text:s/>kiðlingr.<text:s/></text:span></text:p>
          </table:table-cell>
          <table:table-cell table:style-name="Cell23">
            <text:p text:style-name="P27"><text:span text:style-name="T27_1">Then<text:s/>came<text:s/>the<text:s/>cat<text:s/>and<text:s/>ate<text:s/>the<text:s/>little<text:s/>goat,<text:s/>that<text:s/>my<text:s/>father<text:s/>had<text:s/>bought<text:s/>with<text:s/>two<text:s/>pennies,<text:s/>one<text:s/>little<text:s/>goat,<text:s/>one<text:s/>little<text:s/>goat.<text:s/></text:span></text:p>
          </table:table-cell>
        </table:table-row>
        <table:table-row table:style-name="Row8">
          <table:table-cell table:style-name="Cell24">
            <text:p text:style-name="P28"><text:span text:style-name="T28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8_2">.<text:s/></text:span></text:p>
          </table:table-cell>
          <table:table-cell table:style-name="Cell25">
            <text:p text:style-name="P29"><text:span text:style-name="T29_1">ᚦᛆ᛫ᚴᚮᛘ᛫ᚼᚢᚿᛑᚱᛁᚿᚿ᛬</text:span><text:span text:style-name="T29_2"><text:s/></text:span><text:span text:style-name="T29_3">ᚮᚴ᛫ᛒᛂᛁᛐ᛫ᚴᚰᛐᛐᛁᚿᚿ᛬</text:span><text:span text:style-name="T29_4"><text:s/></text:span><text:span text:style-name="T29_5">ᛂᚱ᛫ᛆᛐ᛫ᚴᛁᚧᛚᛁᚶᛁᚿᚿ᛬</text:span><text:span text:style-name="T29_6"><text:s/></text:span><text:span text:style-name="T29_7">ᛂᚱ᛫ᚴᛂᛦᛕᛐᛁᛌᚴ᛫ᛆᚠ᛫ᛘᛁᚿᚿ᛫ᚠᛆᚧᛁᚱ</text:span><text:span text:style-name="T29_8"><text:s/></text:span><text:span text:style-name="T29_9">ᚠᛦᚱᛁᚱ᛫ᛐᚡᛆ᛫ᛕᛂᚿᚿᛁᚶᛆᚱ᛬</text:span><text:span text:style-name="T29_10"><text:s/></text:span><text:span text:style-name="T29_11">ᛂᛁᚿᚿ᛫ᚴᛁᚧᛚᛁᚶᚱ᛬ᛂᛁᚿᚿ᛫ᚴᛁᚧᛚᛁᚶᚱ᛬</text:span><text:span text:style-name="T29_12"><text:s/></text:span></text:p>
          </table:table-cell>
          <table:table-cell table:style-name="Cell26">
            <text:p text:style-name="P30"><text:span text:style-name="T30_1">תאַה<text:s/>קוֹם<text:s/>הוּנדרין֘,<text:s/>אוֹק־בעַיט<text:s/>קאָטּין֘<text:s/>אײר־אַהט<text:s/>קידֿלינגין֘,<text:s/>אײר־קעָופטיסק<text:s/>אַף<text:s/>מִיאן֘<text:s/>פֿאַדֿיר<text:s/>פֿוִריר<text:s/>טװאַה<text:s/>פײנּינגאַר,<text:s/>עַין֘<text:s/>קידֿלינגר,<text:s/>עַין֘<text:s/>קידֿלינגר</text:span><text:span text:style-name="T30_2">.<text:s/></text:span></text:p>
          </table:table-cell>
          <table:table-cell table:style-name="Cell27">
            <text:p text:style-name="P31"><text:span text:style-name="T31_1">Þá<text:s/>kom<text:s/>hundrinn,<text:s/>ok<text:s/>beit<text:s/>kǫttinn,<text:s/>er<text:s/>át<text:s/>kiðlinginn,<text:s/>er<text:s/>keyptisk<text:s/>af<text:s/>mínn<text:s/>faðir<text:s/>fyrir<text:s/>tvá<text:s/>penningar,<text:s/>einn<text:s/>kiðlingr,<text:s/>einn<text:s/>kiðlingr.<text:s/></text:span></text:p>
          </table:table-cell>
          <table:table-cell table:style-name="Cell28">
            <text:p text:style-name="P32"><text:span text:style-name="T32_1">Then<text:s/>came<text:s/>the<text:s/>dog<text:s/>and<text:s/>bit<text:s/>the<text:s/>cat,<text:s/>that<text:s/>had<text:s/>eaten<text:s/>the<text:s/>little<text:s/>goat,<text:s/>that<text:s/>my<text:s/>father<text:s/>had<text:s/>bought<text:s/>with<text:s/>two<text:s/>pennies,<text:s/>one<text:s/>little<text:s/>goat,<text:s/>one<text:s/>little<text:s/>goat.<text:s/></text:span></text:p>
          </table:table-cell>
        </table:table-row>
        <table:table-row table:style-name="Row9">
          <table:table-cell table:style-name="Cell29">
            <text:p text:style-name="P33"><text:span text:style-name="T33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3_2">.<text:s/></text:span></text:p>
          </table:table-cell>
          <table:table-cell table:style-name="Cell30">
            <text:p text:style-name="P34"><text:span text:style-name="T34_1">ᚦᛆ᛫ᚴᚮᛘ᛫ᚴᛂᛕᛕᚱᛁᚿᚿ᛬</text:span><text:span text:style-name="T34_2"><text:s/></text:span><text:span text:style-name="T34_3">ᚮᚴ᛫ᛌᛚᚮ᛫ᚼᚢᚿᛑᛁᚿᚿ᛬</text:span><text:span text:style-name="T34_4"><text:s/></text:span><text:span text:style-name="T34_5">ᛂᚱ᛫ᛒᛂᛁᛐ᛫ᚴᚰᛐᛐᛁᚿᚿ᛬</text:span><text:span text:style-name="T34_6"><text:s/></text:span><text:span text:style-name="T34_7">ᛂᚱ᛫ᛆᛐ᛫ᚴᛁᚧᛚᛁᚶᛁᚿᚿ᛬</text:span><text:span text:style-name="T34_8"><text:s/></text:span><text:span text:style-name="T34_9">ᛂᚱ᛫ᚴᛂᛦᛕᛐᛁᛌᚴ᛫ᛆᚠ᛫ᛘᛁᚿᚿ᛫ᚠᛆᚧᛁᚱ</text:span><text:span text:style-name="T34_10"><text:s/></text:span><text:span text:style-name="T34_11">ᚠᛦᚱᛁᚱ᛫ᛐᚡᛆ᛫ᛕᛂᚿᚿᛁᚶᛆᚱ᛬</text:span><text:span text:style-name="T34_12"><text:s/></text:span><text:span text:style-name="T34_13">ᛂᛁᚿᚿ᛫ᚴᛁᚧᛚᛁᚶᚱ᛬ᛂᛁᚿᚿ᛫ᚴᛁᚧᛚᛁᚶᚱ᛬</text:span><text:span text:style-name="T34_14"><text:s/></text:span></text:p>
          </table:table-cell>
          <table:table-cell table:style-name="Cell31">
            <text:p text:style-name="P35"><text:span text:style-name="T35_1">תאַה<text:s/>קוֹם<text:s/>קײפּרין֘,<text:s/>אוֹק־סלוֹא<text:s/>הוּנדין֘,<text:s/>אײר־בעַיט<text:s/>קאָטּין֘<text:s/>אײר־אַהט<text:s/>קידֿלינגין֘,<text:s/>אײר־קעָופטיסק<text:s/>אַף<text:s/>מִיאן֘<text:s/>פֿאַדֿיר<text:s/>פֿוִריר<text:s/>טװאַה<text:s/>פײנּינגאַר,<text:s/>עַין֘<text:s/>קידֿלינגר,<text:s/>עַין֘<text:s/>קידֿלינגר</text:span><text:span text:style-name="T35_2">.<text:s/></text:span></text:p>
          </table:table-cell>
          <table:table-cell table:style-name="Cell32">
            <text:p text:style-name="P36"><text:span text:style-name="T36_1">Þá<text:s/>kom<text:s/>kepprinn,<text:s/>ok<text:s/>sló<text:s/>hundinn,<text:s/>er<text:s/>beit<text:s/>kǫttinn,<text:s/>er<text:s/>át<text:s/>kiðlinginn,<text:s/>er<text:s/>keyptisk<text:s/>af<text:s/>mínn<text:s/>faðir<text:s/>fyrir<text:s/>tvá<text:s/>penningar,<text:s/>einn<text:s/>kiðlingr,<text:s/>einn<text:s/>kiðlingr.<text:s/></text:span></text:p>
          </table:table-cell>
          <table:table-cell table:style-name="Cell33">
            <text:p text:style-name="P37"><text:span text:style-name="T37_1">Then<text:s/>came<text:s/>the<text:s/>stick,<text:s/>an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pennies,<text:s/>one<text:s/>little<text:s/>goat,<text:s/>one<text:s/>little<text:s/>goat.<text:s/></text:span></text:p>
          </table:table-cell>
        </table:table-row>
        <table:table-row table:style-name="Row10">
          <table:table-cell table:style-name="Cell34">
            <text:p text:style-name="P38"><text:span text:style-name="T38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8_2">.<text:s/></text:span></text:p>
          </table:table-cell>
          <table:table-cell table:style-name="Cell35">
            <text:p text:style-name="P39"><text:span text:style-name="T39_1">ᚦᛆ᛫ᚴᚮᛘ᛫ᛂᛚᛑᚱᛁᚿᚿ᛬</text:span><text:span text:style-name="T39_2"><text:s/></text:span><text:span text:style-name="T39_3">ᚮᚴ᛫ᛒᚱᛂᚿᛑᛁ᛫ᚴᛂᛕᛕᛁᚿᚿ᛬</text:span><text:span text:style-name="T39_4"><text:s/></text:span><text:span text:style-name="T39_5">ᛂᚱ᛫ᛌᛚᚮ᛫ᚼᚢᚿᛑᛁᚿᚿ᛬</text:span><text:span text:style-name="T39_6"><text:s/></text:span><text:span text:style-name="T39_7">ᛂᚱ᛫ᛒᛂᛁᛐ᛫ᚴᚰᛐᛐᛁᚿᚿ᛬</text:span><text:span text:style-name="T39_8"><text:s/></text:span><text:span text:style-name="T39_9">ᛂᚱ᛫ᛆᛐ᛫ᚴᛁᚧᛚᛁᚶᛁᚿᚿ᛬</text:span><text:span text:style-name="T39_10"><text:s/></text:span><text:span text:style-name="T39_11">ᛂᚱ᛫ᚴᛂᛦᛕᛐᛁᛌᚴ᛫ᛆᚠ᛫ᛘᛁᚿᚿ᛫ᚠᛆᚧᛁᚱ</text:span><text:span text:style-name="T39_12"><text:s/></text:span><text:span text:style-name="T39_13">ᚠᛦᚱᛁᚱ᛫ᛐᚡᛆ᛫ᛕᛂᚿᚿᛁᚶᛆᚱ᛬</text:span><text:span text:style-name="T39_14"><text:s/></text:span><text:span text:style-name="T39_15">ᛂᛁᚿᚿ᛫ᚴᛁᚧᛚᛁᚶᚱ᛬ᛂᛁᚿᚿ᛫ᚴᛁᚧᛚᛁᚶᚱ᛬</text:span><text:span text:style-name="T39_16"><text:s/></text:span></text:p>
          </table:table-cell>
          <table:table-cell table:style-name="Cell36">
            <text:p text:style-name="P40"><text:span text:style-name="T40_1">תאַה<text:s/>קוֹם<text:s/>אײלדרין֘,<text:s/>אוֹק־ברײנדי<text:s/>קײפּין֘,<text:s/>אײר־סלוֹא<text:s/>הוּנדין֘,<text:s/>אײר־בעַיט<text:s/>קאָטּין֘<text:s/>אײר־אַהט<text:s/>קידֿלינגין֘,<text:s/>אײר־קעָופטיסק<text:s/>אַף<text:s/>מִיאן֘<text:s/>פֿאַדֿיר<text:s/>פֿוִריר<text:s/>טװאַה<text:s/>פײנּינגאַר,<text:s/>עַין֘<text:s/>קידֿלינגר,<text:s/>עַין֘<text:s/>קידֿלינגר</text:span><text:span text:style-name="T40_2">.<text:s/></text:span></text:p>
          </table:table-cell>
          <table:table-cell table:style-name="Cell37">
            <text:p text:style-name="P41"><text:span text:style-name="T41_1">Þá<text:s/>kom<text:s/>eldrinn,<text:s/>ok<text:s/>brendi<text:s/>keppinn,<text:s/>er<text:s/>sló<text:s/>hundinn,<text:s/>er<text:s/>beit<text:s/>kǫttinn,<text:s/>er<text:s/>át<text:s/>kiðlinginn,<text:s/>er<text:s/>keyptisk<text:s/>af<text:s/>mínn<text:s/>faðir<text:s/>fyrir<text:s/>tvá<text:s/>penningar,<text:s/>einn<text:s/>kiðlingr,<text:s/>einn<text:s/>kiðlingr.<text:s/></text:span></text:p>
          </table:table-cell>
          <table:table-cell table:style-name="Cell38">
            <text:p text:style-name="P42"><text:span text:style-name="T42_1">Then<text:s/>came<text:s/>the<text:s/>fire,<text:s/>an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pennies,<text:s/>one<text:s/>little<text:s/>goat,<text:s/>one<text:s/>little<text:s/>goat.<text:s/></text:span></text:p>
          </table:table-cell>
        </table:table-row>
        <table:table-row table:style-name="Row11">
          <table:table-cell table:style-name="Cell39">
            <text:p text:style-name="P43"><text:span text:style-name="T43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3_2">.<text:s/></text:span></text:p>
          </table:table-cell>
          <table:table-cell table:style-name="Cell40">
            <text:p text:style-name="P44"><text:span text:style-name="T44_1">ᚦᛆ᛫ᚴᚮᛘ᛫ᚡᛆᛐᚿᛁᛐ᛬</text:span><text:span text:style-name="T44_2"><text:s/></text:span><text:span text:style-name="T44_3">ᚮᚴ᛫ᛌᛚᚯᚴᚴᚧᛁ᛫ᛂᛚᛑᛁᚿᚿ᛬</text:span><text:span text:style-name="T44_4"><text:s/></text:span><text:span text:style-name="T44_5">ᛂᚱ᛫ᛒᚱᛂᚿᛑᛁ᛫ᚴᛂᛕᛕᛁᚿᚿ᛬</text:span><text:span text:style-name="T44_6"><text:s/></text:span><text:span text:style-name="T44_7">ᛂᚱ᛫ᛌᛚᚮ᛫ᚼᚢᚿᛑᛁᚿᚿ᛬</text:span><text:span text:style-name="T44_8"><text:s/></text:span><text:span text:style-name="T44_9">ᛂᚱ᛫ᛒᛂᛁᛐ᛫ᚴᚰᛐᛐᛁᚿᚿ᛬</text:span><text:span text:style-name="T44_10"><text:s/></text:span><text:span text:style-name="T44_11">ᛂᚱ᛫ᛆᛐ᛫ᚴᛁᚧᛚᛁᚶᛁᚿᚿ᛬</text:span><text:span text:style-name="T44_12"><text:s/></text:span><text:span text:style-name="T44_13">ᛂᚱ᛫ᚴᛂᛦᛕᛐᛁᛌᚴ᛫ᛆᚠ᛫ᛘᛁᚿᚿ᛫ᚠᛆᚧᛁᚱ</text:span><text:span text:style-name="T44_14"><text:s/></text:span><text:span text:style-name="T44_15">ᚠᛦᚱᛁᚱ᛫ᛐᚡᛆ᛫ᛕᛂᚿᚿᛁᚶᛆᚱ᛬</text:span><text:span text:style-name="T44_16"><text:s/></text:span><text:span text:style-name="T44_17">ᛂᛁᚿᚿ᛫ᚴᛁᚧᛚᛁᚶᚱ᛬ᛂᛁᚿᚿ᛫ᚴᛁᚧᛚᛁᚶᚱ᛬</text:span><text:span text:style-name="T44_18"><text:s/></text:span></text:p>
          </table:table-cell>
          <table:table-cell table:style-name="Cell41">
            <text:p text:style-name="P45"><text:span text:style-name="T45_1">תאַה<text:s/>קוֹם<text:s/>װאַטניט,<text:s/>אוֹק־סלעָקּדֿי<text:s/>אײלדין֘,<text:s/>אײר־ברײנדי<text:s/>קײפּין֘,<text:s/>אײר־סלוֹא<text:s/>הוּנדין֘,<text:s/>אײר־בעַיט<text:s/>קאָטּין֘<text:s/>אײר־אַהט<text:s/>קידֿלינגין֘,<text:s/>אײר־קעָופטיסק<text:s/>אַף<text:s/>מִיאן֘<text:s/>פֿאַדֿיר<text:s/>פֿוִריר<text:s/>טװאַה<text:s/>פײנּינגאַר,<text:s/>עַין֘<text:s/>קידֿלינגר,<text:s/>עַין֘<text:s/>קידֿלינגר</text:span><text:span text:style-name="T45_2">.<text:s/></text:span></text:p>
          </table:table-cell>
          <table:table-cell table:style-name="Cell42">
            <text:p text:style-name="P46"><text:span text:style-name="T46_1">Þá<text:s/>kom<text:s/>vatnit,<text:s/>ok<text:s/>sløkkði<text:s/>eldinn,<text:s/>er<text:s/>brendi<text:s/>keppinn,<text:s/>er<text:s/>sló<text:s/>hundinn,<text:s/>er<text:s/>beit<text:s/>kǫttinn,<text:s/>er<text:s/>át<text:s/>kiðlinginn,<text:s/>er<text:s/>keyptisk<text:s/>af<text:s/>mínn<text:s/>faðir<text:s/>fyrir<text:s/>tvá<text:s/>penningar,<text:s/>einn<text:s/>kiðlingr,<text:s/>einn<text:s/>kiðlingr.<text:s/></text:span></text:p>
          </table:table-cell>
          <table:table-cell table:style-name="Cell43">
            <text:p text:style-name="P47"><text:span text:style-name="T47_1">Then<text:s/>came<text:s/>the<text:s/>water,<text:s/>an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pennies,<text:s/>one<text:s/>little<text:s/>goat,<text:s/>one<text:s/>little<text:s/>goat.<text:s/></text:span></text:p>
          </table:table-cell>
        </table:table-row>
        <table:table-row table:style-name="Row12">
          <table:table-cell table:style-name="Cell44">
            <text:p text:style-name="P48"><text:span text:style-name="T48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8_2">.<text:s/></text:span></text:p>
          </table:table-cell>
          <table:table-cell table:style-name="Cell45">
            <text:p text:style-name="P49"><text:span text:style-name="T49_1">ᚦᛆ᛫ᚴᚮᛘ᛫ᚢᚴᛌᛁᚿᚿ᛬</text:span><text:span text:style-name="T49_2"><text:s/></text:span><text:span text:style-name="T49_3">ᚮᚴ᛫ᛑᚱᛆᚴᚴ᛫ᚡᛆᛐᚿᛁᛐ᛬</text:span><text:span text:style-name="T49_4"><text:s/></text:span><text:span text:style-name="T49_5">ᛂᚱ᛫ᛌᛚᚯᚴᚴᚧᛁ᛫ᛂᛚᛑᛁᚿᚿ᛬</text:span><text:span text:style-name="T49_6"><text:s/></text:span><text:span text:style-name="T49_7">ᛂᚱ᛫ᛒᚱᛂᚿᛑᛁ᛫ᚴᛂᛕᛕᛁᚿᚿ᛬</text:span><text:span text:style-name="T49_8"><text:s/></text:span><text:span text:style-name="T49_9">ᛂᚱ᛫ᛌᛚᚮ᛫ᚼᚢᚿᛑᛁᚿᚿ᛬</text:span><text:span text:style-name="T49_10"><text:s/></text:span><text:span text:style-name="T49_11">ᛂᚱ᛫ᛒᛂᛁᛐ᛫ᚴᚰᛐᛐᛁᚿᚿ᛬</text:span><text:span text:style-name="T49_12"><text:s/></text:span><text:span text:style-name="T49_13">ᛂᚱ᛫ᛆᛐ᛫ᚴᛁᚧᛚᛁᚶᛁᚿᚿ᛬</text:span><text:span text:style-name="T49_14"><text:s/></text:span><text:span text:style-name="T49_15">ᛂᚱ᛫ᚴᛂᛦᛕᛐᛁᛌᚴ᛫ᛆᚠ᛫ᛘᛁᚿᚿ᛫ᚠᛆᚧᛁᚱ</text:span><text:span text:style-name="T49_16"><text:s/></text:span><text:span text:style-name="T49_17">ᚠᛦᚱᛁᚱ᛫ᛐᚡᛆ᛫ᛕᛂᚿᚿᛁᚶᛆᚱ᛬</text:span><text:span text:style-name="T49_18"><text:s/></text:span><text:span text:style-name="T49_19">ᛂᛁᚿᚿ᛫ᚴᛁᚧᛚᛁᚶᚱ᛬ᛂᛁᚿᚿ᛫ᚴᛁᚧᛚᛁᚶᚱ᛬</text:span><text:span text:style-name="T49_20"><text:s/></text:span></text:p>
          </table:table-cell>
          <table:table-cell table:style-name="Cell46">
            <text:p text:style-name="P50"><text:span text:style-name="T50_1">תאַה<text:s/>קוֹם<text:s/>אוּקסין֘<text:s/>אוֹק־דראַק֘<text:s/>װאַטניט,<text:s/>אײר־סלעָקּדֿי<text:s/>אײלדין֘,<text:s/>אײר־ברײנדי<text:s/>קײפּין֘,<text:s/>אײר־סלוֹא<text:s/>הוּנדין֘,<text:s/>אײר־בעַיט<text:s/>קאָטּין֘<text:s/>אײר־אַהט<text:s/>קידֿלינגין֘,<text:s/>אײר־קעָופטיסק<text:s/>אַף<text:s/>מִיאן֘<text:s/>פֿאַדֿיר<text:s/>פֿוִריר<text:s/>טװאַה<text:s/>פײנּינגאַר,<text:s/>עַין֘<text:s/>קידֿלינגר,<text:s/>עַין֘<text:s/>קידֿלינגר</text:span><text:span text:style-name="T50_2">.<text:s/></text:span></text:p>
          </table:table-cell>
          <table:table-cell table:style-name="Cell47">
            <text:p text:style-name="P51"><text:span text:style-name="T51_1">Þá<text:s/>kom<text:s/>uxinn,<text:s/>ok<text:s/>drakk<text:s/>vatnit,<text:s/>er<text:s/>sløkkði<text:s/>eldinn,<text:s/>er<text:s/>brendi<text:s/>keppinn,<text:s/>er<text:s/>sló<text:s/>hundinn,<text:s/>er<text:s/>beit<text:s/>kǫttinn,<text:s/>er<text:s/>át<text:s/>kiðlinginn,<text:s/>er<text:s/>keyptisk<text:s/>af<text:s/>mínn<text:s/>faðir<text:s/>fyrir<text:s/>tvá<text:s/>penningar,<text:s/>einn<text:s/>kiðlingr,<text:s/>einn<text:s/>kiðlingr.<text:s/></text:span></text:p>
          </table:table-cell>
          <table:table-cell table:style-name="Cell48">
            <text:p text:style-name="P52"><text:span text:style-name="T52_1">Then<text:s/>came<text:s/>the<text:s/>bull,<text:s/>and<text:s/>dra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pennies,<text:s/>one<text:s/>little<text:s/>goat,<text:s/>one<text:s/>little<text:s/>goat.<text:s/></text:span></text:p>
          </table:table-cell>
        </table:table-row>
        <table:table-row table:style-name="Row13">
          <table:table-cell table:style-name="Cell49">
            <text:p text:style-name="P53"><text:span text:style-name="T53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3_2">.<text:s/></text:span></text:p>
          </table:table-cell>
          <table:table-cell table:style-name="Cell50">
            <text:p text:style-name="P54"><text:span text:style-name="T54_1">ᚦᛆ᛫ᚴᚮᛘ᛫ᛌᛚᛆᛐᚱᛁᚿᚿ᛬</text:span><text:span text:style-name="T54_2"><text:s/></text:span><text:span text:style-name="T54_3">ᚮᚴ᛫ᛌᛚᛆᛐᚱᛆᚧᛁ᛫ᚢᚴᛌᛆᚿᚢᛘ᛬</text:span><text:span text:style-name="T54_4"><text:s/></text:span><text:span text:style-name="T54_5">ᛂᚱ᛫ᛑᚱᛆᚴᚴ᛫ᚡᛆᛐᚿᛁᛐ᛬</text:span><text:span text:style-name="T54_6"><text:s/></text:span><text:span text:style-name="T54_7">ᛂᚱ᛫ᛌᛚᚯᚴᚴᚧᛁ᛫ᛂᛚᛑᛁᚿᚿ᛬</text:span><text:span text:style-name="T54_8"><text:s/></text:span><text:span text:style-name="T54_9">ᛂᚱ᛫ᛒᚱᛂᚿᛑᛁ᛫ᚴᛂᛕᛕᛁᚿᚿ᛬</text:span><text:span text:style-name="T54_10"><text:s/></text:span><text:span text:style-name="T54_11">ᛂᚱ᛫ᛌᛚᚮ᛫ᚼᚢᚿᛑᛁᚿᚿ᛬</text:span><text:span text:style-name="T54_12"><text:s/></text:span><text:span text:style-name="T54_13">ᛂᚱ᛫ᛒᛂᛁᛐ᛫ᚴᚰᛐᛐᛁᚿᚿ᛬</text:span><text:span text:style-name="T54_14"><text:s/></text:span><text:span text:style-name="T54_15">ᛂᚱ᛫ᛆᛐ᛫ᚴᛁᚧᛚᛁᚶᛁᚿᚿ᛬</text:span><text:span text:style-name="T54_16"><text:s/></text:span><text:span text:style-name="T54_17">ᛂᚱ᛫ᚴᛂᛦᛕᛐᛁᛌᚴ᛫ᛆᚠ᛫ᛘᛁᚿᚿ᛫ᚠᛆᚧᛁᚱ</text:span><text:span text:style-name="T54_18"><text:s/></text:span><text:span text:style-name="T54_19">ᚠᛦᚱᛁᚱ᛫ᛐᚡᛆ᛫ᛕᛂᚿᚿᛁᚶᛆᚱ᛬</text:span><text:span text:style-name="T54_20"><text:s/></text:span><text:span text:style-name="T54_21">ᛂᛁᚿᚿ᛫ᚴᛁᚧᛚᛁᚶᚱ᛬ᛂᛁᚿᚿ᛫ᚴᛁᚧᛚᛁᚶᚱ᛬</text:span><text:span text:style-name="T54_22"><text:s/></text:span></text:p>
          </table:table-cell>
          <table:table-cell table:style-name="Cell51">
            <text:p text:style-name="P55"><text:span text:style-name="T55_1">תאַה<text:s/>קוֹם<text:s/>סלאַהטרין֘,<text:s/>אוֹק־סלאַהטראַדֿי<text:s/>אוּקסאַנוּם,<text:s/>אײר־דראַק֘<text:s/>װאַטניט,<text:s/>אײר־סלעָקּדֿי<text:s/>אײלדין֘,<text:s/>אײר־ברײנדי<text:s/>קײפּין֘,<text:s/>אײר־סלוֹא<text:s/>הוּנדין֘,<text:s/>אײר־בעַיט<text:s/>קאָטּין֘<text:s/>אײר־אַהט<text:s/>קידֿלינגין֘,<text:s/>אײר־קעָופטיסק<text:s/>אַף<text:s/>מִיאן֘<text:s/>פֿאַדֿיר<text:s/>פֿוִריר<text:s/>טװאַה<text:s/>פײנּינגאַר,<text:s/>עַין֘<text:s/>קידֿלינגר,<text:s/>עַין֘<text:s/>קידֿלינגר</text:span><text:span text:style-name="T55_2">.<text:s/></text:span></text:p>
          </table:table-cell>
          <table:table-cell table:style-name="Cell52">
            <text:p text:style-name="P56"><text:span text:style-name="T56_1">Þá<text:s/>kom<text:s/>slátrinn,<text:s/>ok<text:s/>slátraði<text:s/>uxanum,<text:s/>er<text:s/>drakk<text:s/>vatnit,<text:s/>er<text:s/>sløkkði<text:s/>eldinn,<text:s/>er<text:s/>brendi<text:s/>keppinn,<text:s/>er<text:s/>sló<text:s/>hundinn,<text:s/>er<text:s/>beit<text:s/>kǫttinn,<text:s/>er<text:s/>át<text:s/>kiðlinginn,<text:s/>er<text:s/>keyptisk<text:s/>af<text:s/>mínn<text:s/>faðir<text:s/>fyrir<text:s/>tvá<text:s/>penningar,<text:s/>einn<text:s/>kiðlingr,<text:s/>einn<text:s/>kiðlingr.<text:s/></text:span></text:p>
          </table:table-cell>
          <table:table-cell table:style-name="Cell53">
            <text:p text:style-name="P57"><text:span text:style-name="T57_1">Then<text:s/>came<text:s/>the<text:s/>slaughterer,<text:s/>an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pennies,<text:s/>one<text:s/>little<text:s/>goat,<text:s/>one<text:s/>little<text:s/>goat.<text:s/></text:span></text:p>
          </table:table-cell>
        </table:table-row>
        <table:table-row table:style-name="Row14">
          <table:table-cell table:style-name="Cell54">
            <text:p text:style-name="P58"><text:span text:style-name="T58_1">וְאָתָא<text:s/>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8_2">.<text:s/></text:span></text:p>
          </table:table-cell>
          <table:table-cell table:style-name="Cell55">
            <text:p text:style-name="P59"><text:span text:style-name="T59_1">ᚦᛆ᛫ᚴᚮᛘ᛫ᛂᚶᛁᛚᛚ᛫ᛑᛆᚢᚧᛆᚿᛌ᛬</text:span><text:span text:style-name="T59_2"><text:s/></text:span><text:span text:style-name="T59_3">ᚮᚴ᛫ᛌᛚᛆᛐᚱᛆᚧᛁ᛫ᛌᛚᛆᛐᚱᛆᚿᚢᛘ᛬</text:span><text:span text:style-name="T59_4"><text:s/></text:span><text:span text:style-name="T59_5">ᛂᚱ᛫ᛌᛚᛆᛐᚱᛆᚧᛁ᛫ᚢᚴᛌᛆᚿᚢᛘ᛬</text:span><text:span text:style-name="T59_6"><text:s/></text:span><text:span text:style-name="T59_7">ᛂᚱ᛫ᛑᚱᛆᚴᚴ᛫ᚡᛆᛐᚿᛁᛐ᛬</text:span><text:span text:style-name="T59_8"><text:s/></text:span><text:span text:style-name="T59_9">ᛂᚱ᛫ᛌᛚᚯᚴᚴᚧᛁ᛫ᛂᛚᛑᛁᚿᚿ᛬</text:span><text:span text:style-name="T59_10"><text:s/></text:span><text:span text:style-name="T59_11">ᛂᚱ᛫ᛒᚱᛂᚿᛑᛁ᛫ᚴᛂᛕᛕᛁᚿᚿ᛬</text:span><text:span text:style-name="T59_12"><text:s/></text:span><text:span text:style-name="T59_13">ᛂᚱ᛫ᛌᛚᚮ᛫ᚼᚢᚿᛑᛁᚿᚿ᛬</text:span><text:span text:style-name="T59_14"><text:s/></text:span><text:span text:style-name="T59_15">ᛂᚱ᛫ᛒᛂᛁᛐ᛫ᚴᚰᛐᛐᛁᚿᚿ᛬</text:span><text:span text:style-name="T59_16"><text:s/></text:span><text:span text:style-name="T59_17">ᛂᚱ᛫ᛆᛐ᛫ᚴᛁᚧᛚᛁᚶᛁᚿᚿ᛬</text:span><text:span text:style-name="T59_18"><text:s/></text:span><text:span text:style-name="T59_19">ᛂᚱ᛫ᚴᛂᛦᛕᛐᛁᛌᚴ᛫ᛆᚠ᛫ᛘᛁᚿᚿ᛫ᚠᛆᚧᛁᚱ</text:span><text:span text:style-name="T59_20"><text:s/></text:span><text:span text:style-name="T59_21">ᚠᛦᚱᛁᚱ᛫ᛐᚡᛆ᛫ᛕᛂᚿᚿᛁᚶᛆᚱ᛬</text:span><text:span text:style-name="T59_22"><text:s/></text:span><text:span text:style-name="T59_23">ᛂᛁᚿᚿ᛫ᚴᛁᚧᛚᛁᚶᚱ᛬ᛂᛁᚿᚿ᛫ᚴᛁᚧᛚᛁᚶᚱ᛬</text:span><text:span text:style-name="T59_24"><text:s/></text:span></text:p>
          </table:table-cell>
          <table:table-cell table:style-name="Cell56">
            <text:p text:style-name="P60"><text:span text:style-name="T60_1">תאַה<text:s/>קוֹם<text:s/>אײנגיל֘<text:s/>דּאָודֿאַנס,<text:s/>אוֹק־סלאַהטראַדֿי<text:s/>סלאַהטראַנום,<text:s/>אײר־סלאַהטראַדֿי<text:s/>אוּקסאַנוּם,<text:s/>אײר־דראַק֘<text:s/>װאַטניט,<text:s/>אײר־סלעָקּדֿי<text:s/>אײלדין֘,<text:s/>אײר־ברײנדי<text:s/>קײפּין֘,<text:s/>אײר־סלוֹא<text:s/>הוּנדין֘,<text:s/>אײר־בעַיט<text:s/>קאָטּין֘<text:s/>אײר־אַהט<text:s/>קידֿלינגין֘,<text:s/>אײר־קעָופטיסק<text:s/>אַף<text:s/>מִיאן֘<text:s/>פֿאַדֿיר<text:s/>פֿוִריר<text:s/>טװאַה<text:s/>פײנּינגאַר,<text:s/>עַין֘<text:s/>קידֿלינגר,<text:s/>עַין֘<text:s/>קידֿלינגר</text:span><text:span text:style-name="T60_2">.<text:s/></text:span></text:p>
          </table:table-cell>
          <table:table-cell table:style-name="Cell57">
            <text:p text:style-name="P61"><text:span text:style-name="T61_1">Þá<text:s/>kom<text:s/>engill<text:s/>dauðans,<text:s/>ok<text:s/>slátraði<text:s/>slátranum,<text:s/>er<text:s/>slátraði<text:s/>uxanum,<text:s/>er<text:s/>drakk<text:s/>vatnit,<text:s/>er<text:s/>sløkkði<text:s/>eldinn,<text:s/>er<text:s/>brendi<text:s/>keppinn,<text:s/>er<text:s/>sló<text:s/>hundinn,<text:s/>er<text:s/>beit<text:s/>kǫttinn,<text:s/>er<text:s/>át<text:s/>kiðlinginn,<text:s/>er<text:s/>keyptisk<text:s/>af<text:s/>mínn<text:s/>faðir<text:s/>fyrir<text:s/>tvá<text:s/>penningar,<text:s/>einn<text:s/>kiðlingr,<text:s/>einn<text:s/>kiðlingr.<text:s/></text:span></text:p>
          </table:table-cell>
          <table:table-cell table:style-name="Cell58">
            <text:p text:style-name="P62"><text:span text:style-name="T62_1">Then<text:s/>came<text:s/>the<text:s/>Angel<text:s/>of<text:s/>Death,<text:s/>and<text:s/>slaughtered<text:s/>the<text:s/>butcher,<text:s/>that<text:s/>ha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pennies,<text:s/>one<text:s/>little<text:s/>goat,<text:s/>one<text:s/>little<text:s/>goat.<text:s/></text:span></text:p>
          </table:table-cell>
        </table:table-row>
        <table:table-row table:style-name="Row15">
          <table:table-cell table:style-name="Cell59">
            <text:p text:style-name="P63"><text:span text:style-name="T63_1">וְאָתָא<text:s/>הַקָּדוֹשׁ־בָּרוּךְ־הוּא<text:s/>וְשָׁחַט<text:s/>לְמַלְאַךְ־הַמָּ֫וֶת<text:s/>דְּ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63_2">.<text:s/></text:span></text:p>
          </table:table-cell>
          <table:table-cell table:style-name="Cell60">
            <text:p text:style-name="P64"><text:span text:style-name="T64_1">ᚦᛆ᛫ᚴᚮᛘ᛫ᚼᛁᚿᚿ᛫ᚼᛂᛁᛚᛆᚵᚱ᛫ᛒᛚᛂᛐᛌᛆᛑᚱ᛫ᚵᚢᚧ</text:span><text:span text:style-name="T64_2"><text:s/></text:span><text:span text:style-name="T64_3">ᚮᚴ᛫ᛌᛚᛆᛐᚱᛆᚧᛁ᛫ᛂᚶᛚᛁ᛫ᛑᛆᚢᚧᛆᚿᛌ᛬</text:span><text:span text:style-name="T64_4"><text:s/></text:span><text:span text:style-name="T64_5">ᛂᚱ᛫ᛌᛚᛆᛐᚱᛆᚧᛁ᛫ᛌᛚᛆᛐᚱᛆᚿᚢᛘ᛬</text:span><text:span text:style-name="T64_6"><text:s/></text:span><text:span text:style-name="T64_7">ᛂᚱ᛫ᛌᛚᛆᛐᚱᛆᚧᛁ᛫ᚢᚴᛌᛆᚿᚢᛘ᛬</text:span><text:span text:style-name="T64_8"><text:s/></text:span><text:span text:style-name="T64_9">ᛂᚱ᛫ᛑᚱᛆᚴᚴ᛫ᚡᛆᛐᚿᛁᛐ᛬</text:span><text:span text:style-name="T64_10"><text:s/></text:span><text:span text:style-name="T64_11">ᛂᚱ᛫ᛌᛚᚯᚴᚴᚧᛁ᛫ᛂᛚᛑᛁᚿᚿ᛬</text:span><text:span text:style-name="T64_12"><text:s/></text:span><text:span text:style-name="T64_13">ᛂᚱ᛫ᛒᚱᛂᚿᛑᛁ᛫ᚴᛂᛕᛕᛁᚿᚿ᛬</text:span><text:span text:style-name="T64_14"><text:s/></text:span><text:span text:style-name="T64_15">ᛂᚱ᛫ᛌᛚᚮ᛫ᚼᚢᚿᛑᛁᚿᚿ᛬</text:span><text:span text:style-name="T64_16"><text:s/></text:span><text:span text:style-name="T64_17">ᛂᚱ᛫ᛒᛂᛁᛐ᛫ᚴᚰᛐᛐᛁᚿᚿ᛬</text:span><text:span text:style-name="T64_18"><text:s/></text:span><text:span text:style-name="T64_19">ᛂᚱ᛫ᛆᛐ᛫ᚴᛁᚧᛚᛁᚶᛁᚿᚿ᛬</text:span><text:span text:style-name="T64_20"><text:s/></text:span><text:span text:style-name="T64_21">ᛂᚱ᛫ᚴᛂᛦᛕᛐᛁᛌᚴ᛫ᛆᚠ᛫ᛘᛁᚿᚿ᛫ᚠᛆᚧᛁᚱ</text:span><text:span text:style-name="T64_22"><text:s/></text:span><text:span text:style-name="T64_23">ᚠᛦᚱᛁᚱ᛫ᛐᚡᛆ᛫ᛕᛂᚿᚿᛁᚶᛆᚱ᛬</text:span><text:span text:style-name="T64_24"><text:s/></text:span><text:span text:style-name="T64_25">ᛂᛁᚿᚿ᛫ᚴᛁᚧᛚᛁᚶᚱ᛬ᛂᛁᚿᚿ᛫ᚴᛁᚧᛚᛁᚶᚱ᛬</text:span><text:span text:style-name="T64_26"><text:s/></text:span></text:p>
          </table:table-cell>
          <table:table-cell table:style-name="Cell61">
            <text:p text:style-name="P65"><text:span text:style-name="T65_1">תאַה<text:s/>קוֹם<text:s/>הין֘<text:s/>העַילאַגר<text:s/>בלײצאַדר<text:s/>גוּדֿ,<text:s/>אוֹק־סלאַהטראַדֿי<text:s/>אײנגלי<text:s/>דּאָודֿאַנס,<text:s/>אײר־סלאַהטראַדֿי<text:s/>סלאַהטראַנום,<text:s/>אײר־סלאַהטראַדֿי<text:s/>אוּקסאַנוּם,<text:s/>אײר־דראַק֘<text:s/>װאַטניט,<text:s/>אײר־סלעָקּדֿי<text:s/>אײלדין֘,<text:s/>אײר־ברײנדי<text:s/>קײפּין֘,<text:s/>אײר־סלוֹא<text:s/>הוּנדין֘,<text:s/>אײר־בעַיט<text:s/>קאָטּין֘<text:s/>אײר־אַהט<text:s/>קידֿלינגין֘,<text:s/>אײר־קעָופטיסק<text:s/>אַף<text:s/>מִיאן֘<text:s/>פֿאַדֿיר<text:s/>פֿוִריר<text:s/>טװאַה<text:s/>פײנּינגאַר,<text:s/>עַין֘<text:s/>קידֿלינגר,<text:s/>עַין֘<text:s/>קידֿלינגר</text:span><text:span text:style-name="T65_2">.<text:s/></text:span></text:p>
          </table:table-cell>
          <table:table-cell table:style-name="Cell62">
            <text:p text:style-name="P66"><text:span text:style-name="T66_1">Þá<text:s/>kom<text:s/>hinn<text:s/>heilagr<text:s/>blezadr<text:s/>Guð<text:s/>ok<text:s/>slátraði<text:s/>engli<text:s/>dauðans,<text:s/>er<text:s/>slátraði<text:s/>slátranum,<text:s/>er<text:s/>slátraði<text:s/>uxanum,<text:s/>er<text:s/>drakk<text:s/>vatnit,<text:s/>er<text:s/>sløkkði<text:s/>eldinn,<text:s/>er<text:s/>brendi<text:s/>keppinn,<text:s/>er<text:s/>sló<text:s/>hundinn,<text:s/>er<text:s/>beit<text:s/>kǫttinn,<text:s/>er<text:s/>át<text:s/>kiðlinginn,<text:s/>er<text:s/>keyptisk<text:s/>af<text:s/>mínn<text:s/>faðir<text:s/>fyrir<text:s/>tvá<text:s/>penningar,<text:s/>einn<text:s/>kiðlingr,<text:s/>einn<text:s/>kiðlingr.<text:s/></text:span></text:p>
          </table:table-cell>
          <table:table-cell table:style-name="Cell63">
            <text:p text:style-name="P67"><text:span text:style-name="T67_1">Then<text:s/>came<text:s/>the<text:s/>blessed<text:s/>Holy<text:s/>One,<text:s/>and<text:s/>slaughtered<text:s/>the<text:s/>Angel<text:s/>of<text:s/>Death,<text:s/>that<text:s/>had<text:s/>slaughtered<text:s/>the<text:s/>butcher,<text:s/>that<text:s/>ha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pennies,<text:s/>one<text:s/>little<text:s/>goat,<text:s/>one<text:s/>little<text:s/>goat.<text:s/></text:span></text:p>
          </table:table-cell>
        </table:table-row>
      </table:table>
      <text:p text:style-name="P68"><text:span text:style-name="T68_1"><draw:rect svg:x="0cm" svg:y="0cm" svg:width="16.51cm" svg:height="0.053cm" draw:style-name="FR2" text:anchor-type="as-char" draw:z-index="0"/></text:span></text:p>
      <text:p text:style-name="P69"><text:span text:style-name="T69_1">This<text:s/>is<text:s/>a<text:s/>translation<text:s/>of<text:s/>Ḥad<text:s/>Gadya<text:s/>into<text:s/>Old<text:s/>Norse<text:s/>with<text:s/>a<text:s/>Hebraicization<text:s/>schema<text:s/>by<text:s/>Isaac<text:s/>Gantwerk<text:s/>Mayer.<text:s/>The<text:s/>earliest<text:s/>known<text:s/>appearance<text:s/>of<text:s/>“Ḥad<text:s/>Gadya,”<text:s/>by<text:s/>an<text:s/>unknown<text:s/>author,<text:s/>can<text:s/>be<text:s/>found,<text:s/>handwritten,<text:s/>in<text:s/>the<text:s/>Prague<text:s/>Haggadah<text:s/>(1526).<text:s/>The<text:s/>Aramaic<text:s/>has<text:s/>been<text:s/>vocalized<text:s/>according<text:s/>to<text:s/>the<text:s/>Prague<text:s/>Haggadah<text:s/>(1590).<text:s/>Besides<text:s/>the<text:s/>transcription<text:s/>of<text:s/>the<text:s/>Aramaic<text:s/>with<text:s/>its<text:s/>vocalization,<text:s/>I<text:s/>have<text:s/>also<text:s/>added<text:s/>a<text:s/>translation<text:s/>adapted<text:s/>from<text:s/>Eve<text:s/>Levavi<text:s/>Feinstein's<text:s/></text:span><text:span text:style-name="T69_2"><text:a xlink:type="simple" xlink:href="file:///?p=6207"><text:span text:style-name="T69_3">Passover<text:s/>Haggadah<text:s/>translation</text:span></text:a></text:span><text:span text:style-name="T69_4">.<text:s/>--Aharon<text:s/>N.<text:s/>Varady<text:s/></text:span><text:span text:style-name="T69_5"><text:a xlink:type="simple" xlink:href="https://opensiddur.org/wp-content/uploads/2024/03/Judeo-Old-Norse-Orthography-Isaac-Gantwerk-Mayer-2024.pdf"><text:span text:style-name="T69_6">Judeo<text:s/>Old<text:s/>Norse<text:s/>Orthography<text:s/>(Isaac<text:s/>Gantwerk<text:s/>Mayer<text:s/>2024)</text:span></text:a></text:span><text:span text:style-name="T69_7">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Historic" svg:font-family="Segoe UI Historic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חַד גַּדְיָא | ᛂᛁᚿᚿ᛫ᚴᛁᚧᛚᛁᚶᚱ᛬ | Einn Kiðlingr (עַין֘ קידֿלינגר) — an Old Norse translation of Ḥad Gadya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