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67cm"/>
    </style:style>
    <style:style style:name="Column4" style:family="table-column">
      <style:table-column-properties style:column-width="11.56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acrostic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he" fo:country-complex="IL"/>
    </style:style>
    <style:style style:name="T13_3" style:family="text" style:parent-style-name="acrostic">
      <style:text-properties fo:language="he" fo:language-asian="he" fo:language-complex="he" fo:country-complex="IL"/>
    </style:style>
    <style:style style:name="T13_4" style:family="text">
      <style:text-properties fo:language="he" fo:language-asian="he" fo:language-complex="he" fo:country-complex="IL"/>
    </style:style>
    <style:style style:name="T13_5" style:family="text" style:parent-style-name="acrostic">
      <style:text-properties fo:language="he" fo:language-asian="he" fo:language-complex="he" fo:country-complex="IL"/>
    </style:style>
    <style:style style:name="T13_6" style:family="text">
      <style:text-properties fo:language="he" fo:language-asian="he" fo:language-complex="he" fo:country-complex="IL"/>
    </style:style>
    <style:style style:name="T13_7" style:family="text" style:parent-style-name="acrostic">
      <style:text-properties fo:language="he" fo:language-asian="he" fo:language-complex="he" fo:country-complex="IL"/>
    </style:style>
    <style:style style:name="T13_8" style:family="text">
      <style:text-properties fo:language="he" fo:language-asian="he" fo:language-complex="he" fo:country-complex="IL"/>
    </style:style>
    <style:style style:name="T13_9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T14_2" style:family="text" style:parent-style-name="acrostic">
      <style:text-properties fo:language="en" fo:language-asian="en" fo:language-complex="none"/>
    </style:style>
    <style:style style:name="T14_3" style:family="text">
      <style:text-properties fo:language="en" fo:language-asian="en" fo:language-complex="none"/>
    </style:style>
    <style:style style:name="T14_4" style:family="text" style:parent-style-name="acrostic">
      <style:text-properties fo:language="en" fo:language-asian="en" fo:language-complex="none"/>
    </style:style>
    <style:style style:name="T14_5" style:family="text">
      <style:text-properties fo:language="en" fo:language-asian="en" fo:language-complex="none"/>
    </style:style>
    <style:style style:name="T14_6" style:family="text" style:parent-style-name="acrostic">
      <style:text-properties fo:language="en" fo:language-asian="en" fo:language-complex="none"/>
    </style:style>
    <style:style style:name="T14_7" style:family="text">
      <style:text-properties fo:language="en" fo:language-asian="en" fo:language-complex="none"/>
    </style:style>
    <style:style style:name="T14_8" style:family="text" style:parent-style-name="acrostic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 style:parent-style-name="acrostic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he" fo:country-complex="IL"/>
    </style:style>
    <style:style style:name="T15_3" style:family="text" style:parent-style-name="acrostic">
      <style:text-properties fo:language="he" fo:language-asian="he" fo:language-complex="he" fo:country-complex="IL"/>
    </style:style>
    <style:style style:name="T15_4" style:family="text">
      <style:text-properties fo:language="he" fo:language-asian="he" fo:language-complex="he" fo:country-complex="IL"/>
    </style:style>
    <style:style style:name="T15_5" style:family="text" style:parent-style-name="acrostic">
      <style:text-properties fo:language="he" fo:language-asian="he" fo:language-complex="he" fo:country-complex="IL"/>
    </style:style>
    <style:style style:name="T15_6" style:family="text">
      <style:text-properties fo:language="he" fo:language-asian="he" fo:language-complex="he" fo:country-complex="IL"/>
    </style:style>
    <style:style style:name="T15_7" style:family="text" style:parent-style-name="acrostic">
      <style:text-properties fo:language="he" fo:language-asian="he" fo:language-complex="he" fo:country-complex="IL"/>
    </style:style>
    <style:style style:name="T15_8" style:family="text">
      <style:text-properties fo:language="he" fo:language-asian="he" fo:language-complex="he" fo:country-complex="IL"/>
    </style:style>
    <style:style style:name="T15_9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acrostic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acrostic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font-style="italic" style:font-style-asian="italic" style:font-style-complex="italic"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T16_8" style:family="text" style:parent-style-name="acrostic">
      <style:text-properties fo:language="en" fo:language-asian="en" fo:language-complex="none"/>
    </style:style>
    <style:style style:name="T16_9" style:family="text">
      <style:text-properties fo:language="en" fo:language-asian="en" fo:language-complex="none"/>
    </style:style>
    <style:style style:name="T16_10" style:family="text">
      <style:text-properties fo:font-style="italic" style:font-style-asian="italic" style:font-style-complex="italic" fo:language="en" fo:language-asian="en" fo:language-complex="none"/>
    </style:style>
    <style:style style:name="T16_11" style:family="text">
      <style:text-properties fo:language="en" fo:language-asian="en" fo:language-complex="none"/>
    </style:style>
    <style:style style:name="T16_12" style:family="text" style:parent-style-name="acrostic">
      <style:text-properties fo:language="en" fo:language-asian="en" fo:language-complex="none"/>
    </style:style>
    <style:style style:name="T16_1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acrostic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he" fo:country-complex="IL"/>
    </style:style>
    <style:style style:name="T17_3" style:family="text" style:parent-style-name="acrostic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he" fo:country-complex="IL"/>
    </style:style>
    <style:style style:name="T17_5" style:family="text" style:parent-style-name="acrostic">
      <style:text-properties fo:language="he" fo:language-asian="he" fo:language-complex="he" fo:country-complex="IL"/>
    </style:style>
    <style:style style:name="T17_6" style:family="text">
      <style:text-properties fo:language="he" fo:language-asian="he" fo:language-complex="he" fo:country-complex="IL"/>
    </style:style>
    <style:style style:name="T17_7" style:family="text" style:parent-style-name="acrostic">
      <style:text-properties fo:language="he" fo:language-asian="he" fo:language-complex="he" fo:country-complex="IL"/>
    </style:style>
    <style:style style:name="T17_8" style:family="text">
      <style:text-properties fo:language="he" fo:language-asian="he" fo:language-complex="he" fo:country-complex="IL"/>
    </style:style>
    <style:style style:name="T17_9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acrostic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T18_4" style:family="text" style:parent-style-name="acrostic">
      <style:text-properties fo:language="en" fo:language-asian="en" fo:language-complex="none"/>
    </style:style>
    <style:style style:name="T18_5" style:family="text">
      <style:text-properties fo:language="en" fo:language-asian="en" fo:language-complex="none"/>
    </style:style>
    <style:style style:name="T18_6" style:family="text" style:parent-style-name="acrostic">
      <style:text-properties fo:language="en" fo:language-asian="en" fo:language-complex="none"/>
    </style:style>
    <style:style style:name="T18_7" style:family="text">
      <style:text-properties fo:language="en" fo:language-asian="en" fo:language-complex="none"/>
    </style:style>
    <style:style style:name="T18_8" style:family="text" style:parent-style-name="acrostic">
      <style:text-properties fo:language="en" fo:language-asian="en" fo:language-complex="none"/>
    </style:style>
    <style:style style:name="T18_9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acrostic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he" fo:country-complex="IL"/>
    </style:style>
    <style:style style:name="T19_3" style:family="text" style:parent-style-name="acrostic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he" fo:country-complex="IL"/>
    </style:style>
    <style:style style:name="T19_5" style:family="text" style:parent-style-name="acrostic">
      <style:text-properties fo:language="he" fo:language-asian="he" fo:language-complex="he" fo:country-complex="IL"/>
    </style:style>
    <style:style style:name="T19_6" style:family="text">
      <style:text-properties fo:language="he" fo:language-asian="he" fo:language-complex="he" fo:country-complex="IL"/>
    </style:style>
    <style:style style:name="T19_7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acrostic">
      <style:text-properties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T20_4" style:family="text" style:parent-style-name="acrostic">
      <style:text-properties fo:language="en" fo:language-asian="en" fo:language-complex="none"/>
    </style:style>
    <style:style style:name="T20_5" style:family="text">
      <style:text-properties fo:language="en" fo:language-asian="en" fo:language-complex="none"/>
    </style:style>
    <style:style style:name="T20_6" style:family="text" style:parent-style-name="acrostic">
      <style:text-properties fo:language="en" fo:language-asian="en" fo:language-complex="none"/>
    </style:style>
    <style:style style:name="T20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acrostic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he" fo:country-complex="IL"/>
    </style:style>
    <style:style style:name="T21_3" style:family="text" style:parent-style-name="acrostic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he" fo:country-complex="IL"/>
    </style:style>
    <style:style style:name="T21_5" style:family="text" style:parent-style-name="acrostic">
      <style:text-properties fo:language="he" fo:language-asian="he" fo:language-complex="he" fo:country-complex="IL"/>
    </style:style>
    <style:style style:name="T21_6" style:family="text">
      <style:text-properties fo:language="he" fo:language-asian="he" fo:language-complex="he" fo:country-complex="IL"/>
    </style:style>
    <style:style style:name="T21_7" style:family="text" style:parent-style-name="acrostic">
      <style:text-properties fo:language="he" fo:language-asian="he" fo:language-complex="he" fo:country-complex="IL"/>
    </style:style>
    <style:style style:name="T21_8" style:family="text">
      <style:text-properties fo:language="he" fo:language-asian="he" fo:language-complex="he" fo:country-complex="IL"/>
    </style:style>
    <style:style style:name="T21_9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 style:parent-style-name="acrostic">
      <style:text-properties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T22_4" style:family="text" style:parent-style-name="acrostic">
      <style:text-properties fo:language="en" fo:language-asian="en" fo:language-complex="none"/>
    </style:style>
    <style:style style:name="T22_5" style:family="text">
      <style:text-properties fo:language="en" fo:language-asian="en" fo:language-complex="none"/>
    </style:style>
    <style:style style:name="T22_6" style:family="text" style:parent-style-name="acrostic">
      <style:text-properties fo:language="en" fo:language-asian="en" fo:language-complex="none"/>
    </style:style>
    <style:style style:name="T22_7" style:family="text">
      <style:text-properties fo:language="en" fo:language-asian="en" fo:language-complex="none"/>
    </style:style>
    <style:style style:name="T22_8" style:family="text" style:parent-style-name="acrostic">
      <style:text-properties fo:language="en" fo:language-asian="en" fo:language-complex="none"/>
    </style:style>
    <style:style style:name="T22_9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acrostic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he" fo:country-complex="IL"/>
    </style:style>
    <style:style style:name="T23_3" style:family="text" style:parent-style-name="acrostic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he" fo:country-complex="IL"/>
    </style:style>
    <style:style style:name="T23_5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T24_3" style:family="text" style:parent-style-name="acrostic">
      <style:text-properties fo:language="en" fo:language-asian="en" fo:language-complex="none"/>
    </style:style>
    <style:style style:name="T24_4" style:family="text">
      <style:text-properties fo:language="en" fo:language-asian="en" fo:language-complex="none"/>
    </style:style>
    <style:style style:name="T24_5" style:family="text" style:parent-style-name="acrostic">
      <style:text-properties fo:language="en" fo:language-asian="en" fo:language-complex="none"/>
    </style:style>
    <style:style style:name="T24_6" style:family="text">
      <style:text-properties fo:language="en" fo:language-asian="en" fo:language-complex="none"/>
    </style:style>
    <style:style style:name="T24_7" style:family="text">
      <style:text-properties fo:font-style="italic" style:font-style-asian="italic" style:font-style-complex="italic" fo:language="en" fo:language-asian="en" fo:language-complex="none"/>
    </style:style>
    <style:style style:name="T24_8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7" style:family="text"/>
    <style:style style:name="T26_8" style:family="text">
      <style:text-properties fo:font-style="italic" style:font-style-asian="italic" style:font-style-complex="italic" fo:language="none" fo:language-asian="none" fo:language-complex="none"/>
    </style:style>
    <style:style style:name="T26_9" style:family="text"/>
    <style:style style:name="T26_10" style:family="text">
      <style:text-properties fo:font-style="italic" style:font-style-asian="italic" style:font-style-complex="italic" fo:language="none" fo:language-asian="none" fo:language-complex="none"/>
    </style:style>
    <style:style style:name="T26_11" style:family="text"/>
    <style:style style:name="T26_12" style:family="text">
      <style:text-properties fo:font-style="italic" style:font-style-asian="italic" style:font-style-complex="italic" fo:language="none" fo:language-asian="none" fo:language-complex="none"/>
    </style:style>
    <style:style style:name="T26_13" style:family="text"/>
    <style:style style:name="P27" style:family="paragraph" style:parent-style-name="Normal">
      <style:paragraph-properties fo:margin-top="0.423cm" fo:margin-left="1.058cm" fo:margin-right="1.058cm"/>
    </style:style>
    <style:style style:name="T27_1" style:family="text"/>
    <style:style style:name="P28" style:family="paragraph" style:parent-style-name="Heading_20_3">
      <style:paragraph-properties fo:margin-top="0.496cm" fo:margin-bottom="0.496cm"/>
    </style:style>
    <style:style style:name="T28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9" style:family="paragraph" style:parent-style-name="Normal"/>
    <style:style style:name="T29_1" style:family="text"/>
    <style:style style:name="T29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אֵל<text:s/>אָדוֹן<text:s/>(אשכנז</text:span><text:span text:style-name="T1_2">)<text:s/>|<text:s/>El<text:s/>Adōn,<text:s/>a<text:s/>piyyut<text:s/>attributed<text:s/>to<text:s/>the<text:s/>Yordei<text:s/>Merkavah<text:s/>(interpretive<text:s/>translation<text:s/>by<text:s/>Rabbi<text:s/>Zalman<text:s/>Schachter-Shalomi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19<text:s/>03:51:1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aḥarit<text:s/>l'Shabbat<text:s/>ul'Yom<text:s/>Tov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27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</text:span><text:span text:style-name="T13_2">ל<text:s/>אָדוֹן<text:s/>עַל<text:s/>כָּל־הַמַּעֲשִׂים<text:s/></text:span><text:span text:style-name="T13_3">בָּ</text:span><text:span text:style-name="T13_4">רוּךְ<text:s/>וּמְבֹרָךְ<text:s/>בְּפִי<text:s/>כָל־נְשָׁמָה<text:s/></text:span><text:span text:style-name="T13_5">גָּ</text:span><text:span text:style-name="T13_6">דְלוֹ<text:s/>וְטוּבוֹ<text:s/>מָלֵא<text:s/>עוֹלָם<text:s/></text:span><text:span text:style-name="T13_7">דַּ</text:span><text:span text:style-name="T13_8">עַת<text:s/>וּתְבוּנָה<text:s/>סוֹבֲבִים<text:s/>אוֹתוֹ</text:span><text:span text:style-name="T13_9"><text:s/></text:span></text:p>
          </table:table-cell>
          <table:table-cell table:style-name="Cell12">
            <text:p text:style-name="P14"><text:span text:style-name="T14_1">A<text:s/>gentle<text:s/>Lord<text:s/>of<text:s/>all<text:s/>that<text:s/>is<text:s/></text:span><text:span text:style-name="T14_2"> </text:span><text:span text:style-name="T14_3"><text:s/>Blessed<text:s/>and<text:s/>loved<text:s/>by<text:s/>each<text:s/>soul<text:s/>alive.<text:s/></text:span><text:span text:style-name="T14_4"> </text:span><text:span text:style-name="T14_5"><text:s/>Great<text:s/>and<text:s/>good<text:s/>You<text:s/>fill<text:s/>all<text:s/>space.<text:s/></text:span><text:span text:style-name="T14_6"> </text:span><text:span text:style-name="T14_7"><text:s/>Delight<text:s/>there<text:s/>is<text:s/>in<text:s/>knowing<text:s/>You.<text:s/></text:span><text:span text:style-name="T14_8"> </text:span></text:p>
          </table:table-cell>
        </table:table-row>
        <table:table-row table:style-name="Row7">
          <table:table-cell table:style-name="Cell13">
            <text:p text:style-name="P15"><text:span text:style-name="T15_1">הַ</text:span><text:span text:style-name="T15_2">מִּתְגָּאֶה<text:s/>עַל<text:s/>חַיּוֹת<text:s/>הַקֹּדֶשׁ<text:s/></text:span><text:span text:style-name="T15_3">וְ</text:span><text:span text:style-name="T15_4">נֶהְדָּר<text:s/>בְּכָבוֹד<text:s/>עַל<text:s/>הַמֶּרְכָּבָה<text:s/></text:span><text:span text:style-name="T15_5">זְ</text:span><text:span text:style-name="T15_6">כוּת<text:s/>וּמִישׁוֹר<text:s/>לִפְנֵי<text:s/>כִסְאוֹ<text:s/></text:span><text:span text:style-name="T15_7">חֶ</text:span><text:span text:style-name="T15_8">סֶד<text:s/>וְרַחֲמִים<text:s/>לִפְנֵי<text:s/>כְבוֹדוֹ</text:span><text:span text:style-name="T15_9"><text:s/></text:span></text:p>
          </table:table-cell>
          <table:table-cell table:style-name="Cell14">
            <text:p text:style-name="P16"><text:span text:style-name="T16_1">How<text:s/>You<text:s/>transcend<text:s/>all<text:s/>holy<text:s/>life<text:s/></text:span><text:span text:style-name="T16_2"> </text:span><text:span text:style-name="T16_3"><text:s/>Which<text:s/>bears<text:s/>You<text:s/>high<text:s/></text:span><text:span text:style-name="T16_4"> </text:span><text:span text:style-name="T16_5"><text:s/>above<text:s/>any<text:s/>throne<text:s/></text:span><text:span text:style-name="T16_6">Zekhut</text:span><text:span text:style-name="T16_7"><text:s/>and<text:s/>equity<text:s/>radiate<text:s/>from<text:s/>You<text:s/></text:span><text:span text:style-name="T16_8"> </text:span><text:span text:style-name="T16_9"><text:s/></text:span><text:span text:style-name="T16_10">Ḥesed</text:span><text:span text:style-name="T16_11"><text:s/>and<text:s/>compassion<text:s/></text:span><text:span text:style-name="T16_12"> </text:span><text:span text:style-name="T16_13"><text:s/>the<text:s/>worlds<text:s/>reflect.<text:s/></text:span></text:p>
          </table:table-cell>
        </table:table-row>
        <table:table-row table:style-name="Row8">
          <table:table-cell table:style-name="Cell15">
            <text:p text:style-name="P17"><text:span text:style-name="T17_1">ט</text:span><text:span text:style-name="T17_2">וֹבִים<text:s/>מְאוֹרוֹת<text:s/>שֶׁבָּרָא<text:s/>אֱלֹהֵינוּ<text:s/></text:span><text:span text:style-name="T17_3">יְ</text:span><text:span text:style-name="T17_4">צָרָם<text:s/>בְּדַעַת<text:s/>בְּבִינָה<text:s/>וּבְהַשְׂכֵּל<text:s/></text:span><text:span text:style-name="T17_5">כֹּ</text:span><text:span text:style-name="T17_6">חַ<text:s/>וּגְבוּרָה<text:s/>נָתַן<text:s/>בָּהֶם<text:s/></text:span><text:span text:style-name="T17_7">לִ</text:span><text:span text:style-name="T17_8">הְיוֹת<text:s/>מוֹשְׁלִים<text:s/>בְּקֶרֶב<text:s/>תֵּבֵל</text:span><text:span text:style-name="T17_9"><text:s/></text:span></text:p>
          </table:table-cell>
          <table:table-cell table:style-name="Cell16">
            <text:p text:style-name="P18"><text:span text:style-name="T18_1">The<text:s/>stars<text:s/>and<text:s/>the<text:s/>planets<text:s/></text:span><text:span text:style-name="T18_2"> </text:span><text:span text:style-name="T18_3"><text:s/>You<text:s/>made<text:s/>to<text:s/>give<text:s/>light<text:s/>You<text:s/>formed<text:s/>them<text:s/>all<text:s/>conscious,<text:s/></text:span><text:span text:style-name="T18_4"> </text:span><text:span text:style-name="T18_5"><text:s/>all<text:s/>worthy<text:s/>and<text:s/>wise<text:s/>Knowledge<text:s/>and<text:s/>power<text:s/></text:span><text:span text:style-name="T18_6"> </text:span><text:span text:style-name="T18_7"><text:s/>You<text:s/>gave<text:s/>them<text:s/>to<text:s/>shine<text:s/>Like<text:s/>powerful<text:s/>assistants<text:s/></text:span><text:span text:style-name="T18_8"> </text:span><text:span text:style-name="T18_9"><text:s/>they<text:s/>serve<text:s/>You<text:s/>in<text:s/>space.<text:s/></text:span></text:p>
          </table:table-cell>
        </table:table-row>
        <table:table-row table:style-name="Row9">
          <table:table-cell table:style-name="Cell17">
            <text:p text:style-name="P19"><text:span text:style-name="T19_1">מְ</text:span><text:span text:style-name="T19_2">לֵאִים<text:s/>זִיו<text:s/>וּמְפִיקִים<text:s/>נוֹגַהּ<text:s/></text:span><text:span text:style-name="T19_3">נָ</text:span><text:span text:style-name="T19_4">אֶה<text:s/>זִיוָם<text:s/>בְּכָל־הָעוֹלָם<text:s/>שְׂמֵחִים<text:s/>בְּצֵאתָם<text:s/>וְשָׂשִׂים<text:s/>בְּבוֹאָם<text:s/></text:span><text:span text:style-name="T19_5">ע</text:span><text:span text:style-name="T19_6">וֹשִׂים<text:s/>בְּאֵימָה<text:s/>רְצוֹן<text:s/>קוֹנָם</text:span><text:span text:style-name="T19_7"><text:s/></text:span></text:p>
          </table:table-cell>
          <table:table-cell table:style-name="Cell18">
            <text:p text:style-name="P20"><text:span text:style-name="T20_1">Much<text:s/>light<text:s/>and<text:s/>energy<text:s/></text:span><text:span text:style-name="T20_2"> </text:span><text:span text:style-name="T20_3"><text:s/>they<text:s/>radiate<text:s/>forth<text:s/>No<text:s/>place<text:s/>is<text:s/>untouched<text:s/></text:span><text:span text:style-name="T20_4"> </text:span><text:span text:style-name="T20_5"><text:s/>by<text:s/>their<text:s/>gentle<text:s/>rays<text:s/>So<text:s/>joyful<text:s/>their<text:s/>path<text:s/>is,<text:s/>so<text:s/>happy<text:s/>their<text:s/>course<text:s/>Enroute<text:s/>to<text:s/>fulfill<text:s/>their<text:s/></text:span><text:span text:style-name="T20_6"> </text:span><text:span text:style-name="T20_7"><text:s/>Creator’s<text:s/>command.<text:s/></text:span></text:p>
          </table:table-cell>
        </table:table-row>
        <table:table-row table:style-name="Row10">
          <table:table-cell table:style-name="Cell19">
            <text:p text:style-name="P21"><text:span text:style-name="T21_1">פְּ</text:span><text:span text:style-name="T21_2">אֵר<text:s/>וְכָבוֹד<text:s/>נוֹתְנִים<text:s/>לִשְׁמוֹ<text:s/></text:span><text:span text:style-name="T21_3">צָ</text:span><text:span text:style-name="T21_4">הֳלָה<text:s/>וְרִנָּה<text:s/>לְזֵכֶר<text:s/>מַלְכוּתוֹ<text:s/></text:span><text:span text:style-name="T21_5">קָ</text:span><text:span text:style-name="T21_6">רָא<text:s/>לַשֶּׁמֶשׁ<text:s/>וַיִּזְרַח<text:s/>אוֹר<text:s/></text:span><text:span text:style-name="T21_7">רָ</text:span><text:span text:style-name="T21_8">אָה<text:s/>וְהִתְקִין<text:s/>צוּרַת<text:s/>הַלְּבָנָה</text:span><text:span text:style-name="T21_9"><text:s/></text:span></text:p>
          </table:table-cell>
          <table:table-cell table:style-name="Cell20">
            <text:p text:style-name="P22"><text:span text:style-name="T22_1">Praising<text:s/>Your<text:s/>glory,<text:s/></text:span><text:span text:style-name="T22_2"> </text:span><text:span text:style-name="T22_3"><text:s/>they<text:s/>honor<text:s/>Your<text:s/>name<text:s/>Singing<text:s/>Your<text:s/>Majesty’s<text:s/></text:span><text:span text:style-name="T22_4"> </text:span><text:span text:style-name="T22_5"><text:s/>anthem<text:s/>of<text:s/>joy.<text:s/>Quietly<text:s/>suns<text:s/>shine<text:s/>to<text:s/>answer<text:s/>Your<text:s/>call<text:s/></text:span><text:span text:style-name="T22_6"> </text:span><text:span text:style-name="T22_7"><text:s/>Reflections<text:s/>of<text:s/>moonlight<text:s/></text:span><text:span text:style-name="T22_8"> </text:span><text:span text:style-name="T22_9"><text:s/>change<text:s/>size<text:s/>at<text:s/>Your<text:s/>word.<text:s/></text:span></text:p>
          </table:table-cell>
        </table:table-row>
        <table:table-row table:style-name="Row11">
          <table:table-cell table:style-name="Cell21">
            <text:p text:style-name="P23"><text:span text:style-name="T23_1">שֶׁ</text:span><text:span text:style-name="T23_2">בַח<text:s/>נוֹתְנִים<text:s/>לוֹ<text:s/>כָּל־צְבָא<text:s/>מָרוֹם<text:s/></text:span><text:span text:style-name="T23_3">תִּ</text:span><text:span text:style-name="T23_4">פְאֶרֶת<text:s/>וּגְדֻלָּה<text:s/>שְׂרָפִים<text:s/>וְאוֹפַנִּים<text:s/>וְחַיּוֹת<text:s/>הַקֹּדֶשׁ</text:span><text:span text:style-name="T23_5"><text:s/></text:span></text:p>
          </table:table-cell>
          <table:table-cell table:style-name="Cell22">
            <text:p text:style-name="P24"><text:span text:style-name="T24_1">Seraphim</text:span><text:span text:style-name="T24_2">,<text:s/>angels,<text:s/></text:span><text:span text:style-name="T24_3"> </text:span><text:span text:style-name="T24_4"><text:s/>and<text:s/>all<text:s/>heavenly<text:s/>hosts<text:s/>They<text:s/>praise<text:s/>You<text:s/>in<text:s/>concert<text:s/></text:span><text:span text:style-name="T24_5"> </text:span><text:span text:style-name="T24_6"><text:s/>with<text:s/></text:span><text:span text:style-name="T24_7">Sfirot</text:span><text:span text:style-name="T24_8"><text:s/>on<text:s/>high<text:s/>All<text:s/>elements<text:s/>Mingle<text:s/>their<text:s/>harmonious<text:s/>tune<text:s/>Nature<text:s/>and<text:s/>mankind<text:s/>the<text:s/>rhythm<text:s/>provide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This<text:s/>"praying<text:s/>translation"<text:s/>of<text:s/>the<text:s/>piyyut<text:s/>El<text:s/>Adon<text:s/>appears<text:s/>in<text:s/>Rabbi<text:s/>Zalman<text:s/>Schachter-Shalomi's<text:s/></text:span><text:span text:style-name="T26_2"><text:a xlink:type="simple" xlink:href="http://opensiddur.org/?p=29177"><text:span text:style-name="T26_3">Sabbath<text:s/>Supplement</text:span></text:a></text:span><text:span text:style-name="T26_4"><text:s/>to<text:s/>his<text:s/></text:span><text:span text:style-name="T26_5"><text:a xlink:type="simple" xlink:href="http://opensiddur.org/?p=177"><text:span text:style-name="T26_6">Siddur<text:s/>Tehillat<text:s/>Hashem<text:s/>Yidaber<text:s/>Pi<text:s/>~<text:s/>As<text:s/>I<text:s/>Can<text:s/>Say<text:s/>It<text:s/>(for<text:s/>Praying<text:s/>in<text:s/>the<text:s/>Vernacular)</text:span></text:a></text:span><text:span text:style-name="T26_7"><text:s/>(2009).<text:s/>Note<text:s/>that<text:s/>in<text:s/>El<text:s/>Adon,<text:s/>the<text:s/>acrostic<text:s/>line<text:s/>for<text:s/>the<text:s/>letter<text:s/></text:span><text:span text:style-name="T26_8">samekh</text:span><text:span text:style-name="T26_9"><text:s/>uses<text:s/>the<text:s/></text:span><text:span text:style-name="T26_10">sin</text:span><text:span text:style-name="T26_11"><text:s/>in<text:s/>it's<text:s/>stead,<text:s/>the<text:s/>two<text:s/>being<text:s/>phonetically<text:s/>equivalent.<text:s/>Macy<text:s/>Nulman<text:s/>writes<text:s/>in<text:s/>his<text:s/>entry<text:s/>on<text:s/>“Ayl<text:s/>Adon”<text:s/>in<text:s/></text:span><text:span text:style-name="T26_12">Encyclopedia<text:s/>of<text:s/>Jewish<text:s/>Prayer</text:span><text:span text:style-name="T26_13"><text:s/>(1993,<text:s/>pp.<text:s/>61-62):<text:s/></text:span></text:p>
      <text:p text:style-name="P27"><text:span text:style-name="T27_1">A<text:s/>Piyyut<text:s/>arranged<text:s/>in<text:s/>alphabetical<text:s/>acrostic<text:s/>form<text:s/>recited<text:s/>in<text:s/>the<text:s/>Yotzayr<text:s/>benediction<text:s/>on<text:s/>Shabbat<text:s/>and,<text:s/>according<text:s/>to<text:s/>the<text:s/>Ashkenazic<text:s/>rite,<text:s/>on<text:s/>a<text:s/>festival<text:s/>day<text:s/>when<text:s/>it<text:s/>coincides<text:s/>with<text:s/>Shabbat.<text:s/>If<text:s/>the<text:s/>festival<text:s/>day<text:s/>is<text:s/>a<text:s/>weekday,<text:s/>it<text:s/>is<text:s/>omitted.<text:s/>Sephardim<text:s/>recite<text:s/>Ayl<text:s/>Adon<text:s/>("God,<text:s/>the<text:s/>Master<text:s/>of<text:s/>all<text:s/>works")<text:s/>on<text:s/>Shabbat<text:s/>and<text:s/>even<text:s/>on<text:s/>festivals<text:s/>that<text:s/>occur<text:s/>on<text:s/>weekdays.<text:s/>The<text:s/>poem<text:s/>is<text:s/>alluded<text:s/>to<text:s/>in<text:s/>the<text:s/>Talmud[foot]Hagigah<text:s/>3b.[/foot]<text:s/>and<text:s/>appears<text:s/>in<text:s/>the<text:s/>Zohar,[foot]Terumah<text:s/>132a,<text:s/>Vayakhayl<text:s/>205b.[/foot]<text:s/>and<text:s/>it<text:s/>is<text:s/>generally<text:s/>attributed<text:s/>to<text:s/>the<text:s/>Yorday<text:s/>Merkavah<text:s/>(the<text:s/>Riders<text:s/>on<text:s/>the<text:s/>Chariot),<text:s/>mystics<text:s/>of<text:s/>the<text:s/>eighth<text:s/>century.<text:s/>The<text:s/>chariot<text:s/>referred<text:s/>to<text:s/>in<text:s/>the<text:s/>Piyyut<text:s/>("and<text:s/>is<text:s/>splendrous<text:s/>in<text:s/>glory<text:s/>above<text:s/>the<text:s/>chariot")<text:s/>is<text:s/>derived<text:s/>from<text:s/>the<text:s/>vision<text:s/>of<text:s/>Ezekiel<text:s/>in<text:s/>his<text:s/>Ma'asayh<text:s/>Merkavah<text:s/>prophesy<text:s/>(Ezekiel<text:s/>chaps.<text:s/>1<text:s/>and<text:s/>10).<text:s/>The<text:s/>poem,<text:s/>introduced<text:s/>into<text:s/>the<text:s/>Sabbath<text:s/>liturgy<text:s/>by<text:s/>the<text:s/>Ge'onim,<text:s/>has<text:s/>no<text:s/>uniformity<text:s/>in<text:s/>meter.<text:s/>Its<text:s/>alphabetical<text:s/>arrangement<text:s/>is<text:s/>to<text:s/>illustrate<text:s/>that<text:s/>God<text:s/>created<text:s/>the<text:s/>world<text:s/>for<text:s/>the<text:s/>sake<text:s/>of<text:s/>the<text:s/>Torah,<text:s/>which<text:s/>is<text:s/>written<text:s/>in<text:s/>twenty-two<text:s/>letters<text:s/>of<text:s/>the<text:s/>Hebrew<text:s/>alphabet.[foot]Abudraham.[/foot])<text:s/>The<text:s/>first<text:s/>verses<text:s/>(Ayl<text:s/>and<text:s/>Barukh)<text:s/>each<text:s/>contain<text:s/>five<text:s/>words,<text:s/>adding<text:s/>up<text:s/>to<text:s/>ten<text:s/>and<text:s/>alluding<text:s/>to<text:s/>the<text:s/>"ten<text:s/>words"<text:s/>by<text:s/>which<text:s/>God<text:s/>created<text:s/>the<text:s/>world.[foot]Avot<text:s/>5.1.[/foot]<text:s/>The<text:s/>two<text:s/>final<text:s/>verses<text:s/>(Shevah<text:s/>and<text:s/>Tiferet)<text:s/>have<text:s/>six<text:s/>words<text:s/>each,<text:s/>a<text:s/>total<text:s/>of<text:s/>twelve,<text:s/>to<text:s/>correspond<text:s/>to<text:s/>the<text:s/>twelve<text:s/>zodiacal<text:s/>signs.[foot]Berakhot<text:s/>32b.[/foot]<text:s/>The<text:s/>intermediate<text:s/>eighteen<text:s/>verses<text:s/>(from<text:s/>Godlo<text:s/>to<text:s/>Ra'ah)<text:s/>contain<text:s/>four<text:s/>words,<text:s/>the<text:s/>total<text:s/>adding<text:s/>up<text:s/>to<text:s/>seventy-two,<text:s/>which<text:s/>corresponds<text:s/>to<text:s/>the<text:s/>Divine<text:s/>Name<text:s/>of<text:s/>seventy-two<text:s/>letters.[foot]Cf.<text:s/>Kol<text:s/>Bo;<text:s/>see<text:s/>also<text:s/>Zohar,<text:s/>Parshat<text:s/>Terumah.[/foot]<text:s/>The<text:s/>poem<text:s/>is<text:s/>an<text:s/>homage<text:s/>to<text:s/>God<text:s/>for<text:s/>the<text:s/>creation<text:s/>of<text:s/>the<text:s/>heavenly<text:s/>hosts--the<text:s/>sun,<text:s/>the<text:s/>moon,<text:s/>and<text:s/>stars.<text:s/>After<text:s/>having<text:s/>mentioned<text:s/>the<text:s/>sun<text:s/>and<text:s/>moon,<text:s/>whose<text:s/>functions<text:s/>are<text:s/>well<text:s/>known,<text:s/>the<text:s/>author<text:s/>also<text:s/>alludes<text:s/>to<text:s/>the<text:s/>five<text:s/>planets,<text:s/>Shabtai<text:s/>(Saturn),<text:s/>Nogah<text:s/>(Venus),<text:s/>Kokhav<text:s/>(Mercury),<text:s/>Tzedek<text:s/>(Jupiter),<text:s/>and<text:s/>Ma'adim<text:s/>(Mars)<text:s/>by<text:s/>means<text:s/>of<text:s/>the<text:s/>initial<text:s/>words<text:s/>of<text:s/>the<text:s/>next<text:s/>to<text:s/>the<text:s/>final<text:s/>verse,<text:s/>Shevah<text:s/>Notnim<text:s/>Kol<text:s/>Tzeva<text:s/>Marom.[foot]Iy<text:s/>Tef,<text:s/>vol.<text:s/>1,<text:s/>p.682;<text:s/>cf.<text:s/>also<text:s/>Shabbat<text:s/>156a.[/foot]<text:s/>Although<text:s/>there<text:s/>are<text:s/>several<text:s/>textual<text:s/>variations<text:s/>between<text:s/>Ashkenazim<text:s/>and<text:s/>Sephardim<text:s/>,<text:s/>both<text:s/>have<text:s/>the<text:s/>same<text:s/>number<text:s/>of<text:s/>words<text:s/>in<text:s/>the<text:s/>poem,<text:s/>based<text:s/>on<text:s/>the<text:s/>dictum<text:s/>that<text:s/>one<text:s/>not<text:s/>alter<text:s/>the<text:s/>number<text:s/>of<text:s/>words<text:s/>in<text:s/>Ayl<text:s/>Adon.[foot]Magen<text:s/>Avraham<text:s/>to<text:s/>OH,<text:s/>chapter<text:s/>281.[/foot]</text:span></text:p>
      <text:h text:style-name="P28" text:outline-level="3"><text:span text:style-name="T28_1">Source(s)</text:span></text:h>
      <text:p text:style-name="P29"><text:span text:style-name="T29_1">[advanced_iframe<text:s/>securitykey="be1d939e6a1b36109171c7d5503b34cf9147aa7b"<text:s/>enable_external_height_workaround="true"<text:s/>src="https://archive.org/stream/siddurtehillathashemyedaberpisabbathsupplementzalmanschachtershalomi2009#page/n8/mode/2up"]<text:s/> <text:s/>[advanced_iframe<text:s/>securitykey="be1d939e6a1b36109171c7d5503b34cf9147aa7b"<text:s/>enable_external_height_workaround="true"<text:s/>src="https://archive.org/stream/sidurtehilashashemforweekdaysandshabbosmerkoslinyonaichinuch1953#page/n170/mode/2up"]<text:s/></text:span><text:span text:style-name="T29_2"><draw:rect svg:x="0cm" svg:y="0cm" svg:width="16.51cm" svg:height="0.053cm" draw:style-name="FR2" text:anchor-type="as-char" draw:z-index="0"/></text:span></text:p>
      <text:p text:style-name="P30"><text:span text:style-name="T30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ֵל אָדוֹן (אשכנז) | El Adōn, a piyyut attributed to the Yordei Merkavah (interpretive translation by Rabbi Zalman Schachter-Shalomi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