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75cm"/>
    </style:style>
    <style:style style:name="Column4" style:family="table-column">
      <style:table-column-properties style:column-width="11.25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acrostic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he" fo:country-complex="IL"/>
    </style:style>
    <style:style style:name="T13_3" style:family="text" style:parent-style-name="acrostic">
      <style:text-properties fo:language="he" fo:language-asian="he" fo:language-complex="he" fo:country-complex="IL"/>
    </style:style>
    <style:style style:name="T13_4" style:family="text">
      <style:text-properties fo:language="he" fo:language-asian="he" fo:language-complex="he" fo:country-complex="IL"/>
    </style:style>
    <style:style style:name="T13_5" style:family="text" style:parent-style-name="acrostic">
      <style:text-properties fo:language="he" fo:language-asian="he" fo:language-complex="he" fo:country-complex="IL"/>
    </style:style>
    <style:style style:name="T13_6" style:family="text">
      <style:text-properties fo:language="he" fo:language-asian="he" fo:language-complex="he" fo:country-complex="IL"/>
    </style:style>
    <style:style style:name="T13_7" style:family="text" style:parent-style-name="acrostic">
      <style:text-properties fo:language="he" fo:language-asian="he" fo:language-complex="he" fo:country-complex="IL"/>
    </style:style>
    <style:style style:name="T13_8" style:family="text">
      <style:text-properties fo:language="he" fo:language-asian="he" fo:language-complex="he" fo:country-complex="IL"/>
    </style:style>
    <style:style style:name="T13_9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acrostic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 style:parent-style-name="acrostic">
      <style:text-properties fo:language="en" fo:language-asian="en" fo:language-complex="none"/>
    </style:style>
    <style:style style:name="T14_4" style:family="text">
      <style:text-properties fo:language="en" fo:language-asian="en" fo:language-complex="none"/>
    </style:style>
    <style:style style:name="T14_5" style:family="text" style:parent-style-name="acrostic">
      <style:text-properties fo:language="en" fo:language-asian="en" fo:language-complex="none"/>
    </style:style>
    <style:style style:name="T14_6" style:family="text">
      <style:text-properties fo:language="en" fo:language-asian="en" fo:language-complex="none"/>
    </style:style>
    <style:style style:name="T14_7" style:family="text" style:parent-style-name="acrostic">
      <style:text-properties fo:language="en" fo:language-asian="en" fo:language-complex="none"/>
    </style:style>
    <style:style style:name="T14_8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acrostic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he" fo:country-complex="IL"/>
    </style:style>
    <style:style style:name="T15_5" style:family="text" style:parent-style-name="acrostic">
      <style:text-properties fo:language="he" fo:language-asian="he" fo:language-complex="he" fo:country-complex="IL"/>
    </style:style>
    <style:style style:name="T15_6" style:family="text">
      <style:text-properties fo:language="he" fo:language-asian="he" fo:language-complex="he" fo:country-complex="IL"/>
    </style:style>
    <style:style style:name="T15_7" style:family="text" style:parent-style-name="acrostic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he" fo:country-complex="IL"/>
    </style:style>
    <style:style style:name="T15_9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acrostic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acrostic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 style:parent-style-name="acrostic">
      <style:text-properties fo:language="en" fo:language-asian="en" fo:language-complex="none"/>
    </style:style>
    <style:style style:name="T16_6" style:family="text">
      <style:text-properties fo:language="en" fo:language-asian="en" fo:language-complex="none"/>
    </style:style>
    <style:style style:name="T16_7" style:family="text" style:parent-style-name="acrostic">
      <style:text-properties fo:language="en" fo:language-asian="en" fo:language-complex="none"/>
    </style:style>
    <style:style style:name="T16_8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 style:parent-style-name="acrostic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he" fo:country-complex="IL"/>
    </style:style>
    <style:style style:name="T17_7" style:family="text" style:parent-style-name="acrostic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he" fo:country-complex="IL"/>
    </style:style>
    <style:style style:name="T17_9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acrostic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acrostic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 style:parent-style-name="acrostic">
      <style:text-properties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T18_7" style:family="text" style:parent-style-name="acrostic">
      <style:text-properties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 style:parent-style-name="acrostic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he" fo:country-complex="IL"/>
    </style:style>
    <style:style style:name="T19_7" style:family="text" style:parent-style-name="acrostic">
      <style:text-properties fo:language="he" fo:language-asian="he" fo:language-complex="he" fo:country-complex="IL"/>
    </style:style>
    <style:style style:name="T19_8" style:family="text">
      <style:text-properties fo:language="he" fo:language-asian="he" fo:language-complex="he" fo:country-complex="IL"/>
    </style:style>
    <style:style style:name="T19_9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acrostic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 style:parent-style-name="acrostic">
      <style:text-properties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 style:parent-style-name="acrostic">
      <style:text-properties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 style:parent-style-name="acrostic">
      <style:text-properties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acrostic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he" fo:country-complex="IL"/>
    </style:style>
    <style:style style:name="T21_5" style:family="text" style:parent-style-name="acrostic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he" fo:country-complex="IL"/>
    </style:style>
    <style:style style:name="T21_7" style:family="text" style:parent-style-name="acrostic">
      <style:text-properties fo:language="he" fo:language-asian="he" fo:language-complex="he" fo:country-complex="IL"/>
    </style:style>
    <style:style style:name="T21_8" style:family="text">
      <style:text-properties fo:language="he" fo:language-asian="he" fo:language-complex="he" fo:country-complex="IL"/>
    </style:style>
    <style:style style:name="T21_9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acrostic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 style:parent-style-name="acrostic">
      <style:text-properties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T22_5" style:family="text" style:parent-style-name="acrostic">
      <style:text-properties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T22_7" style:family="text" style:parent-style-name="acrostic">
      <style:text-properties fo:language="en" fo:language-asian="en" fo:language-complex="none"/>
    </style:style>
    <style:style style:name="T22_8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acrostic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he" fo:country-complex="IL"/>
    </style:style>
    <style:style style:name="T23_5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acrostic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 style:parent-style-name="acrostic">
      <style:text-properties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T26_4" style:family="text">
      <style:text-properties fo:font-style="italic" style:font-style-asian="italic" style:font-style-complex="italic" fo:language="none" fo:language-asian="none" fo:language-complex="none"/>
    </style:style>
    <style:style style:name="T26_5" style:family="text"/>
    <style:style style:name="T26_6" style:family="text">
      <style:text-properties fo:font-style="italic" style:font-style-asian="italic" style:font-style-complex="italic" fo:language="none" fo:language-asian="none" fo:language-complex="none"/>
    </style:style>
    <style:style style:name="T26_7" style:family="text"/>
    <style:style style:name="P27" style:family="paragraph" style:parent-style-name="Normal">
      <style:paragraph-properties fo:margin-top="0.423cm" fo:margin-bottom="0.423cm" fo:margin-left="1.058cm" fo:margin-right="1.058cm"/>
    </style:style>
    <style:style style:name="T27_1" style:family="text"/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אֵל<text:s/>אָדוֹן<text:s/>(אשכנז</text:span><text:span text:style-name="T1_2">)<text:s/>|<text:s/>El<text:s/>Adōn,<text:s/>a<text:s/>piyyut<text:s/>attributed<text:s/>to<text:s/>the<text:s/>Yordei<text:s/>Merkavah<text:s/>(alphabetic<text:s/>acrostic<text:s/>translation<text:s/>by<text:s/>Rabbi<text:s/>Sam<text:s/>Seicol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am<text:s/>Seicol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23<text:s/>19:35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ḥarit<text:s/>l'Shabbat<text:s/>ul'Yom<text:s/>Tov<text:s/>|<text:s/>Yotser<text:s/>Oh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39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ֵ</text:span><text:span text:style-name="T13_2">ל<text:s/>אָדוֹן<text:s/>עַל<text:s/>כָּל־הַמַּעֲשִׂים<text:s/></text:span><text:span text:style-name="T13_3">בָּ</text:span><text:span text:style-name="T13_4">רוּךְ<text:s/>וּמְבֹרָךְ<text:s/>בְּפִי<text:s/>כָּל<text:s/>נְשָׁמָה<text:s/></text:span><text:span text:style-name="T13_5">גָּ</text:span><text:span text:style-name="T13_6">דְלוֹ<text:s/>וְטוּבוֹ<text:s/>מָלֵא<text:s/>עוֹלָם<text:s/></text:span><text:span text:style-name="T13_7">דַּֽ</text:span><text:span text:style-name="T13_8">עַת<text:s/>וּתְבוּנָה<text:s/>סֹבְבִים<text:s/>אוֹתוֹ׃</text:span><text:span text:style-name="T13_9"><text:s/></text:span></text:p>
          </table:table-cell>
          <table:table-cell table:style-name="Cell12">
            <text:p text:style-name="P14"><text:span text:style-name="T14_1">A</text:span><text:span text:style-name="T14_2"><text:s/>master<text:s/>over<text:s/>all<text:s/>the<text:s/>productions<text:s/>is<text:s/>God<text:s/></text:span><text:span text:style-name="T14_3">B</text:span><text:span text:style-name="T14_4">less<text:s/>and<text:s/>blessed<text:s/>in<text:s/>the<text:s/>mouth<text:s/>of<text:s/>every<text:s/>soul<text:s/></text:span><text:span text:style-name="T14_5">C</text:span><text:span text:style-name="T14_6">an<text:s/>fill<text:s/>eternity<text:s/>the<text:s/>greatness<text:s/>and<text:s/>goodness<text:s/></text:span><text:span text:style-name="T14_7">D</text:span><text:span text:style-name="T14_8">eep<text:s/>knowledge<text:s/>and<text:s/>insight<text:s/>surrounds<text:s/>it<text:s/>all<text:s/></text:span></text:p>
          </table:table-cell>
        </table:table-row>
        <table:table-row table:style-name="Row7">
          <table:table-cell table:style-name="Cell13">
            <text:p text:style-name="P15"><text:span text:style-name="T15_1">הַ</text:span><text:span text:style-name="T15_2">מִּתְגָּאֶה<text:s/>עַל<text:s/>חַיּוֹת<text:s/>הַקֹּדֶשׁ<text:s/></text:span><text:span text:style-name="T15_3">וְ</text:span><text:span text:style-name="T15_4">נֶהְדָּר<text:s/>בְּכָבוֹד<text:s/>עַל<text:s/>הַמֶּרְכָּבָה<text:s/></text:span><text:span text:style-name="T15_5">זְ</text:span><text:span text:style-name="T15_6">כוּת<text:s/>וּמִישׁוֹר<text:s/>לִפְנֵי<text:s/>כִסְאוֹ<text:s/></text:span><text:span text:style-name="T15_7">חֶֽ</text:span><text:span text:style-name="T15_8">סֶד<text:s/>וְרַחֲמִים<text:s/>מָלֵא<text:s/>כְבוֹדוֹ׃</text:span><text:span text:style-name="T15_9"><text:s/></text:span></text:p>
          </table:table-cell>
          <table:table-cell table:style-name="Cell14">
            <text:p text:style-name="P16"><text:span text:style-name="T16_1">E</text:span><text:span text:style-name="T16_2">xalted<text:s/>one<text:s/>over<text:s/>living<text:s/>beings<text:s/>of<text:s/>the<text:s/>holy<text:s/></text:span><text:span text:style-name="T16_3">F</text:span><text:span text:style-name="T16_4">ull<text:s/>radiance<text:s/>in<text:s/>glory<text:s/>is<text:s/>over<text:s/>the<text:s/>chariot<text:s/></text:span><text:span text:style-name="T16_5">G</text:span><text:span text:style-name="T16_6">rant<text:s/>merit<text:s/>and<text:s/>fairness<text:s/>before<text:s/>the<text:s/>throne<text:s/></text:span><text:span text:style-name="T16_7">H</text:span><text:span text:style-name="T16_8">ave<text:s/>mercy<text:s/>and<text:s/>compassion<text:s/>before<text:s/>the<text:s/>glory<text:s/></text:span></text:p>
          </table:table-cell>
        </table:table-row>
        <table:table-row table:style-name="Row8">
          <table:table-cell table:style-name="Cell15">
            <text:p text:style-name="P17"><text:span text:style-name="T17_1">ט</text:span><text:span text:style-name="T17_2">וֹבִים<text:s/>מְאוֹרוֹת<text:s/>שֶׁבָּרָא<text:s/>אֱלֹהֵינוּ<text:s/></text:span><text:span text:style-name="T17_3">יְ</text:span><text:span text:style-name="T17_4">צָרָם<text:s/>בְּדַֽעַת<text:s/>בְּבִינָה<text:s/>וּבְהַשְׂכֵּל<text:s/></text:span><text:span text:style-name="T17_5">כֹּֽ</text:span><text:span text:style-name="T17_6">חַ<text:s/>וּגְבוּרָה<text:s/>נָתַן<text:s/>בָּהֶם<text:s/></text:span><text:span text:style-name="T17_7">לִ</text:span><text:span text:style-name="T17_8">הְיוֹת<text:s/>מוֹשְׁלִים<text:s/>בְּקֶֽרֶב<text:s/>תֵּבֵל׃</text:span><text:span text:style-name="T17_9"><text:s/></text:span></text:p>
          </table:table-cell>
          <table:table-cell table:style-name="Cell16">
            <text:p text:style-name="P18"><text:span text:style-name="T18_1">I</text:span><text:span text:style-name="T18_2">ndeed<text:s/>good<text:s/>are<text:s/>lights<text:s/>that<text:s/>our<text:s/>God<text:s/>created<text:s/></text:span><text:span text:style-name="T18_3">J</text:span><text:span text:style-name="T18_4">oined<text:s/>them<text:s/>in<text:s/>knowledge,<text:s/>insight,<text:s/>and<text:s/>acumen<text:s/></text:span><text:span text:style-name="T18_5">K</text:span><text:span text:style-name="T18_6">ept<text:s/>strength<text:s/>and<text:s/>might<text:s/>given<text:s/>in<text:s/>them<text:s/></text:span><text:span text:style-name="T18_7">L</text:span><text:span text:style-name="T18_8">eft<text:s/>to<text:s/>be<text:s/>rulers<text:s/>in<text:s/>the<text:s/>midst<text:s/>of<text:s/>the<text:s/>world<text:s/></text:span></text:p>
          </table:table-cell>
        </table:table-row>
        <table:table-row table:style-name="Row9">
          <table:table-cell table:style-name="Cell17">
            <text:p text:style-name="P19"><text:span text:style-name="T19_1">מְ</text:span><text:span text:style-name="T19_2">לֵאִים<text:s/>זִיו<text:s/>וּמְפִיקִים<text:s/>נֹֽגַהּ<text:s/></text:span><text:span text:style-name="T19_3">נָ</text:span><text:span text:style-name="T19_4">אֶה<text:s/>זִיוָם<text:s/>בְּכָל־הָעוֹלָם<text:s/></text:span><text:span text:style-name="T19_5">שְׂ</text:span><text:span text:style-name="T19_6">מֵחִים<text:s/>בְּצֵאתָם<text:s/>וְשָׂשִׂים<text:s/>בְּבוֹאָם<text:s/></text:span><text:span text:style-name="T19_7">עֹ</text:span><text:span text:style-name="T19_8">שִׂים<text:s/>בְּאֵימָה<text:s/>רְצוֹן<text:s/>קוֹנָם׃</text:span><text:span text:style-name="T19_9"><text:s/></text:span></text:p>
          </table:table-cell>
          <table:table-cell table:style-name="Cell18">
            <text:p text:style-name="P20"><text:span text:style-name="T20_1">M</text:span><text:span text:style-name="T20_2">anifesting<text:s/>luster<text:s/>and<text:s/>magnificent<text:s/>brightness<text:s/></text:span><text:span text:style-name="T20_3">N</text:span><text:span text:style-name="T20_4">oteworthy<text:s/>is<text:s/>their<text:s/>luster<text:s/>in<text:s/>all<text:s/>the<text:s/>eternity<text:s/></text:span><text:span text:style-name="T20_5">O</text:span><text:span text:style-name="T20_6">verjoyed<text:s/>in<text:s/>going<text:s/>and<text:s/>delighted<text:s/>in<text:s/>coming<text:s/></text:span><text:span text:style-name="T20_7">P</text:span><text:span text:style-name="T20_8">roducing<text:s/>in<text:s/>awe<text:s/>the<text:s/>will<text:s/>of<text:s/>their<text:s/>owner<text:s/></text:span></text:p>
          </table:table-cell>
        </table:table-row>
        <table:table-row table:style-name="Row10">
          <table:table-cell table:style-name="Cell19">
            <text:p text:style-name="P21"><text:span text:style-name="T21_1">פְּ</text:span><text:span text:style-name="T21_2">אֵר<text:s/>וְכָבוֹד<text:s/>נוֹתְנִים<text:s/>לִשְׁמוֹ<text:s/></text:span><text:span text:style-name="T21_3">צָ</text:span><text:span text:style-name="T21_4">הֳלָה<text:s/>וְרִנָּה<text:s/>לְזֵֽכֶר<text:s/>מַלְכוּתוֹ<text:s/></text:span><text:span text:style-name="T21_5">קָ</text:span><text:span text:style-name="T21_6">רָא<text:s/>לַשֶּֽׁמֶשׁ<text:s/>וַיִּזְרַח<text:s/>אוֹר<text:s/></text:span><text:span text:style-name="T21_7">רָ</text:span><text:span text:style-name="T21_8">אָה<text:s/>וְהִתְקִין<text:s/>צוּרַת<text:s/>הַלְּבָנָה׃</text:span><text:span text:style-name="T21_9"><text:s/></text:span></text:p>
          </table:table-cell>
          <table:table-cell table:style-name="Cell20">
            <text:p text:style-name="P22"><text:span text:style-name="T22_1">Q</text:span><text:span text:style-name="T22_2">uality<text:s/>splendor<text:s/>and<text:s/>glory<text:s/>is<text:s/>given<text:s/>to<text:s/>the<text:s/>Name<text:s/></text:span><text:span text:style-name="T22_3">R</text:span><text:span text:style-name="T22_4">egaling<text:s/>joy<text:s/>and<text:s/>gladness<text:s/>to<text:s/>memory<text:s/>of<text:s/>the<text:s/>realm<text:s/></text:span><text:span text:style-name="T22_5">S</text:span><text:span text:style-name="T22_6">ent<text:s/>a<text:s/>call<text:s/>to<text:s/>the<text:s/>sun<text:s/>and<text:s/>it<text:s/>shown<text:s/>forth<text:s/>light<text:s/></text:span><text:span text:style-name="T22_7">T</text:span><text:span text:style-name="T22_8">ook<text:s/>sight<text:s/>and<text:s/>fixed<text:s/>the<text:s/>form<text:s/>of<text:s/>the<text:s/>moon<text:s/></text:span></text:p>
          </table:table-cell>
        </table:table-row>
        <table:table-row table:style-name="Row11">
          <table:table-cell table:style-name="Cell21">
            <text:p text:style-name="P23"><text:span text:style-name="T23_1">שֶֽׁ</text:span><text:span text:style-name="T23_2">בַח<text:s/>נוֹתְנִים<text:s/>לוֹ<text:s/>כָּל־צְבָא<text:s/>מָרוֹם<text:s/></text:span><text:span text:style-name="T23_3">תִּ</text:span><text:span text:style-name="T23_4">פְאֶֽרֶת<text:s/>וּגְדֻלָּה<text:s/>שְׂרָפִים<text:s/>וְאוֹפַנִּים<text:s/>וְחַיּוֹת<text:s/>הַקֹּדֶשׁ׃</text:span><text:span text:style-name="T23_5"><text:s/></text:span></text:p>
          </table:table-cell>
          <table:table-cell table:style-name="Cell22">
            <text:p text:style-name="P24"><text:span text:style-name="T24_1">U</text:span><text:span text:style-name="T24_2">nto<text:s/>God<text:s/>is<text:s/>given<text:s/>praise<text:s/>all<text:s/>host<text:s/>on<text:s/>high<text:s/></text:span><text:span text:style-name="T24_3">V</text:span><text:span text:style-name="T24_4">isible<text:s/>splendor<text:s/>and<text:s/>greatness,<text:s/>Seraphim<text:s/>and<text:s/>Ophanim<text:s/>and<text:s/>living<text:s/>beings<text:s/>of<text:s/>the<text:s/>Holy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e<text:s/>piyyut<text:s/>"El<text:s/>Adon"<text:s/>by<text:s/>an<text:s/>unknown<text:s/>author<text:s/>is<text:s/>one<text:s/>of<text:s/>the<text:s/>oldest<text:s/>piyyutim<text:s/>known,<text:s/>from<text:s/>late<text:s/>Antiquity.<text:s/>Note<text:s/>that<text:s/>in<text:s/>El<text:s/>Adon,<text:s/>the<text:s/>acrostic<text:s/>line<text:s/>for<text:s/>the<text:s/>letter<text:s/></text:span><text:span text:style-name="T26_2">samekh</text:span><text:span text:style-name="T26_3"><text:s/>uses<text:s/>the<text:s/></text:span><text:span text:style-name="T26_4">sin</text:span><text:span text:style-name="T26_5"><text:s/>in<text:s/>its<text:s/>place,<text:s/>the<text:s/>two<text:s/>being<text:s/>phonetically<text:s/>equivalent.<text:s/>There<text:s/>are<text:s/>some<text:s/>minor<text:s/>variations<text:s/>between<text:s/>the<text:s/>text<text:s/>as<text:s/>provided<text:s/>in<text:s/>the<text:s/>Sefaradi<text:s/>and<text:s/>Ashkenazi<text:s/>liturgical<text:s/>customs.<text:s/>Macy<text:s/>Nulman<text:s/>writes<text:s/>in<text:s/>his<text:s/>entry<text:s/>on<text:s/>“Ayl<text:s/>Adon”<text:s/>in<text:s/></text:span><text:span text:style-name="T26_6">Encyclopedia<text:s/>of<text:s/>Jewish<text:s/>Prayer</text:span><text:span text:style-name="T26_7"><text:s/>(1993,<text:s/>pp.<text:s/>61-62):<text:s/></text:span></text:p>
      <text:p text:style-name="P27"><text:span text:style-name="T27_1">A<text:s/>Piyyut<text:s/>arranged<text:s/>in<text:s/>alphabetical<text:s/>acrostic<text:s/>form<text:s/>recited<text:s/>in<text:s/>the<text:s/>Yotzayr<text:s/>benediction<text:s/>on<text:s/>Shabbat<text:s/>and,<text:s/>according<text:s/>to<text:s/>the<text:s/>Ashkenazic<text:s/>rite,<text:s/>on<text:s/>a<text:s/>festival<text:s/>day<text:s/>when<text:s/>it<text:s/>coincides<text:s/>with<text:s/>Shabbat.<text:s/>If<text:s/>the<text:s/>festival<text:s/>day<text:s/>is<text:s/>a<text:s/>weekday,<text:s/>it<text:s/>is<text:s/>omitted.<text:s/>Sephardim<text:s/>recite<text:s/>Ayl<text:s/>Adon<text:s/>("God,<text:s/>the<text:s/>Master<text:s/>of<text:s/>all<text:s/>works")<text:s/>on<text:s/>Shabbat<text:s/>and<text:s/>even<text:s/>on<text:s/>festivals<text:s/>that<text:s/>occur<text:s/>on<text:s/>weekdays.<text:s/>The<text:s/>poem<text:s/>is<text:s/>alluded<text:s/>to<text:s/>in<text:s/>the<text:s/>Talmud[foot]Hagigah<text:s/>3b.[/foot]<text:s/>and<text:s/>appears<text:s/>in<text:s/>the<text:s/>Zohar,[foot]Terumah<text:s/>132a,<text:s/>Vayakhayl<text:s/>205b.[/foot]<text:s/>and<text:s/>it<text:s/>is<text:s/>generally<text:s/>attributed<text:s/>to<text:s/>the<text:s/>Yorday<text:s/>Merkavah<text:s/>(Descenders/Riders<text:s/>of<text:s/>the<text:s/>Chariot),<text:s/>mystics<text:s/>of<text:s/>the<text:s/>mid-first<text:s/>millennium.<text:s/>The<text:s/>chariot<text:s/>referred<text:s/>to<text:s/>in<text:s/>the<text:s/>Piyyut<text:s/>("and<text:s/>is<text:s/>splendrous<text:s/>in<text:s/>glory<text:s/>above<text:s/>the<text:s/>chariot")<text:s/>is<text:s/>derived<text:s/>from<text:s/>the<text:s/>vision<text:s/>of<text:s/>Ezekiel<text:s/>in<text:s/>his<text:s/>Ma'asayh<text:s/>Merkavah<text:s/>prophesy<text:s/>(Ezekiel<text:s/>chaps.<text:s/>1<text:s/>and<text:s/>10).<text:s/>The<text:s/>poem,<text:s/>introduced<text:s/>into<text:s/>the<text:s/>Sabbath<text:s/>liturgy<text:s/>by<text:s/>the<text:s/>Ge'onim,<text:s/>has<text:s/>no<text:s/>uniformity<text:s/>in<text:s/>meter.<text:s/>Its<text:s/>alphabetical<text:s/>arrangement<text:s/>is<text:s/>to<text:s/>illustrate<text:s/>that<text:s/>God<text:s/>created<text:s/>the<text:s/>world<text:s/>for<text:s/>the<text:s/>sake<text:s/>of<text:s/>the<text:s/>Torah,<text:s/>which<text:s/>is<text:s/>written<text:s/>in<text:s/>twenty-two<text:s/>letters<text:s/>of<text:s/>the<text:s/>Hebrew<text:s/>alphabet.[foot]Abudraham.[/foot])<text:s/>The<text:s/>first<text:s/>verses<text:s/>(Ayl<text:s/>and<text:s/>Barukh)<text:s/>each<text:s/>contain<text:s/>five<text:s/>words,<text:s/>adding<text:s/>up<text:s/>to<text:s/>ten<text:s/>and<text:s/>alluding<text:s/>to<text:s/>the<text:s/>"ten<text:s/>words"<text:s/>by<text:s/>which<text:s/>God<text:s/>created<text:s/>the<text:s/>world.[foot]Avot<text:s/>5.1.[/foot]<text:s/>The<text:s/>two<text:s/>final<text:s/>verses<text:s/>(Shevah<text:s/>and<text:s/>Tiferet)<text:s/>have<text:s/>six<text:s/>words<text:s/>each,<text:s/>a<text:s/>total<text:s/>of<text:s/>twelve,<text:s/>to<text:s/>correspond<text:s/>to<text:s/>the<text:s/>twelve<text:s/>zodiacal<text:s/>signs.[foot]Berakhot<text:s/>32b.[/foot]<text:s/>The<text:s/>intermediate<text:s/>eighteen<text:s/>verses<text:s/>(from<text:s/>Godlo<text:s/>to<text:s/>Ra'ah)<text:s/>contain<text:s/>four<text:s/>words,<text:s/>the<text:s/>total<text:s/>adding<text:s/>up<text:s/>to<text:s/>seventy-two,<text:s/>which<text:s/>corresponds<text:s/>to<text:s/>the<text:s/>Divine<text:s/>Name<text:s/>of<text:s/>seventy-two<text:s/>letters.[foot]Cf.<text:s/>Kol<text:s/>Bo;<text:s/>see<text:s/>also<text:s/>Zohar,<text:s/>Parshat<text:s/>Terumah.[/foot]<text:s/>The<text:s/>poem<text:s/>is<text:s/>an<text:s/>homage<text:s/>to<text:s/>God<text:s/>for<text:s/>the<text:s/>creation<text:s/>of<text:s/>the<text:s/>heavenly<text:s/>hosts--the<text:s/>sun,<text:s/>the<text:s/>moon,<text:s/>and<text:s/>stars.<text:s/>After<text:s/>having<text:s/>mentioned<text:s/>the<text:s/>sun<text:s/>and<text:s/>moon,<text:s/>whose<text:s/>functions<text:s/>are<text:s/>well<text:s/>known,<text:s/>the<text:s/>author<text:s/>also<text:s/>alludes<text:s/>to<text:s/>the<text:s/>five<text:s/>planets,<text:s/>Shabtai<text:s/>(Saturn),<text:s/>Nogah<text:s/>(Venus),<text:s/>Kokhav<text:s/>(Mercury),<text:s/>Tsedek<text:s/>(Jupiter),<text:s/>and<text:s/>Ma'adim<text:s/>(Mars)<text:s/>by<text:s/>means<text:s/>of<text:s/>the<text:s/>initial<text:s/>words<text:s/>of<text:s/>the<text:s/>next<text:s/>to<text:s/>the<text:s/>final<text:s/>verse,<text:s/>Shevah<text:s/>Notnim<text:s/>Kol<text:s/>Tseva<text:s/>Marom.[foot]Iy<text:s/>Tef,<text:s/>vol.<text:s/>1,<text:s/>p.682;<text:s/>cf.<text:s/>also<text:s/>Shabbat<text:s/>156a.[/foot]<text:s/>Although<text:s/>there<text:s/>are<text:s/>several<text:s/>textual<text:s/>variations<text:s/>between<text:s/>Ashkenazim<text:s/>and<text:s/>Sephardim<text:s/>,<text:s/>both<text:s/>have<text:s/>the<text:s/>same<text:s/>number<text:s/>of<text:s/>words<text:s/>in<text:s/>the<text:s/>poem,<text:s/>based<text:s/>on<text:s/>the<text:s/>dictum<text:s/>that<text:s/>one<text:s/>not<text:s/>alter<text:s/>the<text:s/>number<text:s/>of<text:s/>words<text:s/>in<text:s/>Ayl<text:s/>Adon.[foot]Magen<text:s/>Avraham<text:s/>to<text:s/>OH,<text:s/>chapter<text:s/>281.[/foot]</text:span></text:p>
      <text:p text:style-name="P28"><text:span text:style-name="T28_1">The<text:s/>alphabetic<text:s/>acrostic<text:s/>English<text:s/>translation<text:s/>was<text:s/>made<text:s/>by<text:s/>Rabbi<text:s/>Sam<text:s/>Seicol.<text:s/>He<text:s/>writes,<text:s/>"[This<text:s/>is]<text:s/>an<text:s/>English<text:s/>alphabetic<text:s/>translation<text:s/>of<text:s/>the<text:s/>El<text:s/>Adon<text:s/>from<text:s/>the<text:s/>Shabbat<text:s/>morning<text:s/>creation<text:s/>blessing.<text:s/>[The<text:s/>translation]<text:s/>is<text:s/>an<text:s/>original<text:s/>work<text:s/>by<text:s/>the<text:s/>author<text:s/>to<text:s/>provide<text:s/>an<text:s/>English<text:s/>sense<text:s/>of<text:s/>the<text:s/>Hebrew<text:s/>aleph-betic<text:s/>merkava<text:s/>mystic<text:s/>original."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אֵל אָדוֹן (אשכנז) | El Adōn, a piyyut attributed to the Yordei Merkavah (alphabetic acrostic translation by Rabbi Sam Seicol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