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2.625cm"/>
    </style:style>
    <style:style style:name="Column4" style:family="table-column">
      <style:table-column-properties style:column-width="4.921cm"/>
    </style:style>
    <style:style style:name="Column5" style:family="table-column">
      <style:table-column-properties style:column-width="8.85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he" fo:language-asian="he" fo:language-complex="he" fo:country-complex="IL"/>
    </style:style>
    <style:style style:name="T14_2" style:family="text">
      <style:text-properties fo:language="he" fo:language-asian="he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he" fo:language-asian="he" fo:language-complex="he" fo:country-complex="IL"/>
    </style:style>
    <style:style style:name="T18_2" style:family="text">
      <style:text-properties fo:language="he" fo:language-asian="he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he" fo:language-asian="he" fo:language-complex="he" fo:country-complex="IL"/>
    </style:style>
    <style:style style:name="T20_2" style:family="text">
      <style:text-properties fo:language="he" fo:language-asian="he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he" fo:language-asian="he" fo:language-complex="he" fo:country-complex="IL"/>
    </style:style>
    <style:style style:name="T24_2" style:family="text">
      <style:text-properties fo:language="he" fo:language-asian="he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he" fo:language-asian="he" fo:language-complex="he" fo:country-complex="IL"/>
    </style:style>
    <style:style style:name="T26_2" style:family="text">
      <style:text-properties fo:language="he" fo:language-asian="he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he" fo:language-asian="he" fo:language-complex="he" fo:country-complex="IL"/>
    </style:style>
    <style:style style:name="T30_2" style:family="text">
      <style:text-properties fo:language="he" fo:language-asian="he" fo:language-complex="none"/>
    </style:style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en" fo:language-asian="en" fo:language-complex="none"/>
    </style:style>
    <style:style style:name="Row12" style:family="table-row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he" fo:language-asian="he" fo:language-complex="he" fo:country-complex="IL"/>
    </style:style>
    <style:style style:name="T32_2" style:family="text">
      <style:text-properties fo:language="he" fo:language-asian="he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P35" style:family="paragraph" style:parent-style-name="Normal"/>
    <style:style style:name="T3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6" style:family="paragraph" style:parent-style-name="Normal"/>
    <style:style style:name="T36_1" style:family="text"/>
    <style:style style:name="T36_2" style:family="text"/>
    <style:style style:name="T36_3" style:family="text">
      <style:text-properties fo:color="#0000ee" fo:language="none" fo:language-asian="none" fo:language-complex="none" style:text-underline-style="solid" style:text-underline-color="font-color"/>
    </style:style>
    <style:style style:name="T36_4" style:family="text"/>
    <style:style style:name="P37" style:family="paragraph" style:parent-style-name="Normal">
      <style:paragraph-properties fo:margin-top="0.423cm" fo:margin-bottom="0.423cm" fo:margin-left="1.058cm" fo:margin-right="1.058cm"/>
    </style:style>
    <style:style style:name="T37_1" style:family="text"/>
    <style:style style:name="P38" style:family="paragraph" style:parent-style-name="Normal"/>
    <style:style style:name="T38_1" style:family="text"/>
    <style:style style:name="P39" style:family="paragraph" style:parent-style-name="Heading_20_3">
      <style:paragraph-properties fo:margin-top="0.496cm" fo:margin-bottom="0.496cm"/>
    </style:style>
    <style:style style:name="T3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0" style:family="paragraph" style:parent-style-name="Normal"/>
    <style:style style:name="T40_1" style:family="text"/>
  </office:automatic-styles>
  <office:body>
    <office:text>
      <text:h text:style-name="P1" text:outline-level="1"><text:span text:style-name="T1_1">אֵל<text:s/>בָּרוּךְ</text:span><text:span text:style-name="T1_2"><text:s/>|<text:s/>El<text:s/>Barukh<text:s/>::<text:s/>A<text:s/>piyyut<text:s/>containing<text:s/>the<text:s/>42<text:s/>Letter<text:s/>Name,<text:s/>recorded<text:s/>by<text:s/>Rabbi<text:s/>Isaiah<text:s/>Horowitz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2-15<text:s/>20:31:2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Dy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299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1"><text:span text:style-name="T11_1">Initials<text:s/>(Hebrew)</text:span></text:p>
            </table:table-cell>
            <table:table-cell table:style-name="Cell10">
              <text:p text:style-name="P12"><text:span text:style-name="T12_1">Source<text:s/>(Hebrew)</text:span></text:p>
            </table:table-cell>
            <table:table-cell table:style-name="Cell11">
              <text:p text:style-name="P13"><text:span text:style-name="T13_1">English<text:s/>(translation)</text:span></text:p>
            </table:table-cell>
          </table:table-row>
        </table:table-header-rows>
        <table:table-row table:style-name="Row6">
          <table:table-cell table:style-name="Cell12">
            <text:p text:style-name="P14"><text:span text:style-name="T14_1">אב״ג<text:s/>ית״ץ</text:span><text:span text:style-name="T14_2"><text:s/></text:span></text:p>
          </table:table-cell>
          <table:table-cell table:style-name="Cell13">
            <text:p text:style-name="P15"><text:span text:style-name="T15_1">אֵל<text:s/>בָּרוּךְ<text:s/>גָּדוֹל<text:s/>יִרְאֶה<text:s/>תּוֹם<text:s/>צִדְקוֹתָיו</text:span><text:span text:style-name="T15_2"><text:s/></text:span></text:p>
          </table:table-cell>
          <table:table-cell table:style-name="Cell14">
            <text:p text:style-name="P16"><text:span text:style-name="T16_1">Blessed<text:s/>great<text:s/>El<text:s/>--<text:s/>recognize<text:s/>his<text:s/>perfect<text:s/>righteousness.<text:s/></text:span></text:p>
          </table:table-cell>
        </table:table-row>
        <table:table-row table:style-name="Row7">
          <table:table-cell table:style-name="Cell15">
            <text:p text:style-name="P17"><text:span text:style-name="T17_1">קר״ע<text:s/>שט״ן</text:span><text:span text:style-name="T17_2"><text:s/></text:span></text:p>
          </table:table-cell>
          <table:table-cell table:style-name="Cell16">
            <text:p text:style-name="P18"><text:span text:style-name="T18_1">קָדוֹשׁ<text:s/>רַחוּם<text:s/>עֶלְיוֹן<text:s/>שׁוּר<text:s/>טוֹהַר<text:s/>נַפְשׁוֹ</text:span><text:span text:style-name="T18_2"><text:s/></text:span></text:p>
          </table:table-cell>
          <table:table-cell table:style-name="Cell17">
            <text:p text:style-name="P19"><text:span text:style-name="T19_1">Compassionate<text:s/>holy<text:s/>Elyon<text:s/>--<text:s/>notice<text:s/>the<text:s/>purity<text:s/>of<text:s/>his<text:s/>soul.<text:s/></text:span></text:p>
          </table:table-cell>
        </table:table-row>
        <table:table-row table:style-name="Row8">
          <table:table-cell table:style-name="Cell18">
            <text:p text:style-name="P20"><text:span text:style-name="T20_1">נג״ד<text:s/>יכ״ש</text:span><text:span text:style-name="T20_2"><text:s/></text:span></text:p>
          </table:table-cell>
          <table:table-cell table:style-name="Cell19">
            <text:p text:style-name="P21"><text:span text:style-name="T21_1">נָא<text:s/>גָּדוֹל<text:s/>דָּגוּל<text:s/>יְגַדֵל<text:s/>כֹּחַ<text:s/>שְׁמִירָתוֹ</text:span><text:span text:style-name="T21_2"><text:s/></text:span></text:p>
          </table:table-cell>
          <table:table-cell table:style-name="Cell20">
            <text:p text:style-name="P22"><text:span text:style-name="T22_1">Please,<text:s/>distinguished<text:s/>great<text:s/>One<text:s/>--<text:s/>increase<text:s/>the<text:s/>force<text:s/>that<text:s/>guards<text:s/>him.<text:s/></text:span></text:p>
          </table:table-cell>
        </table:table-row>
        <table:table-row table:style-name="Row9">
          <table:table-cell table:style-name="Cell21">
            <text:p text:style-name="P23"><text:span text:style-name="T23_1">בט״ר<text:s/>צת״ג</text:span><text:span text:style-name="T23_2"><text:s/></text:span></text:p>
          </table:table-cell>
          <table:table-cell table:style-name="Cell22">
            <text:p text:style-name="P24"><text:span text:style-name="T24_1">בְּרַחֲמֵי<text:s/>טָהוֹר<text:s/>רַחֲמֵהוּ<text:s/>צְדָקָה<text:s/>תָּמִיד<text:s/>גָמְלֵהוּ</text:span><text:span text:style-name="T24_2"><text:s/></text:span></text:p>
          </table:table-cell>
          <table:table-cell table:style-name="Cell23">
            <text:p text:style-name="P25"><text:span text:style-name="T25_1">Love<text:s/>him<text:s/>with<text:s/>the<text:s/>mercy<text:s/>of<text:s/>the<text:s/>pure<text:s/>One.<text:s/>Constantly<text:s/>reward<text:s/>him<text:s/>with<text:s/>righteousness.<text:s/></text:span></text:p>
          </table:table-cell>
        </table:table-row>
        <table:table-row table:style-name="Row10">
          <table:table-cell table:style-name="Cell24">
            <text:p text:style-name="P26"><text:span text:style-name="T26_1">חק״ב<text:s/>טנ״ע</text:span><text:span text:style-name="T26_2"><text:s/></text:span></text:p>
          </table:table-cell>
          <table:table-cell table:style-name="Cell25">
            <text:p text:style-name="P27"><text:span text:style-name="T27_1">חַי<text:s/>קָדוֹשׁ<text:s/>בָּרוּךְ<text:s/>טְהַר<text:s/>נַפְשׁוֹ<text:s/>עֶלְיוֹן</text:span><text:span text:style-name="T27_2"><text:s/></text:span></text:p>
          </table:table-cell>
          <table:table-cell table:style-name="Cell26">
            <text:p text:style-name="P28"><text:span text:style-name="T28_1">Holy<text:s/>blessed<text:s/>Life<text:s/>--<text:s/>purify<text:s/>his<text:s/>soul,<text:s/>Elyon.<text:s/></text:span></text:p>
          </table:table-cell>
        </table:table-row>
        <table:table-row table:style-name="Row11">
          <table:table-cell table:style-name="Cell27">
            <text:p text:style-name="P29"><text:span text:style-name="T29_1">יג״ל<text:s/>פז״ק</text:span><text:span text:style-name="T29_2"><text:s/></text:span></text:p>
          </table:table-cell>
          <table:table-cell table:style-name="Cell28">
            <text:p text:style-name="P30"><text:span text:style-name="T30_1">יָהּ<text:s/>גַלֵה<text:s/>לַבֵּן<text:s/>פְּדוּתֶךָ<text:s/>זָךְ<text:s/>קָדוֹשׁ</text:span><text:span text:style-name="T30_2"><text:s/></text:span></text:p>
          </table:table-cell>
          <table:table-cell table:style-name="Cell29">
            <text:p text:style-name="P31"><text:span text:style-name="T31_1">Yah,<text:s/>reveal<text:s/>to<text:s/>the<text:s/>son<text:s/>you<text:s/>redeemed<text:s/>--<text:s/>holy,<text:s/>pure<text:s/></text:span></text:p>
          </table:table-cell>
        </table:table-row>
        <table:table-row table:style-name="Row12">
          <table:table-cell table:style-name="Cell30">
            <text:p text:style-name="P32"><text:span text:style-name="T32_1">שק״ו<text:s/>צי״ת</text:span><text:span text:style-name="T32_2"><text:s/></text:span></text:p>
          </table:table-cell>
          <table:table-cell table:style-name="Cell31">
            <text:p text:style-name="P33"><text:span text:style-name="T33_1">שׁוֹכֵן<text:s/>קֶדֶם<text:s/>וּמֵאָז<text:s/>צֶדֶק<text:s/>יוֹשֶׁר<text:s/>תּוּמֶיךָ</text:span><text:span text:style-name="T33_2"><text:s/></text:span></text:p>
          </table:table-cell>
          <table:table-cell table:style-name="Cell32">
            <text:p text:style-name="P34"><text:span text:style-name="T34_1">abiding<text:s/>since<text:s/>primordial<text:s/>time:<text:s/>righteous,<text:s/>your<text:s/>integral<text:s/>innocence/simplicity.<text:s/></text:span></text:p>
          </table:table-cell>
        </table:table-row>
      </table:table>
      <text:p text:style-name="P35"><text:span text:style-name="T35_1"><draw:rect svg:x="0cm" svg:y="0cm" svg:width="16.51cm" svg:height="0.053cm" draw:style-name="FR1" text:anchor-type="as-char" draw:z-index="0"/></text:span></text:p>
      <text:p text:style-name="P36"><text:span text:style-name="T36_1">This<text:s/>is<text:s/>a<text:s/>piyyut<text:s/>containing<text:s/>the<text:s/>42<text:s/>letter<text:s/>divine<text:s/>name<text:s/>in<text:s/>an<text:s/>acrostic,<text:s/>recorded<text:s/>by<text:s/>Rabbi<text:s/>Isaiah<text:s/>Horowitz<text:s/>(1565?–1630)<text:s/>in<text:s/>his<text:s/>Shnei<text:s/>Luḥot<text:s/>HaBerit.<text:s/>In<text:s/></text:span><text:span text:style-name="T36_2"><text:a xlink:type="simple" xlink:href="http://kaphtziel.blogspot.com/2012/05/utterance-of-name-of-42-ana-be-koach-as.html"><text:span text:style-name="T36_3">his<text:s/>article</text:span></text:a></text:span><text:span text:style-name="T36_4"><text:s/>comparing<text:s/>this<text:s/>with<text:s/>other<text:s/>42<text:s/>letter<text:s/>name<text:s/>piyyutim,<text:s/>Ben<text:s/>Newman<text:s/>writes:<text:s/></text:span></text:p>
      <text:p text:style-name="P37"><text:span text:style-name="T37_1">In<text:s/>the<text:s/>late<text:s/>sixteenth<text:s/>and<text:s/>early<text:s/>seventeenth<text:s/>centuries,<text:s/>discussion<text:s/>of<text:s/>the<text:s/>[42<text:s/>letter]<text:s/>name<text:s/>and<text:s/>of<text:s/>the<text:s/>piyyutim<text:s/>corresponding<text:s/>to<text:s/>it<text:s/>increases.<text:s/>Perhaps<text:s/>this<text:s/>is<text:s/>due<text:s/>to<text:s/>the<text:s/>rise<text:s/>in<text:s/>popularity<text:s/>of<text:s/>kabbalah<text:s/>after<text:s/>the<text:s/>incredibly<text:s/>prolific<text:s/>era<text:s/>of<text:s/>the<text:s/>kabbalists<text:s/>of<text:s/>16th<text:s/>c.<text:s/>Tsfat.<text:s/>One<text:s/>rabbi<text:s/>who<text:s/>extensively<text:s/>discusses<text:s/>the<text:s/>name<text:s/>in<text:s/>the<text:s/>late<text:s/>16th<text:s/>and<text:s/>early<text:s/>17th<text:s/>centuries<text:s/>is<text:s/>Isaiah<text:s/>Horowitz<text:s/>(1565?–1630)<text:s/>in<text:s/>his<text:s/>Shnei<text:s/>Luḥot<text:s/>HaBerit.<text:s/>In<text:s/>addition<text:s/>to<text:s/>Ana<text:s/>be-Koaḥ,<text:s/>Horowitz<text:s/>records<text:s/>another<text:s/>piyyut<text:s/>which<text:s/>was<text:s/>derived<text:s/>from<text:s/>the<text:s/>name<text:s/>of<text:s/>42.<text:s/>This<text:s/>piyyut<text:s/>which<text:s/>begins<text:s/>by<text:s/>describing<text:s/>God’s<text:s/>qualities<text:s/>is<text:s/>very<text:s/>interesting,<text:s/>and<text:s/>if<text:s/>my<text:s/>illustrious<text:s/>reader<text:s/>wants<text:s/>to<text:s/>see<text:s/>how<text:s/>it<text:s/>compares<text:s/>to<text:s/>other<text:s/>versions,<text:s/>please<text:s/>refer<text:s/>to<text:s/>the<text:s/>chart<text:s/>in<text:s/>the<text:s/>appendix.<text:s/>One<text:s/>fascinating<text:s/>point<text:s/>regarding<text:s/>this<text:s/>particular<text:s/>piyyut<text:s/>is<text:s/>that<text:s/>it<text:s/>is<text:s/>similar<text:s/>to<text:s/>the<text:s/>well-known<text:s/>El<text:s/>Barukh<text:s/>Gadol<text:s/>De’ah<text:s/>prayer.</text:span></text:p>
      <text:p text:style-name="P38"><text:span text:style-name="T38_1">The<text:s/>vocalization<text:s/>provided<text:s/>for<text:s/>the<text:s/>unvocalized<text:s/>text<text:s/>in<text:s/>the<text:s/>Shnei<text:s/>Luḥot<text:s/>Habrit<text:s/>is<text:s/>that<text:s/>found<text:s/>in<text:s/>the<text:s/>Sefer<text:s/>Maavar<text:s/>Yabbok<text:s/>(1860<text:s/>edition).<text:s/>The<text:s/>translation<text:s/>provided<text:s/>here<text:s/>was<text:s/>made<text:s/>by<text:s/>Nir<text:s/>Krakauer,<text:s/>modified<text:s/>by<text:s/>Aharon<text:s/>Varady.<text:s/></text:span></text:p>
      <text:h text:style-name="P39" text:outline-level="3"><text:span text:style-name="T39_1">Sources</text:span></text:h>
      <text:p text:style-name="P40"><text:span text:style-name="T40_1">[advanced_iframe<text:s/>securitykey="be1d939e6a1b36109171c7d5503b34cf9147aa7b"<text:s/>enable_external_height_workaround="true"<text:s/>src="https://archive.org/stream/ShneiLuhotHabritIsaiahHorowitz1649#page/n296/mode/2up"]<text:s/> <text:s/>[advanced_iframe<text:s/>securitykey="be1d939e6a1b36109171c7d5503b34cf9147aa7b"<text:s/>enable_external_height_workaround="true"<text:s/>src="https://archive.org/stream/SeferMaavorYabok1860#page/n11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אֵל בָּרוּךְ | El Barukh :: A piyyut containing the 42 Letter Name, recorded by Rabbi Isaiah Horowitz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