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847cm"/>
    </style:style>
    <style:style style:name="Column4" style:family="table-column">
      <style:table-column-properties style:column-width="12.58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אֵל<text:s/>מָלֵא<text:s/>רַחֲמִים</text:span><text:span text:style-name="T1_2"><text:s/>|<text:s/>El<text:s/>Malé<text:s/>Raḥamim<text:s/>–<text:s/>Interfaith<text:s/>Memorial<text:s/>Service<text:s/>for<text:s/>the<text:s/>Homeless,<text:s/>by<text:s/>Rabbi<text:s/>Victor<text:s/>Reinstein<text:s/>(201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Victor<text:s/>Reinste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25<text:s/>23:15:2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m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92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ֵל<text:s/>מָלֵא<text:s/>רַחֲמִים<text:s/>שׁוֹכֵן<text:s/>בַּמְּרוֹמִים.<text:s/>הַמְצֵא<text:s/>מְנוּחָה<text:s/>נְכוֹנָה<text:s/>עַל<text:s/>כַּנְפֵי<text:s/>הַשְּׁכִינָה.<text:s/>בְּמַעֲלוֹת<text:s/>קְדוֹשִׁים<text:s/>וּטְהוֹרִים<text:s/>כְּזֹהַר<text:s/>הָרָקִיעַ<text:s/>מַזְהִירִים<text:s/>לְנִשְׁמוֹת<text:s/>כֹּל<text:s/>אֵלֶה<text:s/>שֶהִזְכַרְנוּ<text:s/>הַיוֹם<text:s/>לִבְרָכָה<text:s/>שֶׁהָלְּכוּ<text:s/>לְעוֹלָמָם,<text:s/>בְּגַן<text:s/>עֵדֶן<text:s/>תְּהִי<text:s/>מְנוּחָתָם</text:span><text:span text:style-name="T13_2">.<text:s/></text:span></text:p>
          </table:table-cell>
          <table:table-cell table:style-name="Cell12">
            <text:p text:style-name="P14"><text:span text:style-name="T14_1">O<text:s/>God,<text:s/>exalted<text:s/>and<text:s/>full<text:s/>of<text:s/>compassion,<text:s/>grant<text:s/>perfect<text:s/>peace<text:s/>in<text:s/>Your<text:s/>sheltering<text:s/>Presence,<text:s/>among<text:s/>the<text:s/>holy<text:s/>and<text:s/>pure,<text:s/>to<text:s/>the<text:s/>souls<text:s/>of<text:s/>all<text:s/>those<text:s/>whom<text:s/>we<text:s/>remember<text:s/>today,<text:s/>who<text:s/>have<text:s/>gone<text:s/>to<text:s/>their<text:s/>eternal<text:s/>hom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lcome<text:s/>them<text:s/>home,<text:s/>please,<text:s/>with<text:s/>open<text:s/>arms.<text:s/>Show<text:s/>to<text:s/>them<text:s/>the<text:s/>love<text:s/>and<text:s/>acceptance<text:s/>denied<text:s/>to<text:s/>them<text:s/>in<text:s/>life.<text:s/>Knowing<text:s/>that<text:s/>You<text:s/>have<text:s/>given<text:s/>us<text:s/>the<text:s/>resources,<text:s/>help<text:s/>us<text:s/>to<text:s/>create<text:s/>a<text:s/>just<text:s/>society<text:s/>in<text:s/>which<text:s/>everyone<text:s/>has<text:s/>a<text:s/>place<text:s/>to<text:s/>call<text:s/>home.<text:s/>In<text:s/>Your<text:s/>embrace<text:s/>of<text:s/>their<text:s/>souls,<text:s/>please<text:s/>show<text:s/>to<text:s/>them<text:s/>the<text:s/>meaning<text:s/>their<text:s/>lives<text:s/>held<text:s/>for<text:s/>You.<text:s/>Be<text:s/>a<text:s/>mirror,<text:s/>God,<text:s/>in<text:s/>which<text:s/>they<text:s/>may<text:s/>see<text:s/>Your<text:s/>image<text:s/>in<text:s/>their<text:s/>eternal<text:s/>selves.<text:s/>Please<text:s/>forgive<text:s/>us<text:s/>for<text:s/>the<text:s/>times<text:s/>we<text:s/>did<text:s/>not<text:s/>see<text:s/>Your<text:s/>image<text:s/>in<text:s/>them,<text:s/>and<text:s/>help<text:s/>us<text:s/>to<text:s/>open<text:s/>our<text:s/>eyes<text:s/>to<text:s/>the<text:s/>holiness<text:s/>of<text:s/>every<text:s/>single<text:s/>life.<text:s/></text:span></text:p>
          </table:table-cell>
        </table:table-row>
        <table:table-row table:style-name="Row8">
          <table:table-cell table:style-name="Cell15">
            <text:p text:style-name="P17"><text:span text:style-name="T17_1">אָנָא<text:s/>בַּעַל<text:s/>הָרַחֲמִים<text:s/>הַסְתִּירֵם<text:s/>בְּסֵתֶר<text:s/>כְּנָפֶיךָ<text:s/>לְעוֹלָמִים</text:span><text:span text:style-name="T17_2"><text:s/></text:span></text:p>
          </table:table-cell>
          <table:table-cell table:style-name="Cell16">
            <text:p text:style-name="P18"><text:span text:style-name="T18_1">Master<text:s/>of<text:s/>mercy,<text:s/>we<text:s/>beseech<text:s/>You,<text:s/>remember<text:s/>all<text:s/>the<text:s/>worthy<text:s/>and<text:s/>righteous<text:s/>deeds<text:s/>that<text:s/>they<text:s/>performed<text:s/>in<text:s/>the<text:s/>land<text:s/>of<text:s/>the<text:s/>living,<text:s/>deeds<text:s/>of<text:s/>infinite<text:s/>meaning<text:s/>in<text:s/>Your<text:s/>eyes,<text:s/>however<text:s/>small,<text:s/>whether<text:s/>for<text:s/>family<text:s/>and<text:s/>friends,<text:s/>whether<text:s/>on<text:s/>the<text:s/>streets<text:s/>or<text:s/>in<text:s/>shelters,<text:s/>for<text:s/>each<text:s/>other<text:s/>and<text:s/>for<text:s/>others.<text:s/></text:span></text:p>
          </table:table-cell>
        </table:table-row>
        <table:table-row table:style-name="Row9">
          <table:table-cell table:style-name="Cell17">
            <text:p text:style-name="P19"><text:span text:style-name="T19_1">וּצְרוֹר<text:s/>בִּצְרוֹר<text:s/>הַחַיִּים<text:s/>אֶת<text:s/>נִשְׁמוֹתֵיהֶם.<text:s/>יְיָ<text:s/>הוּא<text:s/>נַחֲלָתָם.<text:s/>וְיָנוּחוּ<text:s/>בְשָׁלוֹם<text:s/>עַל<text:s/>מִשְׁכְּבוֹתֵיהֶם.<text:s/>וְנֹאמַר<text:s/>אָמֵן׃</text:span><text:span text:style-name="T19_2"><text:s/></text:span></text:p>
          </table:table-cell>
          <table:table-cell table:style-name="Cell18">
            <text:p text:style-name="P20"><text:span text:style-name="T20_1">May<text:s/>their<text:s/>souls<text:s/>be<text:s/>bound<text:s/>up<text:s/>in<text:s/>the<text:s/>bond<text:s/>of<text:s/>life.<text:s/>You<text:s/>are<text:s/>their<text:s/>portion.<text:s/>May<text:s/>they<text:s/>rest<text:s/>in<text:s/>peace.<text:s/>Let<text:s/>us<text:s/>say: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paraliturgical<text:s/>adaptation<text:s/>of<text:s/>the<text:s/>El<text:s/>Malei<text:s/>prayer<text:s/>for<text:s/>an<text:s/>Interfaith<text:s/>Memorial<text:s/>Service<text:s/>for<text:s/>the<text:s/>Homeless<text:s/>was<text:s/>offered<text:s/>by<text:s/>Rabbi<text:s/>Victor<text:s/>Reinstein<text:s/>in<text:s/>2014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ֵל מָלֵא רַחֲמִים | El Malé Raḥamim – Interfaith Memorial Service for the Homeless, by Rabbi Victor Reinstein (201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