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692cm"/>
    </style:style>
    <style:style style:name="Column4" style:family="table-column">
      <style:table-column-properties style:column-width="10.73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 style:parent-style-name="instruction">
      <style:text-properties fo:language="he" fo:language-asian="he" fo:language-complex="he" fo:country-complex="IL"/>
    </style:style>
    <style:style style:name="T13_3" style:family="text">
      <style:text-properties fo:language="he" fo:language-asian="he" fo:language-complex="none"/>
    </style:style>
    <style:style style:name="T13_4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instruction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/>
    <style:style style:name="T22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7" style:family="text"/>
    <style:style style:name="T22_8" style:family="text">
      <style:text-properties fo:font-style="italic" style:font-style-asian="italic" style:font-style-complex="italic" fo:language="none" fo:language-asian="none" fo:language-complex="none"/>
    </style:style>
    <style:style style:name="T22_9" style:family="text"/>
    <style:style style:name="P23" style:family="paragraph" style:parent-style-name="Normal">
      <style:paragraph-properties fo:margin-top="0.423cm" fo:margin-left="1.058cm" fo:margin-right="1.058cm"/>
    </style:style>
    <style:style style:name="T23_1" style:family="text"/>
    <style:style style:name="T23_2" style:family="text">
      <style:text-properties fo:font-style="italic" style:font-style-asian="italic" style:font-style-complex="italic" fo:language="none" fo:language-asian="none" fo:language-complex="none"/>
    </style:style>
    <style:style style:name="T23_3" style:family="text"/>
    <style:style style:name="T23_4" style:family="text">
      <style:text-properties fo:font-style="italic" style:font-style-asian="italic" style:font-style-complex="italic" fo:language="none" fo:language-asian="none" fo:language-complex="none"/>
    </style:style>
    <style:style style:name="T23_5" style:family="text"/>
    <style:style style:name="T23_6" style:family="text">
      <style:text-properties fo:font-style="italic" style:font-style-asian="italic" style:font-style-complex="italic" fo:language="none" fo:language-asian="none" fo:language-complex="none"/>
    </style:style>
    <style:style style:name="T23_7" style:family="text"/>
    <style:style style:name="T23_8" style:family="text">
      <style:text-properties fo:font-style="italic" style:font-style-asian="italic" style:font-style-complex="italic" fo:language="none" fo:language-asian="none" fo:language-complex="none"/>
    </style:style>
    <style:style style:name="T23_9" style:family="text"/>
    <style:style style:name="T23_10" style:family="text">
      <style:text-properties fo:font-style="italic" style:font-style-asian="italic" style:font-style-complex="italic" fo:language="none" fo:language-asian="none" fo:language-complex="none"/>
    </style:style>
    <style:style style:name="T23_11" style:family="text"/>
    <style:style style:name="T23_12" style:family="text">
      <style:text-properties fo:font-style="italic" style:font-style-asian="italic" style:font-style-complex="italic" fo:language="none" fo:language-asian="none" fo:language-complex="none"/>
    </style:style>
    <style:style style:name="T23_13" style:family="text"/>
    <style:style style:name="P24" style:family="paragraph" style:parent-style-name="Heading_20_3">
      <style:paragraph-properties fo:margin-top="0.496cm" fo:margin-bottom="0.496cm"/>
    </style:style>
    <style:style style:name="T2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5" style:family="paragraph" style:parent-style-name="Normal"/>
    <style:style style:name="T25_1" style:family="text"/>
    <style:style style:name="T25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אֵל<text:s/>מָלֵא<text:s/>רַחֲמִים</text:span><text:span text:style-name="T1_2"><text:s/>|<text:s/>El<text:s/>Malé<text:s/>Raḥamim<text:s/>(Prayer<text:s/>for<text:s/>the<text:s/>Departed),<text:s/>interpretive<text:s/>translation<text:s/>by<text:s/>Rabbi<text:s/>Zalman<text:s/>Schachter-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21<text:s/>04:45:0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39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ֵל<text:s/>מָלֵא<text:s/>רַחֲמִים<text:s/>שׁוֹכֵן<text:s/>בַּמְּרוֹמִים,<text:s/>הַמְצֵא<text:s/>מְנוּחָה<text:s/>נְכוֹנָה<text:s/>עַל<text:s/>כַּנְפֵי<text:s/>הַשְּׁכִינָה,<text:s/>בְּמַעֲלוֹת<text:s/>קְדוֹשִׁים<text:s/>וּטְהוֹרִים<text:s/>כְּזוֹהַר<text:s/>הָרָקִיעַ<text:s/>מַזְהִירִים,<text:s/>(</text:span><text:span text:style-name="T13_2">שם</text:span><text:span text:style-name="T13_3">)<text:s/>אֶת<text:s/>נִשְׁמַת‏<text:s/>שֶׁהָלַךְ<text:s/>לְעוֹלָמוֹ,<text:s/>תְּהֵא<text:s/>מְנוּחָתוֹ</text:span><text:span text:style-name="T13_4">.<text:s/></text:span></text:p>
          </table:table-cell>
          <table:table-cell table:style-name="Cell12">
            <text:p text:style-name="P14"><text:span text:style-name="T14_1">Compassionate,<text:s/>Highest<text:s/>God!<text:s/>Grant<text:s/>repose<text:s/>under<text:s/>Your<text:s/>Sh’khinnah’s<text:s/>wings<text:s/>in<text:s/>the<text:s/>company<text:s/>of<text:s/>saints<text:s/>and<text:s/>pure<text:s/>ones<text:s/>who<text:s/>radiate<text:s/>light<text:s/>like<text:s/>the<text:s/>bright<text:s/>sky,<text:s/>and<text:s/>among<text:s/>them<text:s/>may<text:s/>the<text:s/>soul<text:s/>of<text:s/>my<text:s/>(</text:span><text:span text:style-name="T14_2">name<text:s/>of<text:s/>deceased</text:span><text:span text:style-name="T14_3">)<text:s/>who<text:s/>has<text:s/>gone<text:s/>to<text:s/>other<text:s/>realms<text:s/>find<text:s/>gentle<text:s/>rest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<text:s/>will<text:s/>offer<text:s/>as<text:s/>Mitsvah,<text:s/>alms<text:s/>to<text:s/>honor<text:s/>their<text:s/>memory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ay<text:s/>their<text:s/>soul<text:s/>find<text:s/>itself<text:s/>in<text:s/>the<text:s/>garden<text:s/>of<text:s/>delight<text:s/>and<text:s/>may<text:s/>their<text:s/>remains<text:s/>be<text:s/>undisturbed<text:s/>and<text:s/>may<text:s/>their<text:s/>soul<text:s/>be<text:s/>bound<text:s/>up<text:s/>in<text:s/>the<text:s/>chain<text:s/>of<text:s/>life.<text:s/></text:span></text:p>
          </table:table-cell>
        </table:table-row>
        <table:table-row table:style-name="Row9">
          <table:table-cell table:style-name="Cell17">
            <text:p text:style-name="P19"><text:span text:style-name="T19_1">לְזֶה<text:s/>אֲנִי<text:s/>אוֹמָר<text:s/>אָמֵן׃</text:span><text:span text:style-name="T19_2"><text:s/></text:span></text:p>
          </table:table-cell>
          <table:table-cell table:style-name="Cell18">
            <text:p text:style-name="P20"><text:span text:style-name="T20_1">To<text:s/>this<text:s/>I<text:s/>say,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is<text:s/>"praying<text:s/>translation"<text:s/>of<text:s/>El<text:s/>Malé<text:s/>Raḥamim<text:s/>is<text:s/>included<text:s/>in<text:s/>Rabbi<text:s/>Zalman<text:s/>Schachter-Shalomi's<text:s/></text:span><text:span text:style-name="T22_2"><text:a xlink:type="simple" xlink:href="http://opensiddur.org/?p=29177"><text:span text:style-name="T22_3">Sabbath<text:s/>Supplement</text:span></text:a></text:span><text:span text:style-name="T22_4"><text:s/>to<text:s/>his<text:s/></text:span><text:span text:style-name="T22_5"><text:a xlink:type="simple" xlink:href="http://opensiddur.org/?p=177"><text:span text:style-name="T22_6">Siddur<text:s/>Tehillat<text:s/>Hashem<text:s/>Yidaber<text:s/>Pi<text:s/>~<text:s/>As<text:s/>I<text:s/>Can<text:s/>Say<text:s/>It<text:s/>(for<text:s/>Praying<text:s/>in<text:s/>the<text:s/>Vernacular)</text:span></text:a></text:span><text:span text:style-name="T22_7"><text:s/>(2009)<text:s/>where<text:s/>he<text:s/>suggests<text:s/>it<text:s/>may<text:s/>be<text:s/>used<text:s/>by<text:s/>a<text:s/>mourner<text:s/>when<text:s/>and<text:s/>where<text:s/>there<text:s/>is<text:s/>no<text:s/>minyan.<text:s/>Macy<text:s/>Nulman<text:s/>writes<text:s/>in<text:s/>his<text:s/>entry<text:s/>on<text:s/>“El<text:s/>Malé<text:s/>Raḥamim”<text:s/>in<text:s/></text:span><text:span text:style-name="T22_8">Encyclopedia<text:s/>of<text:s/>Jewish<text:s/>Prayer</text:span><text:span text:style-name="T22_9"><text:s/>(1993,<text:s/>pp.<text:s/>92-93):<text:s/></text:span></text:p>
      <text:p text:style-name="P23"><text:span text:style-name="T23_1">Ayl<text:s/>Malay<text:s/>Rahamim<text:s/>came<text:s/>into<text:s/>being<text:s/>in<text:s/>Western<text:s/>and<text:s/>Eastern<text:s/>communities,<text:s/>where<text:s/>it<text:s/>was<text:s/>recited<text:s/>for<text:s/>the<text:s/>martyrs<text:s/>of<text:s/>the<text:s/>Crusades<text:s/>and<text:s/>the<text:s/>Chmielnicki<text:s/>massacres.<text:s/>Eliezer<text:s/>Landshuth<text:s/>has<text:s/>various<text:s/>versions<text:s/>of<text:s/>this<text:s/>prayer,<text:s/>as<text:s/>it<text:s/>was<text:s/>recited<text:s/>in<text:s/>different<text:s/>parts<text:s/>of<text:s/>Europe.4<text:s/>Israel<text:s/>Davidson<text:s/>has<text:s/>twenty-two<text:s/>versions<text:s/>listed<text:s/>in<text:s/>his<text:s/>Thesaurus<text:s/>of<text:s/>Medieval<text:s/>Hebrew<text:s/>Poetry.<text:s/>In<text:s/>most<text:s/>prayer<text:s/>books,<text:s/>the<text:s/>phrase<text:s/>differs<text:s/>as<text:s/>to<text:s/></text:span><text:span text:style-name="T23_2">al<text:s/>kanefay<text:s/>hashekhinah</text:span><text:span text:style-name="T23_3"><text:s/>("on<text:s/>the<text:s/>wings<text:s/>of<text:s/>Divine<text:s/>Presence")<text:s/>or<text:s/>taḥat<text:s/>kanefay<text:s/>hashekhinah<text:s/>("under<text:s/>the<text:s/>wings<text:s/>of<text:s/>Divine<text:s/>Presence").<text:s/>Some<text:s/>prayer<text:s/>books<text:s/>give<text:s/>both<text:s/>versions<text:s/>side<text:s/>by<text:s/>side.<text:s/>According<text:s/>to<text:s/>Rabbi<text:s/>Isaiah<text:s/>Horowitz<text:s/>(SHeLaH),<text:s/>the<text:s/>correct<text:s/>version<text:s/>is<text:s/></text:span><text:span text:style-name="T23_4">al<text:s/>kanefay<text:s/>hashekhinah</text:span><text:span text:style-name="T23_5"><text:s/>since<text:s/>the<text:s/>word<text:s/>taḥat<text:s/>is<text:s/>used<text:s/>in<text:s/>conjunction<text:s/>with<text:s/>proselytes<text:s/>(gerim),<text:s/>as<text:s/>it<text:s/>is<text:s/>written,<text:s/></text:span><text:span text:style-name="T23_6">Asher<text:s/>bat<text:s/>laḥashot<text:s/>taḥat<text:s/>kenafav</text:span><text:span text:style-name="T23_7">--"Under<text:s/>whose<text:s/>wings<text:s/>thou<text:s/>art<text:s/>come<text:s/>to<text:s/>take<text:s/>refuge"<text:s/>(Ruth<text:s/>2:12).<text:s/>In<text:s/>addition<text:s/>the<text:s/>prayer<text:s/>for<text:s/>a<text:s/>convert<text:s/>to<text:s/>Judaism<text:s/>reads,<text:s/></text:span><text:span text:style-name="T23_8">Sheva<text:s/>laḥashot<text:s/>taḥat<text:s/>kanefay<text:s/>Elohay<text:s/>Yisrael</text:span><text:span text:style-name="T23_9"><text:s/>("who<text:s/>came<text:s/>to<text:s/>find<text:s/>protection<text:s/>under<text:s/>the<text:s/>wings<text:s/>of<text:s/>the<text:s/>God<text:s/>of<text:s/>Israel").<text:s/>A<text:s/>further<text:s/>distinction<text:s/>is<text:s/>made<text:s/>between<text:s/></text:span><text:span text:style-name="T23_10">al</text:span><text:span text:style-name="T23_11"><text:s/>and<text:s/></text:span><text:span text:style-name="T23_12">taḥat</text:span><text:span text:style-name="T23_13"><text:s/>in<text:s/>that<text:s/>the<text:s/>latter<text:s/>is<text:s/>used<text:s/>to<text:s/>mean<text:s/>heavenly<text:s/>protection<text:s/>from<text:s/>danger,<text:s/>whereas<text:s/>the<text:s/>former<text:s/>refers<text:s/>to<text:s/>spiritual<text:s/>elevation<text:s/>as<text:s/>indicated<text:s/>in<text:s/>this<text:s/>prayer.<text:s/></text:span></text:p>
      <text:h text:style-name="P24" text:outline-level="3"><text:span text:style-name="T24_1">Source(s)</text:span></text:h>
      <text:p text:style-name="P25"><text:span text:style-name="T25_1">[advanced_iframe<text:s/>securitykey="be1d939e6a1b36109171c7d5503b34cf9147aa7b"<text:s/>enable_external_height_workaround="true"<text:s/>src="https://archive.org/stream/SiddurTehillatHaShemYedaberPiWeekdaySiddur#page/n47/mode/2up"]<text:s/></text:span><text:span text:style-name="T25_2"><draw:rect svg:x="0cm" svg:y="0cm" svg:width="16.51cm" svg:height="0.053cm" draw:style-name="FR2" text:anchor-type="as-char" draw:z-index="0"/></text:span></text:p>
      <text:p text:style-name="P26"><text:span text:style-name="T26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אֵל מָלֵא רַחֲמִים | El Malé Raḥamim (Prayer for the Departed), interpretive translation by Rabbi Zalman Schachter-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