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.769cm"/>
    </style:style>
    <style:style style:name="Column4" style:family="table-column">
      <style:table-column-properties style:column-width="14.66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acrostic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he" fo:country-complex="IL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font-style="italic" style:font-style-asian="italic" style:font-style-complex="italic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font-style="italic" style:font-style-asian="italic" style:font-style-complex="italic"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>
      <style:text-properties fo:font-style="italic" style:font-style-asian="italic" style:font-style-complex="italic"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>
      <style:text-properties fo:font-style="italic" style:font-style-asian="italic" style:font-style-complex="italic"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T30_8" style:family="text">
      <style:text-properties fo:font-style="italic" style:font-style-asian="italic" style:font-style-complex="italic" fo:language="en" fo:language-asian="en" fo:language-complex="none"/>
    </style:style>
    <style:style style:name="T30_9" style:family="text">
      <style:text-properties fo:language="en" fo:language-asian="en" fo:language-complex="none"/>
    </style:style>
    <style:style style:name="T30_10" style:family="text">
      <style:text-properties fo:font-style="italic" style:font-style-asian="italic" style:font-style-complex="italic" fo:language="en" fo:language-asian="en" fo:language-complex="none"/>
    </style:style>
    <style:style style:name="T30_1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>
      <style:text-properties fo:font-style="italic" style:font-style-asian="italic" style:font-style-complex="italic"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T32_6" style:family="text">
      <style:text-properties fo:font-style="italic" style:font-style-asian="italic" style:font-style-complex="italic" fo:language="en" fo:language-asian="en" fo:language-complex="none"/>
    </style:style>
    <style:style style:name="T32_7" style:family="text">
      <style:text-properties fo:language="en" fo:language-asian="en" fo:language-complex="none"/>
    </style:style>
    <style:style style:name="T32_8" style:family="text">
      <style:text-properties fo:font-style="italic" style:font-style-asian="italic" style:font-style-complex="italic" fo:language="en" fo:language-asian="en" fo:language-complex="none"/>
    </style:style>
    <style:style style:name="T32_9" style:family="text">
      <style:text-properties fo:language="en" fo:language-asian="en" fo:language-complex="none"/>
    </style:style>
    <style:style style:name="T32_10" style:family="text">
      <style:text-properties fo:font-style="italic" style:font-style-asian="italic" style:font-style-complex="italic" fo:language="en" fo:language-asian="en" fo:language-complex="none"/>
    </style:style>
    <style:style style:name="T32_11" style:family="text">
      <style:text-properties fo:language="en" fo:language-asian="en" fo:language-complex="none"/>
    </style:style>
    <style:style style:name="T32_12" style:family="text">
      <style:text-properties fo:font-style="italic" style:font-style-asian="italic" style:font-style-complex="italic" fo:language="en" fo:language-asian="en" fo:language-complex="none"/>
    </style:style>
    <style:style style:name="T32_1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>
      <style:text-properties fo:font-style="italic" style:font-style-asian="italic" style:font-style-complex="italic" fo:language="en" fo:language-asian="en" fo:language-complex="none"/>
    </style:style>
    <style:style style:name="T34_5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>
      <style:text-properties fo:font-style="italic" style:font-style-asian="italic" style:font-style-complex="italic" fo:language="none" fo:language-asian="none" fo:language-complex="none"/>
    </style:style>
    <style:style style:name="T36_3" style:family="text"/>
    <style:style style:name="P37" style:family="paragraph" style:parent-style-name="Normal">
      <style:paragraph-properties fo:margin-top="0.423cm" fo:margin-bottom="0.423cm" fo:margin-left="1.058cm" fo:margin-right="1.058cm"/>
    </style:style>
    <style:style style:name="T37_1" style:family="text"/>
    <style:style style:name="P38" style:family="paragraph" style:parent-style-name="Normal"/>
    <style:style style:name="T38_1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  <style:style style:name="P41" style:family="paragraph" style:parent-style-name="Heading_20_3">
      <style:paragraph-properties fo:margin-top="0.496cm" fo:margin-bottom="0.496cm"/>
    </style:style>
    <style:style style:name="T4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2" style:family="paragraph" style:parent-style-name="Normal"/>
    <style:style style:name="T42_1" style:family="text"/>
  </office:automatic-styles>
  <office:body>
    <office:text>
      <text:h text:style-name="P1" text:outline-level="1"><text:span text:style-name="T1_1">אֵל<text:s/>מִסְתַּתֵּר</text:span><text:span text:style-name="T1_2"><text:s/>|<text:s/>El<text:s/>Mistater<text:s/>::<text:s/>The<text:s/>God<text:s/>who<text:s/>is<text:s/>hidden,<text:s/>by<text:s/>Avraham<text:s/>Maimin<text:s/>(circa<text:s/>155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5-30<text:s/>22:07:0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h<text:s/>haShlishi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44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ֵ</text:span><text:span text:style-name="T13_2">ל<text:s/>מִסְתַּתֵּר<text:s/>בְּשַׁפְרִיר<text:s/>חֶבְיוֹן<text:s/>הַשֵּׂכֶל<text:s/>הַנֶּעְלָם<text:s/>מִכָּל<text:s/>רַעְיוֹן<text:s/>עִלַּת<text:s/>הָעִלּוֹת<text:s/>מֻכְתָּר<text:s/>בְּכֶתֶר<text:s/>עֶלְיוֹן<text:s/>כֶּתֶר<text:s/>יִתְּנוּ<text:s/>לְךָ<text:s/>יְיָ</text:span><text:span text:style-name="T13_3"><text:s/></text:span></text:p>
          </table:table-cell>
          <table:table-cell table:style-name="Cell12">
            <text:p text:style-name="P14"><text:span text:style-name="T14_1">The<text:s/>God<text:s/>who<text:s/>is<text:s/>hidden––to<text:s/>all<text:s/>of<text:s/>our<text:s/>reason<text:s/>is<text:s/>naught.<text:s/>Wisdom<text:s/>concealed,<text:s/>wisdom<text:s/>kept<text:s/>secret,<text:s/>from<text:s/>all<text:s/>of<text:s/>our<text:s/>deepest<text:s/>thought.<text:s/>Cause<text:s/>of<text:s/>all<text:s/>causes,<text:s/>surpassing<text:s/>all<text:s/>causes,<text:s/>hidden<text:s/>crown<text:s/>of<text:s/>all.<text:s/>A<text:s/></text:span><text:span text:style-name="T14_2">keter</text:span><text:span text:style-name="T14_3"><text:s/>we<text:s/>give<text:s/>you,<text:s/>a<text:s/>crown<text:s/>we<text:s/>now<text:s/>offer,<text:s/>to<text:s/>you<text:s/>YHVH<text:s/>(Adonai).[foot]Why<text:s/>do<text:s/>we<text:s/>begin<text:s/>with<text:s/>the<text:s/>most<text:s/>distant<text:s/>sephira,<text:s/>Keter<text:s/>(Crown)?<text:s/>Keter<text:s/>is<text:s/>beyond<text:s/>all<text:s/>attempts<text:s/>to<text:s/>grasp<text:s/>it<text:s/>with<text:s/>the<text:s/>mind.<text:s/>It<text:s/>appears<text:s/>to<text:s/>be<text:s/>something<text:s/>like<text:s/>a<text:s/>canopy.<text:s/>We<text:s/>can<text:s/>only<text:s/>receive<text:s/>from<text:s/>it.<text:s/>Here<text:s/>is<text:s/>a<text:s/>quote<text:s/>from<text:s/>Tomer<text:s/>Devorah<text:s/>(The<text:s/>Palm<text:s/>Tree<text:s/>of<text:s/>Deborah)<text:s/>by<text:s/>Moses<text:s/>Cordovero,<text:s/>whose<text:s/>disciple<text:s/>(Avraham<text:s/>Maimin)<text:s/>was<text:s/>the<text:s/>author<text:s/>of<text:s/>El<text:s/>Mistater:<text:s/>“The<text:s/>quality<text:s/>of<text:s/>humility<text:s/>includes<text:s/>all<text:s/>qualities,<text:s/>for<text:s/>it<text:s/>belongs<text:s/>to<text:s/>Keter,<text:s/>which<text:s/>is<text:s/>the<text:s/>highest<text:s/>attribute.<text:s/>It<text:s/>is<text:s/>ashamed<text:s/>to<text:s/>gaze<text:s/>at<text:s/>its<text:s/>Source,<text:s/>but<text:s/>the<text:s/>Cause<text:s/>of<text:s/>its<text:s/>emanation<text:s/>looks<text:s/>continually<text:s/>into<text:s/>it<text:s/>to<text:s/>give<text:s/>goodness<text:s/>to<text:s/>it.”<text:s/>So<text:s/>we<text:s/>begin<text:s/>our<text:s/>exploration<text:s/>of<text:s/>the<text:s/>tree<text:s/>of<text:s/>life<text:s/>with<text:s/>an<text:s/>act<text:s/>of<text:s/>pure<text:s/>receptivity.[/foot]<text:s/></text:span></text:p>
          </table:table-cell>
        </table:table-row>
        <table:table-row table:style-name="Row7">
          <table:table-cell table:style-name="Cell13">
            <text:p text:style-name="P15"><text:span text:style-name="T15_1">בְּ</text:span><text:span text:style-name="T15_2">רֵאשִׁית<text:s/>תּוֹרָתְךָ<text:s/>הַקְּדוּמָה<text:s/>רְשׁוּמָה<text:s/>חָכְמָתְךָ<text:s/>הַסְּתוּמָה<text:s/>מֵאַיִן<text:s/>תִּמָּצֵא<text:s/>וְהִיא<text:s/>נֶעְלָמָה<text:s/>רֵאשִׁית<text:s/>חָכְמָה<text:s/>יִרְאַת<text:s/>יְיָ</text:span><text:span text:style-name="T15_3"><text:s/></text:span></text:p>
          </table:table-cell>
          <table:table-cell table:style-name="Cell14">
            <text:p text:style-name="P16"><text:span text:style-name="T16_1">At<text:s/>the<text:s/>first<text:s/>was<text:s/>your<text:s/>Torah,<text:s/>the<text:s/>Torah<text:s/>before<text:s/>time.<text:s/>Imprinting<text:s/>your<text:s/>wisdom,<text:s/>it<text:s/>was<text:s/>sublime.<text:s/>It<text:s/>came<text:s/>forth<text:s/>from<text:s/>nothing,<text:s/>and<text:s/>then<text:s/>it<text:s/>was<text:s/>hid.<text:s/>(2x)<text:s/>The<text:s/>beginning<text:s/>of<text:s/>wisdom,<text:s/></text:span><text:span text:style-name="T16_2">resheet<text:s/>ḥokhmah</text:span><text:span text:style-name="T16_3">,<text:s/>is<text:s/></text:span><text:span text:style-name="T16_4">yir’at</text:span><text:span text:style-name="T16_5"><text:s/>Adonai.[foot]The<text:s/>second<text:s/>sephirah—Chochmah—is<text:s/>wisdom,<text:s/>but<text:s/>it<text:s/>is<text:s/>a<text:s/>wisdom<text:s/>which<text:s/>offers<text:s/>itself<text:s/>to<text:s/>us<text:s/>only<text:s/>in<text:s/>flashes.<text:s/>Most<text:s/>of<text:s/>the<text:s/>time<text:s/>it<text:s/>hides<text:s/>from<text:s/>us.<text:s/>So<text:s/>once<text:s/>again<text:s/>we<text:s/>can<text:s/>receive<text:s/>from<text:s/>it<text:s/>only<text:s/>with<text:s/>awe<text:s/>and<text:s/>humility.<text:s/>Chochmah<text:s/>itself<text:s/>receives<text:s/>from<text:s/>Keter,<text:s/>but<text:s/>turns<text:s/>arounds<text:s/>and<text:s/>bestows<text:s/>its<text:s/>gifts<text:s/>on<text:s/>those<text:s/>below<text:s/>it.<text:s/>Tomer<text:s/>Devorah<text:s/>refers<text:s/>to<text:s/>it<text:s/>as<text:s/>“the<text:s/>father<text:s/>of<text:s/>all<text:s/>created<text:s/>things”.[/foot]<text:s/></text:span></text:p>
          </table:table-cell>
        </table:table-row>
        <table:table-row table:style-name="Row8">
          <table:table-cell table:style-name="Cell15">
            <text:p text:style-name="P17"><text:span text:style-name="T17_1">רְ</text:span><text:span text:style-name="T17_2">חוֹבוֹת<text:s/>הַנָּהָר<text:s/>נַחֲלֵי<text:s/>אֱמוּנָה<text:s/>מַיִם<text:s/>עֲמֻקִּים<text:s/>יִדְלֵם<text:s/>אִישׁ<text:s/>תְּבוּנָה<text:s/>תּוֹצְאוֹתֶיהָ<text:s/>חֲמִשִּׁים<text:s/>שַׁעֲרֵי<text:s/>בִינָה<text:s/> <text:s/>אֱמוּנִים<text:s/>נוֹצֵר<text:s/>יְיָ</text:span><text:span text:style-name="T17_3"><text:s/></text:span></text:p>
          </table:table-cell>
          <table:table-cell table:style-name="Cell16">
            <text:p text:style-name="P18"><text:span text:style-name="T18_1">The<text:s/>rivers<text:s/>are<text:s/>flowing,<text:s/>emunah<text:s/>streaming,<text:s/>Waters<text:s/>run<text:s/>deep<text:s/>for<text:s/>one<text:s/>with<text:s/>understanding.<text:s/>The<text:s/>gates<text:s/>are<text:s/>all<text:s/>open,<text:s/>gates<text:s/>yielding<text:s/></text:span><text:span text:style-name="T18_2">binah</text:span><text:span text:style-name="T18_3">,<text:s/>fifty<text:s/>in<text:s/>number,<text:s/>all<text:s/>bringing<text:s/></text:span><text:span text:style-name="T18_4">binah</text:span><text:span text:style-name="T18_5">.<text:s/>When<text:s/>we’re<text:s/>faithful,<text:s/>we<text:s/>know<text:s/>you<text:s/>are<text:s/>there,<text:s/>guarding<text:s/>us<text:s/>always,<text:s/>Adonai.[foot]Unlike<text:s/>Chochmah,<text:s/>Binah<text:s/>(or<text:s/>Understanding)<text:s/>is<text:s/>available<text:s/>continually,<text:s/>but<text:s/>only<text:s/>to<text:s/>those<text:s/>possessing<text:s/>“emunah”—faith.<text:s/>The<text:s/>devotee<text:s/>swims<text:s/>in<text:s/>the<text:s/>waters<text:s/>of<text:s/>Binah,<text:s/>as<text:s/>in<text:s/>a<text:s/>river.<text:s/>Binah<text:s/>is<text:s/>on<text:s/>the<text:s/>left<text:s/>or<text:s/>dark<text:s/>side<text:s/>of<text:s/>the<text:s/>Tree<text:s/>of<text:s/>Life,<text:s/>so<text:s/>its<text:s/>function<text:s/>is<text:s/>to<text:s/>absorb<text:s/>the<text:s/>dark<text:s/>forces<text:s/>and<text:s/>bring<text:s/>them<text:s/>to<text:s/>the<text:s/>light.<text:s/>According<text:s/>to<text:s/>Tomer<text:s/>Devorah:<text:s/>“The<text:s/>function<text:s/>of<text:s/>Binah<text:s/>is<text:s/>to<text:s/>sweeten<text:s/>all<text:s/>judgments<text:s/>and<text:s/>to<text:s/>neutralize<text:s/>their<text:s/>bitterness.<text:s/>The<text:s/>root<text:s/>of<text:s/>every<text:s/>Supernal<text:s/>bitterness<text:s/>is<text:s/>sweet.<text:s/>The<text:s/>Left<text:s/>Side<text:s/>draws<text:s/>its<text:s/>sustenance<text:s/>from<text:s/>above.<text:s/>All<text:s/>its<text:s/>branches<text:s/>are<text:s/>destined<text:s/>to<text:s/>become<text:s/>sweet<text:s/>and<text:s/>they<text:s/>will<text:s/>be<text:s/>perfect<text:s/>once<text:s/>again.<text:s/>Man<text:s/>roots<text:s/>himself<text:s/>in<text:s/>the<text:s/>secret<text:s/>of<text:s/>evil<text:s/>and<text:s/>renders<text:s/>it<text:s/>sweet<text:s/>and<text:s/>brings<text:s/>it<text:s/>into<text:s/>the<text:s/>good.”[/foot]<text:s/></text:span></text:p>
          </table:table-cell>
        </table:table-row>
        <table:table-row table:style-name="Row9">
          <table:table-cell table:style-name="Cell17">
            <text:p text:style-name="P19"><text:span text:style-name="T19_1">הָ</text:span><text:span text:style-name="T19_2">אֵל<text:s/>הַגָּדוֹל<text:s/>עֵינֵי<text:s/>כָל<text:s/>נֶגְדֶּךָ<text:s/>רַב<text:s/>חֶסֶד<text:s/>גָּדוֹל<text:s/>מֵעַל<text:s/>שָּׁמַיִם<text:s/>חַסְדֶּךָ<text:s/>אֱלֹהֵי<text:s/>אַבְרָהָם<text:s/>זְכֹר<text:s/>דָבָר<text:s/>לְעַבְדֶּךָ<text:s/> <text:s/>חַסְדֵי<text:s/>יְיָ<text:s/>אַזְכִּיר<text:s/>תְּהִלּוֹת<text:s/>יְיָ</text:span><text:span text:style-name="T19_3"><text:s/></text:span></text:p>
          </table:table-cell>
          <table:table-cell table:style-name="Cell18">
            <text:p text:style-name="P20"><text:span text:style-name="T20_1">O<text:s/>great<text:s/>Lord<text:s/>of<text:s/>all,<text:s/>all<text:s/>your<text:s/>creatures<text:s/>search<text:s/>for<text:s/>you.<text:s/>From<text:s/>your<text:s/>great<text:s/>love,<text:s/>grace<text:s/>from<text:s/>the<text:s/>heavens<text:s/>pours<text:s/>down<text:s/>on<text:s/>us.<text:s/>God<text:s/>of<text:s/>Avraham,<text:s/>remember<text:s/>us<text:s/>now.<text:s/>Remember<text:s/>us<text:s/>your<text:s/>servants:<text:s/>we’re<text:s/>all<text:s/>here<text:s/>to<text:s/>serve<text:s/>you.<text:s/>Ḥesed<text:s/>of<text:s/>Adonai,<text:s/>hear<text:s/>now<text:s/>our<text:s/>praises,<text:s/>Adonai.[foot]The<text:s/>fourth<text:s/>sephirah,<text:s/>Chesed<text:s/>or<text:s/>lovingkindness,<text:s/>is<text:s/>perhaps<text:s/>the<text:s/>easiest<text:s/>to<text:s/>receive<text:s/>from<text:s/>but<text:s/>at<text:s/>the<text:s/>same<text:s/>time<text:s/>the<text:s/>most<text:s/>difficult<text:s/>to<text:s/>emulate.<text:s/>To<text:s/>act<text:s/>in<text:s/>accordance<text:s/>with<text:s/>Chesed<text:s/>one<text:s/>must<text:s/>(in<text:s/>the<text:s/>words<text:s/>of<text:s/>Tomer<text:s/>Devorah),<text:s/>“concentrate<text:s/>on<text:s/>the<text:s/>good<text:s/>side<text:s/>of<text:s/>a<text:s/>quality<text:s/>and<text:s/>conceal<text:s/>its<text:s/>judgment.”.<text:s/>Our<text:s/>prayers<text:s/>go<text:s/>to<text:s/>the<text:s/>sephirah<text:s/>of<text:s/>Tipheret,<text:s/>which<text:s/>in<text:s/>turns<text:s/>receives<text:s/>from<text:s/>both<text:s/>Chesed<text:s/>and<text:s/>Gevurah.<text:s/>So<text:s/>Tomer<text:s/>Devorah<text:s/>states:<text:s/>“One<text:s/>should<text:s/>intend,<text:s/>with<text:s/>the<text:s/>deeds<text:s/>he<text:s/>performs,<text:s/>to<text:s/>bind<text:s/>Tipheret<text:s/>constantly<text:s/>to<text:s/>Chesed<text:s/>and<text:s/>to<text:s/>bring<text:s/>it<text:s/>forth<text:s/>from<text:s/>Binah<text:s/>in<text:s/>the<text:s/>direction<text:s/>of<text:s/>Chesed.”[/foot]<text:s/></text:span></text:p>
          </table:table-cell>
        </table:table-row>
        <table:table-row table:style-name="Row10">
          <table:table-cell table:style-name="Cell19">
            <text:p text:style-name="P21"><text:span text:style-name="T21_1">מָ</text:span><text:span text:style-name="T21_2">רוֹם<text:s/>נֶאְדָּר<text:s/>בְּכֹחַ<text:s/>וּגְבוּרָה<text:s/>מוֹצִיא<text:s/>אוֹרָה<text:s/>מֵאֵין<text:s/>תְּמוּרָה<text:s/>פַּחַד<text:s/>יִצְחָק<text:s/>מִשְׁפָּטֵנוּ<text:s/>הָאִירָה<text:s/>אַתָּה<text:s/>גִּבּוֹר<text:s/>לְעוֹלָם<text:s/>יְיָ</text:span><text:span text:style-name="T21_3"><text:s/></text:span></text:p>
          </table:table-cell>
          <table:table-cell table:style-name="Cell20">
            <text:p text:style-name="P22"><text:span text:style-name="T22_1">Highest<text:s/>one,<text:s/>adorned<text:s/>with<text:s/>power:<text:s/></text:span><text:span text:style-name="T22_2">gevurah</text:span><text:span text:style-name="T22_3">,<text:s/>Drawing<text:s/>down<text:s/>light<text:s/>from<text:s/>where<text:s/>opposites<text:s/>merge.<text:s/>“Fear<text:s/>of<text:s/>Yitsḥaq”,<text:s/>bring<text:s/>our<text:s/>judgment<text:s/>to<text:s/>light.<text:s/>O<text:s/>source<text:s/>of<text:s/>strength,<text:s/>you<text:s/>give<text:s/>us<text:s/>strength,<text:s/>unceasing<text:s/>strength,<text:s/>Adonai.[foot]Gevurah<text:s/>is<text:s/>associated<text:s/>with<text:s/>power<text:s/>as<text:s/>well<text:s/>as<text:s/>with<text:s/>the<text:s/>evil<text:s/>inclination.<text:s/>It<text:s/>appears<text:s/>on<text:s/>the<text:s/>left<text:s/>or<text:s/>dark<text:s/>side<text:s/>of<text:s/>the<text:s/>Tree<text:s/>of<text:s/>Life,<text:s/>directly<text:s/>below<text:s/>Binah.<text:s/>According<text:s/>to<text:s/>El<text:s/>Mistater,<text:s/>it<text:s/>draws<text:s/>its<text:s/>energy<text:s/>from<text:s/>eyn<text:s/>temurah:<text:s/>the<text:s/>“place<text:s/>of<text:s/>exchange”.<text:s/>As<text:s/>such<text:s/>it<text:s/>is<text:s/>close<text:s/>to<text:s/>the<text:s/>place<text:s/>where<text:s/>good<text:s/>and<text:s/>evil<text:s/>turn<text:s/>into<text:s/>their<text:s/>opposites.<text:s/>The<text:s/>devotee’s<text:s/>task<text:s/>is<text:s/>to<text:s/>“bestir<text:s/>his<text:s/>evil<text:s/>inclination<text:s/>in<text:s/>the<text:s/>direction<text:s/>of<text:s/>the<text:s/>sweet<text:s/>Gevurot”,<text:s/>as<text:s/>it<text:s/>says<text:s/>in<text:s/>Tomer<text:s/>Devorah.<text:s/>One<text:s/>channels<text:s/>one’s<text:s/>vital<text:s/>energies<text:s/>in<text:s/>the<text:s/>direction<text:s/>of<text:s/>Binah<text:s/>by<text:s/>striving<text:s/>to<text:s/>do<text:s/>the<text:s/>divine<text:s/>will,<text:s/>whereby<text:s/>the<text:s/>dark<text:s/>forces<text:s/>are<text:s/>sweetened.<text:s/>This<text:s/>sephirah<text:s/>is<text:s/>called<text:s/>Pachad<text:s/>Yitzchak<text:s/>(“the<text:s/>Fear<text:s/>of<text:s/>Isaac”)<text:s/>because<text:s/>Isaac—having<text:s/>been<text:s/>nearly<text:s/>offered<text:s/>up<text:s/>on<text:s/>the<text:s/>divine<text:s/>altar<text:s/>but<text:s/>became<text:s/>instead<text:s/>one<text:s/>of<text:s/>the<text:s/>fathers<text:s/>of<text:s/>the<text:s/>chosen<text:s/>people—understood<text:s/>the<text:s/>transformative<text:s/>potential<text:s/>of<text:s/>Gevurah.[/foot]<text:s/></text:span></text:p>
          </table:table-cell>
        </table:table-row>
        <table:table-row table:style-name="Row11">
          <table:table-cell table:style-name="Cell21">
            <text:p text:style-name="P23"><text:span text:style-name="T23_1">מִ</text:span><text:span text:style-name="T23_2">י<text:s/>אֵל<text:s/>כָּמוֹךָ<text:s/>עוֹשֶׂה<text:s/>גְדוֹלוֹת<text:s/>אֲבִיר<text:s/>יַעֲקֹב<text:s/>נוֹרָא<text:s/>תְהִלּוֹת<text:s/>תִּפְאֶרֶת<text:s/>יִשְׂרָאֵל<text:s/>שֹׁמֵעַ<text:s/>תְּפִלּוֹת<text:s/> <text:s/>כִּי<text:s/>שֹׁמֵעַ<text:s/>אֶל<text:s/>אֶבְיוֹנִים<text:s/>יְיָ</text:span><text:span text:style-name="T23_3"><text:s/></text:span></text:p>
          </table:table-cell>
          <table:table-cell table:style-name="Cell22">
            <text:p text:style-name="P24"><text:span text:style-name="T24_1">What<text:s/>God<text:s/>is<text:s/>like<text:s/>you:<text:s/>doing<text:s/>great<text:s/>things<text:s/>for<text:s/>us<text:s/>all.<text:s/>Vigor<text:s/>of<text:s/>Yaaqov,<text:s/>showing<text:s/>kindness,<text:s/>yet<text:s/>you<text:s/>fill<text:s/>us<text:s/>with<text:s/>awe.<text:s/></text:span><text:span text:style-name="T24_2">Tiferet</text:span><text:span text:style-name="T24_3"><text:s/>Yisrael:<text:s/>you<text:s/>never<text:s/>cease<text:s/>to<text:s/>hear<text:s/>our<text:s/>prayers.<text:s/>The<text:s/>living<text:s/>grace<text:s/>of<text:s/>Israel<text:s/>is<text:s/>hearing<text:s/>all<text:s/>our<text:s/>prayers:<text:s/>No<text:s/>one<text:s/>but<text:s/>you<text:s/>hears<text:s/>the<text:s/>prayers<text:s/>of<text:s/>the<text:s/>poor,<text:s/>Yah.<text:s/>(2x)<text:s/>You<text:s/>are<text:s/>the<text:s/>one<text:s/>who<text:s/>listens<text:s/>to<text:s/>prayers,<text:s/>Adonai.[foot]Tipheret<text:s/>is<text:s/>beauty,<text:s/>but<text:s/>it<text:s/>a<text:s/>kind<text:s/>of<text:s/>beauty<text:s/>that<text:s/>is<text:s/>not<text:s/>easy<text:s/>to<text:s/>acquire<text:s/>because<text:s/>it<text:s/>requires<text:s/>a<text:s/>balance<text:s/>between<text:s/>Gevurah<text:s/>and<text:s/>Chesed.<text:s/>As<text:s/>such<text:s/>it<text:s/>is<text:s/>associated<text:s/>with<text:s/>justice.<text:s/>When<text:s/>the<text:s/>dark<text:s/>forces<text:s/>of<text:s/>judgment<text:s/>become<text:s/>so<text:s/>heavy<text:s/>that<text:s/>they<text:s/>become<text:s/>destructive,<text:s/>Tipheret<text:s/>attempts<text:s/>to<text:s/>push<text:s/>the<text:s/>energy<text:s/>to<text:s/>the<text:s/>right,<text:s/>towards<text:s/>the<text:s/>sepherah<text:s/>of<text:s/>Chesed.<text:s/>Thus<text:s/>according<text:s/>to<text:s/>Tomer<text:s/>Devorah:<text:s/>“There<text:s/>are<text:s/>angels<text:s/>in<text:s/>a<text:s/>certain<text:s/>celestial<text:s/>palace<text:s/>whose<text:s/>function<text:s/>it<text:s/>is<text:s/>to<text:s/>receive<text:s/>the<text:s/>kindness<text:s/>done<text:s/>by<text:s/>man,<text:s/>and<text:s/>when<text:s/>the<text:s/>divine<text:s/>quality<text:s/>of<text:s/>Tipheret<text:s/>pleads<text:s/>against<text:s/>Israel<text:s/>these<text:s/>angels<text:s/>immediately<text:s/>bring<text:s/>that<text:s/>kindness<text:s/>to<text:s/>the<text:s/>notice<text:s/>of<text:s/>the<text:s/>Holy<text:s/>One,<text:s/>Blessed<text:s/>is<text:s/>He,<text:s/>Who<text:s/>has<text:s/>mercy<text:s/>upon<text:s/>Israel,<text:s/>for<text:s/>He<text:s/>delighteth<text:s/>in<text:s/>mercy.”<text:s/>Tipheret<text:s/>is<text:s/>invoked<text:s/>by<text:s/>studying<text:s/>Torah.<text:s/>It<text:s/>is<text:s/>also<text:s/>God<text:s/>in<text:s/>its<text:s/>most<text:s/>personal<text:s/>form.[/foot]<text:s/></text:span></text:p>
          </table:table-cell>
        </table:table-row>
        <table:table-row table:style-name="Row12">
          <table:table-cell table:style-name="Cell23">
            <text:p text:style-name="P25"><text:span text:style-name="T25_1">יָ</text:span><text:span text:style-name="T25_2">הּ<text:s/>זְכוּת<text:s/>אָבוֹת<text:s/>יָגֵן<text:s/>עָלֵינוּ<text:s/>נֵצַח<text:s/>יִשְׁרָאֵל<text:s/>מִצָּרוֹתֵינוּ<text:s/>גְאָלֵנוּ<text:s/>וּמִבּוֹר<text:s/>גָּלוּת<text:s/>דְּלֵנוּ<text:s/>וְהַעֲלֵנוּ<text:s/> <text:s/>לְנַצֵּחַ<text:s/>עַל<text:s/>מְלֶאכֶת<text:s/>בֵּית<text:s/>יְיָ</text:span><text:span text:style-name="T25_3"><text:s/></text:span></text:p>
          </table:table-cell>
          <table:table-cell table:style-name="Cell24">
            <text:p text:style-name="P26"><text:span text:style-name="T26_1">Yah,<text:s/>through<text:s/>our<text:s/>parents’<text:s/>merits<text:s/>watch<text:s/>us<text:s/>now<text:s/>and<text:s/>guide<text:s/>us.<text:s/>Netsaḥ<text:s/>Yisrael,<text:s/>from<text:s/>our<text:s/>troubles<text:s/>do<text:s/>redeem<text:s/>us.<text:s/>From<text:s/>the<text:s/>pit<text:s/>of<text:s/></text:span><text:span text:style-name="T26_2">galut</text:span><text:span text:style-name="T26_3">,<text:s/>please<text:s/>raise<text:s/>us<text:s/>and<text:s/>uplift<text:s/>us.<text:s/>And<text:s/>from<text:s/>the<text:s/>pit<text:s/>of<text:s/>exile,<text:s/>do<text:s/>raise<text:s/>us<text:s/>and<text:s/>uplift<text:s/>us.<text:s/>So<text:s/>our<text:s/>labors,<text:s/>the<text:s/>battles<text:s/>we<text:s/>fight,<text:s/>the<text:s/>efforts<text:s/>we<text:s/>make<text:s/>may<text:s/>be<text:s/>for<text:s/>the<text:s/>sake<text:s/>of<text:s/>Adonai.[foot]Netsach<text:s/>is<text:s/>victory<text:s/>attained<text:s/>through<text:s/>perseverance,<text:s/>overcoming<text:s/>all<text:s/>obstacles.<text:s/>It<text:s/>enlists<text:s/>the<text:s/>aid<text:s/>of<text:s/>every<text:s/>available<text:s/>ally<text:s/>in<text:s/>the<text:s/>struggle,<text:s/>and<text:s/>in<text:s/>particular<text:s/>the<text:s/>“zechut<text:s/>avot”:<text:s/>merit<text:s/>of<text:s/>the<text:s/>ancestors”.<text:s/>Its<text:s/>success<text:s/>is<text:s/>assured<text:s/>to<text:s/>those<text:s/>who<text:s/>dedicate<text:s/>their<text:s/>lives<text:s/>to<text:s/>the<text:s/>service<text:s/>of<text:s/>God.[/foot]<text:s/></text:span></text:p>
          </table:table-cell>
        </table:table-row>
        <table:table-row table:style-name="Row13">
          <table:table-cell table:style-name="Cell25">
            <text:p text:style-name="P27"><text:span text:style-name="T27_1">מִ</text:span><text:span text:style-name="T27_2">יָּמִין<text:s/>וּמִשְּׂמֹאל<text:s/>יְנִיקַת<text:s/>הַנְבִיאִים<text:s/>נֶצַח<text:s/>וָהוֹד<text:s/>בָּהֶם<text:s/>נִמְצָאִים<text:s/>יָכִין<text:s/>וּבֹעַז<text:s/>בְּשֵׁם<text:s/>נִקְרָאִים<text:s/>וְכָל<text:s/>בָּנַיִךְ<text:s/>לִמּוּדֵי<text:s/>יְיָ</text:span><text:span text:style-name="T27_3"><text:s/></text:span></text:p>
          </table:table-cell>
          <table:table-cell table:style-name="Cell26">
            <text:p text:style-name="P28"><text:span text:style-name="T28_1">From<text:s/>right<text:s/>and<text:s/>from<text:s/>left<text:s/>is<text:s/>the<text:s/>prophets’<text:s/>insight,<text:s/></text:span><text:span text:style-name="T28_2">netsaḥ</text:span><text:span text:style-name="T28_3"><text:s/>and<text:s/></text:span><text:span text:style-name="T28_4">hōd</text:span><text:span text:style-name="T28_5"><text:s/>is<text:s/>the<text:s/>source<text:s/>of<text:s/>their<text:s/>light.<text:s/>Yakhin<text:s/>and<text:s/>Boaz:<text:s/>these<text:s/>two<text:s/>pillars<text:s/>shine<text:s/>bright.<text:s/>And<text:s/>all<text:s/>your<text:s/>children<text:s/>(3x)<text:s/>do<text:s/>learn<text:s/>from<text:s/>Adonai.[foot]Hod<text:s/>is<text:s/>called<text:s/>“Splendor”,<text:s/>and<text:s/>is<text:s/>a<text:s/>place<text:s/>of<text:s/>learning,<text:s/>communication<text:s/>and<text:s/>prophesy.<text:s/>In<text:s/>Christian<text:s/>kabbalah<text:s/>it<text:s/>is<text:s/>associated<text:s/>with<text:s/>Mercury,<text:s/>the<text:s/>divine<text:s/>messenger.<text:s/>The<text:s/>secret<text:s/>to<text:s/>accessing<text:s/>it<text:s/>is<text:s/>let<text:s/>everyone<text:s/>and<text:s/>everything<text:s/>be<text:s/>your<text:s/>teacher.<text:s/>The<text:s/>Tomer<text:s/>Devorah<text:s/>states:<text:s/>“As<text:s/>a<text:s/>result<text:s/>of<text:s/>becoming<text:s/>a<text:s/>pupil<text:s/>of<text:s/>all,<text:s/>one<text:s/>has<text:s/>the<text:s/>merit<text:s/>of<text:s/>becoming<text:s/>a<text:s/>chariot<text:s/>to<text:s/>Netsach<text:s/>and<text:s/>Hod:<text:s/>those<text:s/>taught<text:s/>of<text:s/>the<text:s/>Lord.”[/foot]<text:s/></text:span></text:p>
          </table:table-cell>
        </table:table-row>
        <table:table-row table:style-name="Row14">
          <table:table-cell table:style-name="Cell27">
            <text:p text:style-name="P29"><text:span text:style-name="T29_1">וִ</text:span><text:span text:style-name="T29_2">יסוֹד<text:s/>צַדִּיק<text:s/>בְּשִׁבְעָה<text:s/>נֶעְלָם<text:s/>אוֹת<text:s/>בְּרִית<text:s/>הִיא<text:s/>לְעוֹלָם<text:s/>מַעְיַן<text:s/>הַבְּרָכוֹת<text:s/>צַדִּיק<text:s/>יְסוֹד<text:s/>עוֹלָם<text:s/>צַדִּיק<text:s/>אַתָּה<text:s/>יְיָ</text:span><text:span text:style-name="T29_3"><text:s/></text:span></text:p>
          </table:table-cell>
          <table:table-cell table:style-name="Cell28">
            <text:p text:style-name="P30"><text:span text:style-name="T30_1">Within<text:s/>seven<text:s/>veils<text:s/>is<text:s/>the<text:s/></text:span><text:span text:style-name="T30_2">tsaddiq</text:span><text:span text:style-name="T30_3"><text:s/>hidden.<text:s/>He<text:s/>is<text:s/>the<text:s/></text:span><text:span text:style-name="T30_4">brit</text:span><text:span text:style-name="T30_5">:<text:s/>the<text:s/>world’s<text:s/>true<text:s/>foundation.<text:s/>The<text:s/>fount<text:s/>of<text:s/>blessing<text:s/>is<text:s/>the<text:s/></text:span><text:span text:style-name="T30_6">tsaddiq</text:span><text:span text:style-name="T30_7">:<text:s/></text:span><text:span text:style-name="T30_8">yesod<text:s/>olam</text:span><text:span text:style-name="T30_9">.<text:s/>The<text:s/></text:span><text:span text:style-name="T30_10">tsaddiq</text:span><text:span text:style-name="T30_11"><text:s/>are<text:s/>you<text:s/>(3x)<text:s/>Adonai.[foot]The<text:s/>sephirah<text:s/>of<text:s/>Yesod<text:s/>refers<text:s/>to<text:s/>the<text:s/>hidden<text:s/>tzaddik<text:s/>or<text:s/>holy<text:s/>person,<text:s/>and<text:s/>to<text:s/>the<text:s/>correct<text:s/>channeling<text:s/>of<text:s/>energies<text:s/>into<text:s/>the<text:s/>earthly<text:s/>realm,<text:s/>especially<text:s/>in<text:s/>the<text:s/>spheres<text:s/>of<text:s/>speech<text:s/>and<text:s/>of<text:s/>sexuality.<text:s/>El<text:s/>Mistater<text:s/>teaches<text:s/>that<text:s/>the<text:s/>true<text:s/>tzaddik<text:s/>is<text:s/>hidden<text:s/>inside<text:s/>of<text:s/>the<text:s/>seven<text:s/>lower<text:s/>sephirot.<text:s/>Since<text:s/>the<text:s/>goal<text:s/>of<text:s/>creation<text:s/>is<text:s/>in<text:s/>the<text:s/>sephirah<text:s/>of<text:s/>malchut,<text:s/>the<text:s/>Tomer<text:s/>Devorah<text:s/>says:<text:s/>“The<text:s/>Bow<text:s/>of<text:s/>the<text:s/>Upper<text:s/>World<text:s/>is<text:s/>outstretched<text:s/>only<text:s/>for<text:s/>the<text:s/>purpose<text:s/>of<text:s/>shooting<text:s/>arrows<text:s/>into<text:s/>the<text:s/>sephirah<text:s/>of<text:s/>Malchut.”[/foot]<text:s/></text:span></text:p>
          </table:table-cell>
        </table:table-row>
        <table:table-row table:style-name="Row15">
          <table:table-cell table:style-name="Cell29">
            <text:p text:style-name="P31"><text:span text:style-name="T31_1">נָ</text:span><text:span text:style-name="T31_2">א<text:s/>הָקֵם<text:s/>מַלְכוּת<text:s/>דָּוִד<text:s/>וּשְׁלֹמֹה<text:s/>בַּעֲטָרָה<text:s/>שֶׁעִטְּרָה<text:s/>לוֹ<text:s/>אִמּוֹ<text:s/>כְּנֶסֶת<text:s/>יִשְׂרָאֵל<text:s/> <text:s/>כַּלָּה<text:s/>קְרוּאָה<text:s/>בִּנְעִימוֹ<text:s/>עֲטֶרֶת<text:s/>תִּפְאֶרֶת<text:s/>בְּיַד<text:s/>יְיָ</text:span><text:span text:style-name="T31_3"><text:s/></text:span></text:p>
          </table:table-cell>
          <table:table-cell table:style-name="Cell30">
            <text:p text:style-name="P32"><text:span text:style-name="T32_1">Now:<text:s/>raise<text:s/>up<text:s/></text:span><text:span text:style-name="T32_2">malkhut</text:span><text:span text:style-name="T32_3">,<text:s/></text:span><text:span text:style-name="T32_4">malkhut</text:span><text:span text:style-name="T32_5"><text:s/>of<text:s/>David,<text:s/></text:span><text:span text:style-name="T32_6">malkhut</text:span><text:span text:style-name="T32_7"><text:s/>of<text:s/>David,<text:s/>David<text:s/>and<text:s/>Solomon.<text:s/>Restore<text:s/>now<text:s/>the<text:s/>crown,<text:s/>as<text:s/>did<text:s/>our<text:s/>mother,<text:s/>mother<text:s/>Shekhinah.<text:s/>This<text:s/>our<text:s/>mother,<text:s/></text:span><text:span text:style-name="T32_8">keneset</text:span><text:span text:style-name="T32_9"><text:s/>Yisrael,<text:s/>She<text:s/>is<text:s/>a<text:s/>mother,<text:s/></text:span><text:span text:style-name="T32_10">keneset</text:span><text:span text:style-name="T32_11"><text:s/>Yisrael<text:s/>this<text:s/>your<text:s/></text:span><text:span text:style-name="T32_12">kalah</text:span><text:span text:style-name="T32_13">,<text:s/>this<text:s/>she<text:s/>is<text:s/>called,<text:s/>your<text:s/>own<text:s/>bride.<text:s/>Crown<text:s/>of<text:s/>beauty<text:s/>and<text:s/>of<text:s/>splendor<text:s/>all<text:s/>are<text:s/>in<text:s/>your<text:s/>hands,<text:s/>Adonai.[foot]The<text:s/>culmination<text:s/>of<text:s/>the<text:s/>divine<text:s/>act<text:s/>of<text:s/>creation<text:s/>is<text:s/>the<text:s/>sephirah<text:s/>of<text:s/>Malchut.<text:s/>The<text:s/>most<text:s/>difficult<text:s/>task<text:s/>is<text:s/>to<text:s/>unite<text:s/>Malchut<text:s/>with<text:s/>Tipheret.<text:s/>According<text:s/>to<text:s/>Tomer<text:s/>Devorah:<text:s/>“The<text:s/>Shekinah<text:s/>is<text:s/>love-sick<text:s/>for<text:s/>the<text:s/>Union<text:s/>of<text:s/>Tipheret<text:s/>with<text:s/>Malchut.”<text:s/>“One<text:s/>should<text:s/>bind<text:s/>Her<text:s/>(Malchut)<text:s/>between<text:s/>Netsach<text:s/>and<text:s/>Hod.<text:s/>It<text:s/>is<text:s/>necessary<text:s/>to<text:s/>visit<text:s/>Her<text:s/>soul<text:s/>and<text:s/>to<text:s/>entreat<text:s/>Her<text:s/>to<text:s/>take<text:s/>food<text:s/>and<text:s/>drink<text:s/>from<text:s/>the<text:s/>Supernal<text:s/>Flow<text:s/>from<text:s/>which<text:s/>she<text:s/>abstains<text:s/>because<text:s/>Her<text:s/>soul<text:s/>is<text:s/>sick<text:s/>for<text:s/>the<text:s/>misery<text:s/>of<text:s/>Israel,<text:s/>just<text:s/>as<text:s/>it<text:s/>is<text:s/>with<text:s/>the<text:s/>sick<text:s/>of<text:s/>the<text:s/>material<text:s/>world.<text:s/>And<text:s/>Tipheret<text:s/>is<text:s/>sick,<text:s/>for<text:s/>He<text:s/>moves<text:s/>from<text:s/>His<text:s/>place<text:s/>in<text:s/>the<text:s/>world<text:s/>to<text:s/>come<text:s/>to<text:s/>wander<text:s/>after<text:s/>Her<text:s/>in<text:s/>this<text:s/>world.”<text:s/>It<text:s/>further<text:s/>states:<text:s/>“Do<text:s/>all<text:s/>of<text:s/>your<text:s/>actions<text:s/>for<text:s/>the<text:s/>sake<text:s/>of<text:s/>Heaven<text:s/>and<text:s/>without<text:s/>any<text:s/>trace<text:s/>of<text:s/>evil<text:s/>inclination.<text:s/>Tephillin<text:s/>and<text:s/>Tzitzith<text:s/>are<text:s/>also<text:s/>powerful<text:s/>in<text:s/>shielding<text:s/>Her<text:s/>(Malchut)<text:s/>that<text:s/>the<text:s/>Outside<text:s/>Ones<text:s/>have<text:s/>no<text:s/>dominion<text:s/>over<text:s/>Her<text:s/>and<text:s/>he<text:s/>should<text:s/>be<text:s/>accustomed<text:s/>to<text:s/>wear<text:s/>them.<text:s/>Thirdly,<text:s/>to<text:s/>make<text:s/>union<text:s/>with<text:s/>Tipheret<text:s/>during<text:s/>the<text:s/>time<text:s/>of<text:s/>reading<text:s/>the<text:s/>Shema<text:s/>and<text:s/>by<text:s/>setting<text:s/>aside<text:s/>periods<text:s/>for<text:s/>the<text:s/>study<text:s/>of<text:s/>the<text:s/>Torah.<text:s/>And<text:s/>when<text:s/>he<text:s/>sets<text:s/>aside<text:s/>a<text:s/>period<text:s/>for<text:s/>any<text:s/>purpose<text:s/>he<text:s/>should<text:s/>intend<text:s/>that<text:s/>this<text:s/>is<text:s/>the<text:s/>time<text:s/>of<text:s/>the<text:s/>Shekinah,<text:s/>the<text:s/>King's<text:s/>Daughter.”[/foot]<text:s/></text:span></text:p>
          </table:table-cell>
        </table:table-row>
        <table:table-row table:style-name="Row16">
          <table:table-cell table:style-name="Cell31">
            <text:p text:style-name="P33"><text:span text:style-name="T33_1">חָזָק</text:span><text:span text:style-name="T33_2"><text:s/>מְיַחֵד<text:s/>כְּאֶחָד<text:s/>עֶשֶׂר<text:s/>סְפִירוֹת<text:s/>מַפְרִיד<text:s/>אַלּוּף<text:s/>לֹא<text:s/>יִרְאֶה<text:s/>מְאוֹרוֹת<text:s/>סַפִּיר<text:s/>גִּזְרָתָם<text:s/>יַחַד<text:s/>מְאִירוֹת<text:s/>תִּקְרַב<text:s/>רִנָּתִי<text:s/>לְפָנֶיךָ<text:s/>יְיָ</text:span><text:span text:style-name="T33_3"><text:s/></text:span></text:p>
          </table:table-cell>
          <table:table-cell table:style-name="Cell32">
            <text:p text:style-name="P34"><text:span text:style-name="T34_1">Strong<text:s/>One!<text:s/>Unite<text:s/>us!<text:s/>Make<text:s/>us<text:s/>as<text:s/>one<text:s/>now!<text:s/>Through<text:s/>these<text:s/></text:span><text:span text:style-name="T34_2">sephirot</text:span><text:span text:style-name="T34_3">,<text:s/>through<text:s/>the<text:s/>ten<text:s/></text:span><text:span text:style-name="T34_4">sephirot</text:span><text:span text:style-name="T34_5">.<text:s/>If<text:s/>even<text:s/>one<text:s/>is<text:s/>cut<text:s/>off,<text:s/>the<text:s/>light<text:s/>will<text:s/>fail<text:s/>us.<text:s/>Count<text:s/>all,<text:s/>take<text:s/>us<text:s/>all,<text:s/>make<text:s/>us<text:s/>one:<text:s/>together<text:s/>we<text:s/>will<text:s/>be<text:s/>a<text:s/>light.<text:s/>Our<text:s/>song,<text:s/>please<text:s/>receive<text:s/>it.<text:s/>Our<text:s/>song,<text:s/>do<text:s/>accept<text:s/>it.<text:s/>Our<text:s/>song<text:s/>will<text:s/>bring<text:s/>us<text:s/>closer;<text:s/>our<text:s/>song<text:s/>will<text:s/>bring<text:s/>us<text:s/>closer<text:s/>to<text:s/>your<text:s/>Spirit.<text:s/>May<text:s/>our<text:s/>song<text:s/>now<text:s/>bring<text:s/>us<text:s/>to<text:s/>you,<text:s/>because<text:s/>you<text:s/>are<text:s/>our<text:s/>beloved,<text:s/>Adonai.[foot]The<text:s/>ultimate<text:s/>goal<text:s/>of<text:s/>spiritual<text:s/>practice<text:s/>is<text:s/>to<text:s/>integrate<text:s/>the<text:s/>ten<text:s/>sephirot<text:s/>in<text:s/>oneself.<text:s/>This<text:s/>not<text:s/>only<text:s/>leads<text:s/>to<text:s/>self-realization,<text:s/>but<text:s/>also<text:s/>serves<text:s/>to<text:s/>bring<text:s/>the<text:s/>entire<text:s/>community<text:s/>together,<text:s/>because<text:s/>each<text:s/>member<text:s/>of<text:s/>a<text:s/>congregation<text:s/>becomes<text:s/>a<text:s/>focal<text:s/>point<text:s/>for<text:s/>one<text:s/>of<text:s/>the<text:s/>sepherot,<text:s/>which<text:s/>explains<text:s/>the<text:s/>principle<text:s/>of<text:s/>the<text:s/>minyan.<text:s/>As<text:s/>Rabbi<text:s/>Zalman<text:s/>Schachter-Shalomi<text:s/>interprets<text:s/>El<text:s/>Mistater:<text:s/>“If<text:s/>one<text:s/>(of<text:s/>the<text:s/>ten<text:s/>sepherot)<text:s/>be<text:s/>cut<text:s/>off,<text:s/>no<text:s/>light<text:s/>wil<text:s/>be<text:s/>seen.”[/foot]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From<text:s/>the<text:s/>liner<text:s/>notes<text:s/>for<text:s/>the<text:s/>album<text:s/></text:span><text:span text:style-name="T36_2">Life<text:s/>of<text:s/>the<text:s/>Worlds<text:s/>–<text:s/>Journeys<text:s/>in<text:s/>Jewish<text:s/>Sacred<text:s/>Music</text:span><text:span text:style-name="T36_3"><text:s/>by<text:s/>Chazan<text:s/>Richard<text:s/>Kaplan,<text:s/>which<text:s/>contains<text:s/>Richard’s<text:s/>recording<text:s/>of<text:s/>"El<text:s/>Mistater"<text:s/>(2003):<text:s/></text:span></text:p>
      <text:p text:style-name="P37"><text:span text:style-name="T37_1">[‘El<text:s/>Mistater’<text:s/>is]<text:s/>a<text:s/>major<text:s/>hasidic<text:s/>composition,<text:s/>brought<text:s/>to<text:s/>North<text:s/>America<text:s/>by<text:s/>Rabbi<text:s/>Zalman<text:s/>Schachter<text:s/>Shalomi<text:s/>in<text:s/>1939,<text:s/>barely<text:s/>saving<text:s/>it<text:s/>(and<text:s/>thank<text:s/>G-d,<text:s/>himself)<text:s/>from<text:s/>the<text:s/>Holocaust.<text:s/>This<text:s/>poem<text:s/>on<text:s/>the<text:s/>Ten<text:s/>Sefirot<text:s/>(Divine<text:s/>Emanations)<text:s/>was<text:s/>written<text:s/>in<text:s/>Tsefat<text:s/>around<text:s/>1550<text:s/>by<text:s/>Rabbi<text:s/>Avraham<text:s/>Maimin,<text:s/>a<text:s/>student<text:s/>of<text:s/>Rabbi<text:s/>Moshe<text:s/>Cordovero<text:s/>(1522-1570),<text:s/>the<text:s/>teacher<text:s/>and<text:s/>master<text:s/>to<text:s/>the<text:s/>great<text:s/>Kabbalist<text:s/>Rabbi<text:s/>Isaac<text:s/>Luria<text:s/>(1534-1572),<text:s/>known<text:s/>as<text:s/>ha'ARI<text:s/>(“The<text:s/>Lion"),<text:s/>Rabbi<text:s/>Maimin's<text:s/>name<text:s/>appears<text:s/>acrostically<text:s/>at<text:s/>the<text:s/>beginning<text:s/>of<text:s/>stanzas.<text:s/>This<text:s/>musical<text:s/>version<text:s/>comes<text:s/>from<text:s/>the<text:s/>Husyatiner<text:s/>hasidim<text:s/>(devout<text:s/>ones),<text:s/>Poland.<text:s/>Each<text:s/>of<text:s/>the<text:s/>eleven<text:s/>sections<text:s/>of<text:s/>the<text:s/>song<text:s/>(the<text:s/>last<text:s/>section<text:s/>is<text:s/>a<text:s/>paean<text:s/>to<text:s/>the<text:s/>Ten<text:s/>Sefirot)<text:s/>has<text:s/>its<text:s/>own<text:s/>melody,<text:s/>reflecting<text:s/>the<text:s/>feeling<text:s/>of<text:s/>its<text:s/>corresponding<text:s/>Sefirah<text:s/>(Emanation),<text:s/>Reb<text:s/>Zalman<text:s/>told<text:s/>me<text:s/>that<text:s/>it<text:s/>was<text:s/>composed<text:s/>by<text:s/>a<text:s/>Husyatiner<text:s/>cantor<text:s/>who<text:s/>presented<text:s/>it<text:s/>to<text:s/>the<text:s/>Husyatiner<text:s/>Rebbe.<text:s/>…<text:s/>This<text:s/>prayer<text:s/>is<text:s/>most<text:s/>often<text:s/>found<text:s/>as<text:s/>part<text:s/>of<text:s/>the<text:s/>Sabbath<text:s/>Third<text:s/>Meal<text:s/>celebration,<text:s/>which<text:s/>in<text:s/>hasidic<text:s/>circles<text:s/>is<text:s/>seen<text:s/>as<text:s/>a<text:s/>most<text:s/>favorable<text:s/>time<text:s/>for<text:s/>mystical<text:s/>profundities<text:s/>to<text:s/>be<text:s/>experienced.<text:s/>Other<text:s/>communities<text:s/>chant<text:s/>it<text:s/>every<text:s/>day.</text:span></text:p>
      <text:p text:style-name="P38"><text:span text:style-name="T38_1">Because<text:s/>the<text:s/>poem<text:s/>was<text:s/>written<text:s/>by<text:s/>a<text:s/>disciple<text:s/>of<text:s/>Moshe<text:s/>Cordovero,<text:s/>I<text:s/>looked<text:s/>to<text:s/>the<text:s/>latter’s<text:s/>book<text:s/>Tomer<text:s/>Devorah<text:s/>(The<text:s/>Palm<text:s/>Tree<text:s/>of<text:s/>Deborah)<text:s/>for<text:s/>inspiration.<text:s/>This<text:s/>work<text:s/>describes<text:s/>the<text:s/>qualities<text:s/>of<text:s/>each<text:s/>of<text:s/>the<text:s/>Sefirot<text:s/>to<text:s/>show<text:s/>how<text:s/>we<text:s/>can<text:s/>emulate<text:s/>it<text:s/>to<text:s/>develop<text:s/>our<text:s/>own<text:s/>character.<text:s/>I<text:s/>wrote<text:s/>a<text:s/>commentary<text:s/>on<text:s/>‘El<text:s/>Mistater’<text:s/>by<text:s/>taking<text:s/>quotes<text:s/>from<text:s/>this<text:s/>work.<text:s/>Then,<text:s/>because<text:s/>the<text:s/>musical<text:s/>version<text:s/>comes<text:s/>from<text:s/>the<text:s/>Husyatiner<text:s/>hasidim,<text:s/>I<text:s/>put<text:s/>together<text:s/>some<text:s/>notes<text:s/>about<text:s/>these<text:s/>Rebbes<text:s/>and<text:s/>their<text:s/>lineage<text:s/>(descended<text:s/>from<text:s/>the<text:s/>Ruzhin<text:s/>dynasty).<text:s/>I<text:s/>treat<text:s/>the<text:s/>second<text:s/>Hisyatiner<text:s/>Rebbe,<text:s/>Yisroel<text:s/>Friedman<text:s/>(1858-1949),<text:s/>a<text:s/>grandson<text:s/>of<text:s/>the<text:s/>Ruzhiner)—as<text:s/>the<text:s/>inspiration<text:s/>for<text:s/>this<text:s/>music,<text:s/>and<text:s/>include<text:s/>his<text:s/>picture<text:s/>on<text:s/>my<text:s/>Etz<text:s/>Chaim<text:s/>diagram.<text:s/>As<text:s/>always,<text:s/>when<text:s/>I<text:s/>want<text:s/>to<text:s/>make<text:s/>a<text:s/>Hebrew<text:s/>text<text:s/>something<text:s/>of<text:s/>my<text:s/>own,<text:s/>I<text:s/>create<text:s/>a<text:s/>singable<text:s/>English<text:s/>version.<text:s/>The<text:s/>more<text:s/>I<text:s/>sing<text:s/>this<text:s/>music,<text:s/>the<text:s/>more<text:s/>I<text:s/>feel<text:s/>the<text:s/>energy<text:s/>of<text:s/>each<text:s/>sefirah<text:s/>that<text:s/>its<text:s/>particular<text:s/>melody<text:s/>invokes.<text:s/>Singing<text:s/>it<text:s/>in<text:s/>both<text:s/>Hebrew<text:s/>and<text:s/>in<text:s/>English<text:s/>deepens<text:s/>my<text:s/>meditation<text:s/>on<text:s/>the<text:s/>sefirah’s<text:s/>essence.<text:s/>I<text:s/>have<text:s/>made<text:s/>recordings<text:s/>in<text:s/>both<text:s/>languages<text:s/>of<text:s/>all<text:s/>eleven<text:s/>melodies<text:s/>(ten<text:s/>+<text:s/>a<text:s/>final<text:s/>verse<text:s/>which<text:s/>unites<text:s/>the<text:s/>ten<text:s/>sefirot<text:s/>into<text:s/>one).<text:s/></text:span></text:p>
      <text:h text:style-name="P39" text:outline-level="3"><text:span text:style-name="T39_1">Recordings</text:span></text:h>
      <text:p text:style-name="P40"><text:span text:style-name="T40_1">Hebrew:<text:s/>https://archive.org/download/el-mistater-len-fellman-2019/Len%20Fellman%20-%20El%20Mistater%20-%20%20-%20El%20Mistater.mp3<text:s/>English<text:s/>translation:<text:s/>https://archive.org/download/el-mistater-len-fellman-2019/English/Len%20Fellman%20-%20El%20Mistater%20%28English%20translation%29%20-%20%20-%20El%20Mistater%20%28English%29.mp3<text:s/></text:span></text:p>
      <text:h text:style-name="P41" text:outline-level="3"><text:span text:style-name="T41_1">Source(s)</text:span></text:h>
      <text:p text:style-name="P42"><text:span text:style-name="T42_1">[advanced_iframe<text:s/>securitykey="be1d939e6a1b36109171c7d5503b34cf9147aa7b"<text:s/>enable_external_height_workaround="true"<text:s/>src="https://archive.org/stream/ElMistaterLenFellman2019/El%20Mistater%20-%20English%20translation%20with%20background%20and%20commentary%20%28Len%20Fellman%202019%29#page/n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ֵל מִסְתַּתֵּר | El Mistater :: The God who is hidden, by Avraham Maimin (circa 155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