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099cm"/>
    </style:style>
    <style:style style:name="Column4" style:family="table-column">
      <style:table-column-properties style:column-width="12.33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acrostic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he" fo:country-complex="IL"/>
    </style:style>
    <style:style style:name="T15_5" style:family="text" style:parent-style-name="acrostic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he" fo:country-complex="IL"/>
    </style:style>
    <style:style style:name="T15_7" style:family="text" style:parent-style-name="acrostic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he" fo:country-complex="IL"/>
    </style:style>
    <style:style style:name="T15_9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acrostic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acrostic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 style:parent-style-name="acrostic">
      <style:text-properties fo:language="en" fo:language-asian="en" fo:language-complex="none"/>
    </style:style>
    <style:style style:name="T16_6" style:family="text">
      <style:text-properties fo:language="en" fo:language-asian="en" fo:language-complex="none"/>
    </style:style>
    <style:style style:name="T16_7" style:family="text" style:parent-style-name="acrostic">
      <style:text-properties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 style:parent-style-name="acrostic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he" fo:country-complex="IL"/>
    </style:style>
    <style:style style:name="T17_9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acrostic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acrostic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 style:parent-style-name="acrostic">
      <style:text-properties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 style:parent-style-name="acrostic">
      <style:text-properties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 style:parent-style-name="acrostic">
      <style:text-properties fo:language="he" fo:language-asian="he" fo:language-complex="he" fo:country-complex="IL"/>
    </style:style>
    <style:style style:name="T19_8" style:family="text">
      <style:text-properties fo:language="he" fo:language-asian="he" fo:language-complex="he" fo:country-complex="IL"/>
    </style:style>
    <style:style style:name="T19_9" style:family="text" style:parent-style-name="acrostic">
      <style:text-properties fo:language="he" fo:language-asian="he" fo:language-complex="he" fo:country-complex="IL"/>
    </style:style>
    <style:style style:name="T19_10" style:family="text">
      <style:text-properties fo:language="he" fo:language-asian="he" fo:language-complex="he" fo:country-complex="IL"/>
    </style:style>
    <style:style style:name="T19_11" style:family="text" style:parent-style-name="acrostic">
      <style:text-properties fo:language="he" fo:language-asian="he" fo:language-complex="he" fo:country-complex="IL"/>
    </style:style>
    <style:style style:name="T19_12" style:family="text">
      <style:text-properties fo:language="he" fo:language-asian="he" fo:language-complex="he" fo:country-complex="IL"/>
    </style:style>
    <style:style style:name="T19_1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acrostic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 style:parent-style-name="acrostic">
      <style:text-properties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 style:parent-style-name="acrostic">
      <style:text-properties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 style:parent-style-name="acrostic">
      <style:text-properties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T20_9" style:family="text" style:parent-style-name="acrostic">
      <style:text-properties fo:language="en" fo:language-asian="en" fo:language-complex="none"/>
    </style:style>
    <style:style style:name="T20_10" style:family="text">
      <style:text-properties fo:language="en" fo:language-asian="en" fo:language-complex="none"/>
    </style:style>
    <style:style style:name="T20_11" style:family="text" style:parent-style-name="acrostic">
      <style:text-properties fo:language="en" fo:language-asian="en" fo:language-complex="none"/>
    </style:style>
    <style:style style:name="T20_1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acrostic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he" fo:country-complex="IL"/>
    </style:style>
    <style:style style:name="T21_5" style:family="text" style:parent-style-name="acrostic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he" fo:country-complex="IL"/>
    </style:style>
    <style:style style:name="T21_7" style:family="text" style:parent-style-name="acrostic">
      <style:text-properties fo:language="he" fo:language-asian="he" fo:language-complex="he" fo:country-complex="IL"/>
    </style:style>
    <style:style style:name="T21_8" style:family="text">
      <style:text-properties fo:language="he" fo:language-asian="he" fo:language-complex="he" fo:country-complex="IL"/>
    </style:style>
    <style:style style:name="T21_9" style:family="text" style:parent-style-name="acrostic">
      <style:text-properties fo:language="he" fo:language-asian="he" fo:language-complex="he" fo:country-complex="IL"/>
    </style:style>
    <style:style style:name="T21_10" style:family="text">
      <style:text-properties fo:language="he" fo:language-asian="he" fo:language-complex="he" fo:country-complex="IL"/>
    </style:style>
    <style:style style:name="T21_11" style:family="text" style:parent-style-name="acrostic">
      <style:text-properties fo:language="he" fo:language-asian="he" fo:language-complex="he" fo:country-complex="IL"/>
    </style:style>
    <style:style style:name="T21_12" style:family="text">
      <style:text-properties fo:language="he" fo:language-asian="he" fo:language-complex="he" fo:country-complex="IL"/>
    </style:style>
    <style:style style:name="T21_1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 style:parent-style-name="acrostic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 style:parent-style-name="acrostic">
      <style:text-properties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 style:parent-style-name="acrostic">
      <style:text-properties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T22_7" style:family="text" style:parent-style-name="acrostic">
      <style:text-properties fo:language="en" fo:language-asian="en" fo:language-complex="none"/>
    </style:style>
    <style:style style:name="T22_8" style:family="text">
      <style:text-properties fo:language="en" fo:language-asian="en" fo:language-complex="none"/>
    </style:style>
    <style:style style:name="T22_9" style:family="text" style:parent-style-name="acrostic">
      <style:text-properties fo:language="en" fo:language-asian="en" fo:language-complex="none"/>
    </style:style>
    <style:style style:name="T22_10" style:family="text">
      <style:text-properties fo:language="en" fo:language-asian="en" fo:language-complex="none"/>
    </style:style>
    <style:style style:name="T22_11" style:family="text" style:parent-style-name="acrostic">
      <style:text-properties fo:language="en" fo:language-asian="en" fo:language-complex="none"/>
    </style:style>
    <style:style style:name="T22_1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 style:parent-style-name="acrostic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he" fo:country-complex="IL"/>
    </style:style>
    <style:style style:name="T23_7" style:family="text" style:parent-style-name="acrostic">
      <style:text-properties fo:language="he" fo:language-asian="he" fo:language-complex="he" fo:country-complex="IL"/>
    </style:style>
    <style:style style:name="T23_8" style:family="text">
      <style:text-properties fo:language="he" fo:language-asian="he" fo:language-complex="he" fo:country-complex="IL"/>
    </style:style>
    <style:style style:name="T23_9" style:family="text" style:parent-style-name="acrostic">
      <style:text-properties fo:language="he" fo:language-asian="he" fo:language-complex="he" fo:country-complex="IL"/>
    </style:style>
    <style:style style:name="T23_10" style:family="text">
      <style:text-properties fo:language="he" fo:language-asian="he" fo:language-complex="he" fo:country-complex="IL"/>
    </style:style>
    <style:style style:name="T23_11" style:family="text" style:parent-style-name="acrostic">
      <style:text-properties fo:language="he" fo:language-asian="he" fo:language-complex="he" fo:country-complex="IL"/>
    </style:style>
    <style:style style:name="T23_12" style:family="text">
      <style:text-properties fo:language="he" fo:language-asian="he" fo:language-complex="he" fo:country-complex="IL"/>
    </style:style>
    <style:style style:name="T23_1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acrostic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 style:parent-style-name="acrostic">
      <style:text-properties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T24_5" style:family="text" style:parent-style-name="acrostic">
      <style:text-properties fo:language="en" fo:language-asian="en" fo:language-complex="none"/>
    </style:style>
    <style:style style:name="T24_6" style:family="text">
      <style:text-properties fo:language="en" fo:language-asian="en" fo:language-complex="none"/>
    </style:style>
    <style:style style:name="T24_7" style:family="text" style:parent-style-name="acrostic">
      <style:text-properties fo:language="en" fo:language-asian="en" fo:language-complex="none"/>
    </style:style>
    <style:style style:name="T24_8" style:family="text">
      <style:text-properties fo:language="en" fo:language-asian="en" fo:language-complex="none"/>
    </style:style>
    <style:style style:name="T24_9" style:family="text" style:parent-style-name="acrostic">
      <style:text-properties fo:language="en" fo:language-asian="en" fo:language-complex="none"/>
    </style:style>
    <style:style style:name="T24_10" style:family="text">
      <style:text-properties fo:language="en" fo:language-asian="en" fo:language-complex="none"/>
    </style:style>
    <style:style style:name="T24_11" style:family="text" style:parent-style-name="acrostic">
      <style:text-properties fo:language="en" fo:language-asian="en" fo:language-complex="none"/>
    </style:style>
    <style:style style:name="T24_1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acrostic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he" fo:country-complex="IL"/>
    </style:style>
    <style:style style:name="T25_5" style:family="text" style:parent-style-name="acrostic">
      <style:text-properties fo:language="he" fo:language-asian="he" fo:language-complex="he" fo:country-complex="IL"/>
    </style:style>
    <style:style style:name="T25_6" style:family="text">
      <style:text-properties fo:language="he" fo:language-asian="he" fo:language-complex="he" fo:country-complex="IL"/>
    </style:style>
    <style:style style:name="T25_7" style:family="text" style:parent-style-name="acrostic">
      <style:text-properties fo:language="he" fo:language-asian="he" fo:language-complex="he" fo:country-complex="IL"/>
    </style:style>
    <style:style style:name="T25_8" style:family="text">
      <style:text-properties fo:language="he" fo:language-asian="he" fo:language-complex="he" fo:country-complex="IL"/>
    </style:style>
    <style:style style:name="T25_9" style:family="text" style:parent-style-name="acrostic">
      <style:text-properties fo:language="he" fo:language-asian="he" fo:language-complex="he" fo:country-complex="IL"/>
    </style:style>
    <style:style style:name="T25_10" style:family="text">
      <style:text-properties fo:language="he" fo:language-asian="he" fo:language-complex="he" fo:country-complex="IL"/>
    </style:style>
    <style:style style:name="T25_11" style:family="text" style:parent-style-name="acrostic">
      <style:text-properties fo:language="he" fo:language-asian="he" fo:language-complex="he" fo:country-complex="IL"/>
    </style:style>
    <style:style style:name="T25_12" style:family="text">
      <style:text-properties fo:language="he" fo:language-asian="he" fo:language-complex="he" fo:country-complex="IL"/>
    </style:style>
    <style:style style:name="T25_1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 style:parent-style-name="acrostic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 style:parent-style-name="acrostic">
      <style:text-properties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T26_5" style:family="text" style:parent-style-name="acrostic">
      <style:text-properties fo:language="en" fo:language-asian="en" fo:language-complex="none"/>
    </style:style>
    <style:style style:name="T26_6" style:family="text">
      <style:text-properties fo:language="en" fo:language-asian="en" fo:language-complex="none"/>
    </style:style>
    <style:style style:name="T26_7" style:family="text" style:parent-style-name="acrostic">
      <style:text-properties fo:language="en" fo:language-asian="en" fo:language-complex="none"/>
    </style:style>
    <style:style style:name="T26_8" style:family="text">
      <style:text-properties fo:language="en" fo:language-asian="en" fo:language-complex="none"/>
    </style:style>
    <style:style style:name="T26_9" style:family="text" style:parent-style-name="acrostic">
      <style:text-properties fo:language="en" fo:language-asian="en" fo:language-complex="none"/>
    </style:style>
    <style:style style:name="T26_10" style:family="text">
      <style:text-properties fo:language="en" fo:language-asian="en" fo:language-complex="none"/>
    </style:style>
    <style:style style:name="T26_11" style:family="text" style:parent-style-name="acrostic">
      <style:text-properties fo:language="en" fo:language-asian="en" fo:language-complex="none"/>
    </style:style>
    <style:style style:name="T26_1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 style:parent-style-name="acrostic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he" fo:country-complex="IL"/>
    </style:style>
    <style:style style:name="T27_5" style:family="text" style:parent-style-name="acrostic">
      <style:text-properties fo:language="he" fo:language-asian="he" fo:language-complex="he" fo:country-complex="IL"/>
    </style:style>
    <style:style style:name="T27_6" style:family="text">
      <style:text-properties fo:language="he" fo:language-asian="he" fo:language-complex="he" fo:country-complex="IL"/>
    </style:style>
    <style:style style:name="T27_7" style:family="text" style:parent-style-name="acrostic">
      <style:text-properties fo:language="he" fo:language-asian="he" fo:language-complex="he" fo:country-complex="IL"/>
    </style:style>
    <style:style style:name="T27_8" style:family="text">
      <style:text-properties fo:language="he" fo:language-asian="he" fo:language-complex="he" fo:country-complex="IL"/>
    </style:style>
    <style:style style:name="T27_9" style:family="text" style:parent-style-name="acrostic">
      <style:text-properties fo:language="he" fo:language-asian="he" fo:language-complex="he" fo:country-complex="IL"/>
    </style:style>
    <style:style style:name="T27_10" style:family="text">
      <style:text-properties fo:language="he" fo:language-asian="he" fo:language-complex="he" fo:country-complex="IL"/>
    </style:style>
    <style:style style:name="T27_11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 style:parent-style-name="acrostic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 style:parent-style-name="acrostic">
      <style:text-properties fo:language="en" fo:language-asian="en" fo:language-complex="none"/>
    </style:style>
    <style:style style:name="T28_4" style:family="text">
      <style:text-properties fo:language="en" fo:language-asian="en" fo:language-complex="none"/>
    </style:style>
    <style:style style:name="T28_5" style:family="text" style:parent-style-name="acrostic">
      <style:text-properties fo:language="en" fo:language-asian="en" fo:language-complex="none"/>
    </style:style>
    <style:style style:name="T28_6" style:family="text">
      <style:text-properties fo:language="en" fo:language-asian="en" fo:language-complex="none"/>
    </style:style>
    <style:style style:name="T28_7" style:family="text" style:parent-style-name="acrostic">
      <style:text-properties fo:language="en" fo:language-asian="en" fo:language-complex="none"/>
    </style:style>
    <style:style style:name="T28_8" style:family="text">
      <style:text-properties fo:language="en" fo:language-asian="en" fo:language-complex="none"/>
    </style:style>
    <style:style style:name="T28_9" style:family="text" style:parent-style-name="acrostic">
      <style:text-properties fo:language="en" fo:language-asian="en" fo:language-complex="none"/>
    </style:style>
    <style:style style:name="T28_10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 style:parent-style-name="acrostic">
      <style:text-properties fo:language="he" fo:language-asian="he" fo:language-complex="he" fo:country-complex="IL"/>
    </style:style>
    <style:style style:name="T29_4" style:family="text">
      <style:text-properties fo:language="he" fo:language-asian="he" fo:language-complex="he" fo:country-complex="IL"/>
    </style:style>
    <style:style style:name="T29_5" style:family="text" style:parent-style-name="acrostic">
      <style:text-properties fo:language="he" fo:language-asian="he" fo:language-complex="he" fo:country-complex="IL"/>
    </style:style>
    <style:style style:name="T29_6" style:family="text">
      <style:text-properties fo:language="he" fo:language-asian="he" fo:language-complex="he" fo:country-complex="IL"/>
    </style:style>
    <style:style style:name="T29_7" style:family="text" style:parent-style-name="acrostic">
      <style:text-properties fo:language="he" fo:language-asian="he" fo:language-complex="he" fo:country-complex="IL"/>
    </style:style>
    <style:style style:name="T29_8" style:family="text">
      <style:text-properties fo:language="he" fo:language-asian="he" fo:language-complex="he" fo:country-complex="IL"/>
    </style:style>
    <style:style style:name="T29_9" style:family="text" style:parent-style-name="acrostic">
      <style:text-properties fo:language="he" fo:language-asian="he" fo:language-complex="none"/>
    </style:style>
    <style:style style:name="T29_10" style:family="text">
      <style:text-properties fo:language="he" fo:language-asian="he" fo:language-complex="none"/>
    </style:style>
    <style:style style:name="T29_11" style:family="text" style:parent-style-name="acrostic">
      <style:text-properties fo:language="he" fo:language-asian="he" fo:language-complex="none"/>
    </style:style>
    <style:style style:name="T29_12" style:family="text">
      <style:text-properties fo:language="he" fo:language-asian="he" fo:language-complex="none"/>
    </style:style>
    <style:style style:name="T29_1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 style:parent-style-name="acrostic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 style:parent-style-name="acrostic">
      <style:text-properties fo:language="en" fo:language-asian="en" fo:language-complex="none"/>
    </style:style>
    <style:style style:name="T30_4" style:family="text">
      <style:text-properties fo:language="en" fo:language-asian="en" fo:language-complex="none"/>
    </style:style>
    <style:style style:name="T30_5" style:family="text" style:parent-style-name="acrostic">
      <style:text-properties fo:language="en" fo:language-asian="en" fo:language-complex="none"/>
    </style:style>
    <style:style style:name="T30_6" style:family="text">
      <style:text-properties fo:language="en" fo:language-asian="en" fo:language-complex="none"/>
    </style:style>
    <style:style style:name="T30_7" style:family="text" style:parent-style-name="acrostic">
      <style:text-properties fo:language="en" fo:language-asian="en" fo:language-complex="none"/>
    </style:style>
    <style:style style:name="T30_8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אֱלָהָא<text:s/>תַּקִּיפָא<text:s/>רַבָּא<text:s/>וְגִבָּרָא</text:span><text:span text:style-name="T1_2"><text:s/>|<text:s/>Elaha<text:s/>Taqifa<text:s/>(Mighty<text:s/>God)<text:s/>—<text:s/>a<text:s/>piyyut<text:s/>for<text:s/>the<text:s/>Seder<text:s/>Meturgeman<text:s/>of<text:s/>the<text:s/>7th<text:s/>Day<text:s/>of<text:s/>Pesaḥ<text:s/>by<text:s/>Yequtiel<text:s/>ben<text:s/>Yose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9<text:s/>13:38:2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7th<text:s/>Day<text:s/>of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74</text:span></text:p>
          </table:table-cell>
        </table:table-row>
      </table:table>
      <text:p text:style-name="P10"><text:span text:style-name="T10_1">Nowadays,<text:s/>the<text:s/>only<text:s/>Jewish<text:s/>community<text:s/>with<text:s/>a<text:s/>custom<text:s/>to<text:s/>recite<text:s/>the<text:s/>Aramiac<text:s/>targum<text:s/>translation<text:s/>of<text:s/>the<text:s/>Torah<text:s/>portion<text:s/>is<text:s/>the<text:s/>Yemenites.<text:s/>But<text:s/>this<text:s/>was<text:s/>not<text:s/>always<text:s/>the<text:s/>case.<text:s/>For<text:s/>a<text:s/>very<text:s/>long<text:s/>time,<text:s/>Ashkenazim,<text:s/>Italkim,<text:s/>and<text:s/>some<text:s/>other<text:s/>related<text:s/>communities<text:s/>preserved<text:s/>a<text:s/>custom<text:s/>to<text:s/>read<text:s/>the<text:s/>targum<text:s/>on<text:s/>two<text:s/>specific<text:s/>days<text:s/>—<text:s/>the<text:s/>seventh<text:s/>day<text:s/>of<text:s/>Pesaḥ<text:s/>and<text:s/>the<text:s/>first<text:s/>day<text:s/>of<text:s/>Shavuot<text:s/>(Maḥzor<text:s/>Vitry,<text:s/>Hilkhot<text:s/>Pesaḥ<text:s/>106:7).<text:s/>On<text:s/>those<text:s/>two<text:s/>days,<text:s/>mass<text:s/>communal<text:s/>miracles<text:s/>happened<text:s/>to<text:s/>the<text:s/>Jewish<text:s/>people<text:s/>—<text:s/>the<text:s/>spliting<text:s/>of<text:s/>the<text:s/>sea<text:s/>on<text:s/>the<text:s/>former,<text:s/>the<text:s/>revelation<text:s/>at<text:s/>Sinai<text:s/>on<text:s/>the<text:s/>latter<text:s/>—<text:s/>and<text:s/>the<text:s/>targum,<text:s/>the<text:s/>translation<text:s/>designed<text:s/>for<text:s/>the<text:s/>purpose<text:s/>of<text:s/>making<text:s/>the<text:s/>story<text:s/>accessible,<text:s/>was<text:s/>preserved<text:s/>for<text:s/>the<text:s/>sake<text:s/>of<text:s/>pirsumei<text:s/>nissa.<text:s/>Since<text:s/>the<text:s/>use<text:s/>of<text:s/>targum<text:s/>became<text:s/>a<text:s/>special<text:s/>rare<text:s/>occasion,<text:s/>Jews<text:s/>did<text:s/>what<text:s/>we<text:s/>do<text:s/>for<text:s/>special<text:s/>rare<text:s/>occasions<text:s/>—<text:s/>we<text:s/>write<text:s/>piyyutim.<text:s/>An<text:s/>extensive<text:s/>series<text:s/>of<text:s/>Aramaic<text:s/>piyyutim<text:s/>were<text:s/>written,<text:s/>to<text:s/>be<text:s/>inserted<text:s/>into<text:s/>the<text:s/>recitation<text:s/>of<text:s/>the<text:s/>targum<text:s/>(or<text:s/>the<text:s/>'seder<text:s/>meturgeman')<text:s/>itself.<text:s/>On<text:s/>Shavuot,<text:s/>a<text:s/>massive<text:s/>series<text:s/>of<text:s/>piyyutim,<text:s/>one<text:s/>for<text:s/>every<text:s/>one<text:s/>of<text:s/>the<text:s/>ten<text:s/>commandments<text:s/>and<text:s/>then<text:s/>some,<text:s/>were<text:s/>written.<text:s/>On<text:s/>Pesaḥ,<text:s/>a<text:s/>similar<text:s/>number<text:s/>of<text:s/>piyyutim<text:s/>were<text:s/>composed<text:s/>for<text:s/>important<text:s/>moments.<text:s/>Since<text:s/>the<text:s/>mass<text:s/>acceptance<text:s/>of<text:s/>the<text:s/>Shulḥan<text:s/>Arukh,<text:s/>the<text:s/>custom<text:s/>of<text:s/>the<text:s/>recitation<text:s/>of<text:s/>the<text:s/>targum<text:s/>on<text:s/>these<text:s/>special<text:s/>days<text:s/>has<text:s/>been<text:s/>lost<text:s/>from<text:s/>Ashkenazi<text:s/>practice,<text:s/>and<text:s/>as<text:s/>a<text:s/>consequence<text:s/>the<text:s/>vast<text:s/>majority<text:s/>of<text:s/>the<text:s/>seder<text:s/>meturgeman<text:s/>piyyutim<text:s/>themselves<text:s/>have<text:s/>been<text:s/>abandoned.<text:s/>A<text:s/>small<text:s/>number<text:s/>of<text:s/>Shavuot<text:s/>seder<text:s/>meturgeman<text:s/>piyyutim<text:s/>are<text:s/>still<text:s/>in<text:s/>use<text:s/>(specifically,<text:s/></text:span><text:span text:style-name="T10_2"><text:a xlink:type="simple" xlink:href="file:///?p=36917"><text:span text:style-name="T10_3">Aḳdamut<text:s/>Milin</text:span></text:a></text:span><text:span text:style-name="T10_4"><text:s/>and<text:s/></text:span><text:span text:style-name="T10_5"><text:a xlink:type="simple" xlink:href="file:///?p=37102"><text:span text:style-name="T10_6">Yetsiv<text:s/>Pitgam</text:span></text:a></text:span><text:span text:style-name="T10_7">),<text:s/>but<text:s/>taken<text:s/>out<text:s/>of<text:s/>their<text:s/>original<text:s/>context.<text:s/>(As<text:s/>an<text:s/>example,<text:s/>why<text:s/>do<text:s/>we<text:s/>read<text:s/>Yetsiv<text:s/>Pitgam<text:s/>after<text:s/>the<text:s/>first<text:s/>verse<text:s/>of<text:s/>the<text:s/>haftarah?<text:s/>Because<text:s/>it's<text:s/>meant<text:s/>to<text:s/>introduce<text:s/>the<text:s/>targum!)<text:s/>I<text:s/>personally<text:s/>love<text:s/>Aramaic,<text:s/>piyyutim,<text:s/>and<text:s/>liturgy,<text:s/>so<text:s/>I've<text:s/>taken<text:s/>it<text:s/>upon<text:s/>myself<text:s/>to<text:s/>translate<text:s/>a<text:s/>selection<text:s/>of<text:s/>seder<text:s/>meturgeman<text:s/>piyyutim.<text:s/>This<text:s/>piyyut,<text:s/>Elaha<text:s/>Taqifa<text:s/>(Mighty<text:s/>God),<text:s/>the<text:s/>third<text:s/>in<text:s/>a<text:s/>series<text:s/>of<text:s/>Aramaic<text:s/>piyyutim<text:s/>from<text:s/>the<text:s/>seventh<text:s/>day<text:s/>of<text:s/>Pesaḥ,<text:s/>is<text:s/>meant<text:s/>to<text:s/>be<text:s/>recited<text:s/>after<text:s/>the<text:s/>concluding<text:s/>verse<text:s/>of<text:s/>the<text:s/>second<text:s/>aliyah<text:s/>(third<text:s/>on<text:s/>Shabbat).<text:s/>The<text:s/>translation<text:s/>preserves<text:s/>the<text:s/>alphabetical<text:s/>acrostic,<text:s/>as<text:s/>well<text:s/>as<text:s/>the<text:s/>authorial<text:s/>tag<text:s/>—<text:s/>Jequtiel<text:s/>son<text:s/>of<text:s/>Joseph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Armaic)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ֱ</text:span><text:span text:style-name="T15_2">לָהָא<text:s/>תַּקִּיפָא<text:s/>רַבָּא<text:s/>וְגִבָּרָא<text:s/></text:span><text:span text:style-name="T15_3">בְּ</text:span><text:span text:style-name="T15_4">רִיךְ<text:s/>שְׁמֵיהּ<text:s/>וּמְרוֹמָם<text:s/>בְּכָל<text:s/>דָּרָא<text:s/>וְדָרָא<text:s/></text:span><text:span text:style-name="T15_5">גְּ</text:span><text:span text:style-name="T15_6">בוּרְתֵּיהּ<text:s/>עָבֵיד<text:s/>לָן<text:s/>בְּכָל<text:s/>סְטַר<text:s/>וּבְכָל<text:s/>אַתְרָא<text:s/></text:span><text:span text:style-name="T15_7">דַּ</text:span><text:span text:style-name="T15_8">בָּרָא<text:s/>וְרָעֲיָא<text:s/>מְהֵימְנָא<text:s/>לְנַטָּרָא</text:span><text:span text:style-name="T15_9"><text:s/></text:span></text:p>
          </table:table-cell>
          <table:table-cell table:style-name="Cell12">
            <text:p text:style-name="P16"><text:span text:style-name="T16_1">A</text:span><text:span text:style-name="T16_2">h,<text:s/>powerful,<text:s/>great,<text:s/>and<text:s/>mighty<text:s/>God,<text:s/></text:span><text:span text:style-name="T16_3">B</text:span><text:span text:style-name="T16_4">lessed<text:s/>be<text:s/>the<text:s/>Name,<text:s/>exalted<text:s/>over<text:s/>each<text:s/>generation!<text:s/></text:span><text:span text:style-name="T16_5">C</text:span><text:span text:style-name="T16_6">ausing<text:s/>mighty<text:s/>deeds<text:s/>for<text:s/>us<text:s/>with<text:s/>every<text:s/>enemy<text:s/>and<text:s/>every<text:s/>place<text:s/></text:span><text:span text:style-name="T16_7">D</text:span><text:span text:style-name="T16_8">utifully<text:s/>leading,<text:s/>shepherding,<text:s/>and<text:s/>guarding<text:s/></text:span></text:p>
          </table:table-cell>
        </table:table-row>
        <table:table-row table:style-name="Row7">
          <table:table-cell table:style-name="Cell13">
            <text:p text:style-name="P17"><text:span text:style-name="T17_1">הֲ</text:span><text:span text:style-name="T17_2">וֵינַן<text:s/>בְּמִצְרַיִם<text:s/>בְּפוּלְחַן<text:s/>חֻמְרָא<text:s/></text:span><text:span text:style-name="T17_3">וְ</text:span><text:span text:style-name="T17_4">אִיתְגְּלֵי<text:s/>בִּגְבוּרְתֵּיהּ<text:s/>וּבְנֵיהוֹר<text:s/>יְקָרָא<text:s/></text:span><text:span text:style-name="T17_5">זֵ</text:span><text:span text:style-name="T17_6">יהוֹר<text:s/>כְּלִיל<text:s/>שִׁבְחֵיהּ<text:s/>בְּגוֹ<text:s/>אֲסַנָּא<text:s/>זְהִירָא<text:s/></text:span><text:span text:style-name="T17_7">חַ</text:span><text:span text:style-name="T17_8">סִּינָא<text:s/>וְקַדִּישָׁא<text:s/>שַׁדּוֹלֵי<text:s/>בְּצַעֲרָא</text:span><text:span text:style-name="T17_9"><text:s/></text:span></text:p>
          </table:table-cell>
          <table:table-cell table:style-name="Cell14">
            <text:p text:style-name="P18"><text:span text:style-name="T18_1">E</text:span><text:span text:style-name="T18_2">gypt-dwellers<text:s/>we<text:s/>were,<text:s/>laboring<text:s/>in<text:s/>clay,<text:s/></text:span><text:span text:style-name="T18_3">F</text:span><text:span text:style-name="T18_4">or<text:s/>then<text:s/>in<text:s/>divine<text:s/>might<text:s/>and<text:s/>the<text:s/>Presence’s<text:s/>glow<text:s/>was<text:s/>revealed,<text:s/></text:span><text:span text:style-name="T18_5">G</text:span><text:span text:style-name="T18_6">lowing,<text:s/>the<text:s/>crown<text:s/>of<text:s/>praise<text:s/>in<text:s/>the<text:s/>midst<text:s/>of<text:s/>the<text:s/>glowing<text:s/>thornbush.<text:s/></text:span><text:span text:style-name="T18_7">H</text:span><text:span text:style-name="T18_8">ow<text:s/>empathetic<text:s/>to<text:s/>our<text:s/>pain<text:s/>was<text:s/>the<text:s/>Strong<text:s/>and<text:s/>Holy<text:s/>One!<text:s/></text:span></text:p>
          </table:table-cell>
        </table:table-row>
        <table:table-row table:style-name="Row8">
          <table:table-cell table:style-name="Cell15">
            <text:p text:style-name="P19"><text:span text:style-name="T19_1">טֵ</text:span><text:span text:style-name="T19_2">יבוּתֵיהּ<text:s/>לְעַמֵּיהּ<text:s/>עַמ<text:s/>חַבִּיב<text:s/>לְהוֹן<text:s/>קְרָא<text:s/></text:span><text:span text:style-name="T19_3">יְ</text:span><text:span text:style-name="T19_4">הַב<text:s/>לְהוֹן<text:s/>בְּמִפַּקְהוֹן<text:s/>רַבְרְבָנוּת<text:s/>עוּתְרָא<text:s/></text:span><text:span text:style-name="T19_5">כַּ</text:span><text:span text:style-name="T19_6">ד<text:s/>נְפַקוּ<text:s/>וּסְלִיקוּ<text:s/>בְּרֵישׁ<text:s/>גְּלִי<text:s/>לְגַבָּרָא<text:s/></text:span><text:span text:style-name="T19_7">לְ</text:span><text:span text:style-name="T19_8">הוֹן<text:s/>בְּזַע<text:s/>יַמָּא<text:s/>אוֹרְחָא<text:s/>לְאִיתְיַשָּׁרָא<text:s/></text:span><text:span text:style-name="T19_9">מְ</text:span><text:span text:style-name="T19_10">טַיְּלֵי<text:s/>בְּיַמָּא<text:s/>דְסוּף<text:s/>מַרְגְּלָן<text:s/>לְצוֹבָרָא<text:s/></text:span><text:span text:style-name="T19_11">נָ</text:span><text:span text:style-name="T19_12">קְטִין<text:s/>וּמְכַנְּשִׁין<text:s/>בְּלָא<text:s/>יָכֵיל<text:s/>לְסוֹבָרָא</text:span><text:span text:style-name="T19_13"><text:s/></text:span></text:p>
          </table:table-cell>
          <table:table-cell table:style-name="Cell16">
            <text:p text:style-name="P20"><text:span text:style-name="T20_1">I</text:span><text:span text:style-name="T20_2">n<text:s/>divine<text:s/>mercy,<text:s/>God<text:s/>called<text:s/>to<text:s/>the<text:s/>treasured<text:s/>people.<text:s/></text:span><text:span text:style-name="T20_3">J</text:span><text:span text:style-name="T20_4">ust<text:s/>as<text:s/>they<text:s/>left,<text:s/>giving<text:s/>them<text:s/>great<text:s/>wealth,<text:s/></text:span><text:span text:style-name="T20_5">K</text:span><text:span text:style-name="T20_6">eeping,<text:s/>when<text:s/>they<text:s/>left<text:s/>and<text:s/>arose,<text:s/>pride<text:s/>to<text:s/>victory<text:s/></text:span><text:span text:style-name="T20_7">L</text:span><text:span text:style-name="T20_8">opping<text:s/>and<text:s/>straightening<text:s/>a<text:s/>path<text:s/>through<text:s/>the<text:s/>sea<text:s/>for<text:s/>those<text:s/></text:span><text:span text:style-name="T20_9">M</text:span><text:span text:style-name="T20_10">aking<text:s/>their<text:s/>way<text:s/>through<text:s/>the<text:s/>Red<text:s/>Sea,<text:s/>gathering<text:s/>pearls<text:s/></text:span><text:span text:style-name="T20_11">N</text:span><text:span text:style-name="T20_12">ear-endlessly<text:s/>collecting<text:s/>beyond<text:s/>what<text:s/>they<text:s/>could<text:s/>carry.<text:s/></text:span></text:p>
          </table:table-cell>
        </table:table-row>
        <table:table-row table:style-name="Row9">
          <table:table-cell table:style-name="Cell17">
            <text:p text:style-name="P21"><text:span text:style-name="T21_1">סַ</text:span><text:span text:style-name="T21_2">חְרָנוּת<text:s/>אָזְלִין<text:s/>לָא<text:s/>צָבַן<text:s/>לְאִיתעֲקָרָא<text:s/></text:span><text:span text:style-name="T21_3">עַ</text:span><text:span text:style-name="T21_4">ד<text:s/>דְּאַטֵּיל<text:s/>יַתְהוֹן<text:s/>הֵימָן<text:s/>רָב<text:s/>סָפְרָא<text:s/></text:span><text:span text:style-name="T21_5">פָּ</text:span><text:span text:style-name="T21_6">ארָן<text:s/>אִתְפְּנִיאוּ<text:s/>שְׁכִינְתָּא<text:s/>עִמְּהוֹן<text:s/>שָׁרָא<text:s/></text:span><text:span text:style-name="T21_7">צְ</text:span><text:span text:style-name="T21_8">בִירִין<text:s/>וּמִתְכַּנְּשִׁין<text:s/>בְּחִיבְּתָא<text:s/>יַתִּירָא<text:s/></text:span><text:span text:style-name="T21_9">קַ</text:span><text:span text:style-name="T21_10">בּוֹלֵי<text:s/>פּוֹמְבֵּי<text:s/>אוֹרָיתָא<text:s/>סְבִירָא<text:s/></text:span><text:span text:style-name="T21_11">רְ</text:span><text:span text:style-name="T21_12">בוּתָא<text:s/>דְפָרִיקִי<text:s/>הֲוָת<text:s/>תַּמָּן<text:s/>סְדִירָא</text:span><text:span text:style-name="T21_13"><text:s/></text:span></text:p>
          </table:table-cell>
          <table:table-cell table:style-name="Cell18">
            <text:p text:style-name="P22"><text:span text:style-name="T22_1">O</text:span><text:span text:style-name="T22_2">n<text:s/>and<text:s/>on<text:s/>they<text:s/>went,<text:s/>not<text:s/>desiring<text:s/>to<text:s/>be<text:s/>moved.<text:s/></text:span><text:span text:style-name="T22_3">P</text:span><text:span text:style-name="T22_4">resently,<text:s/>Heman<text:s/>(Moses)<text:s/>the<text:s/>great<text:s/>scribe,<text:s/>made<text:s/>them<text:s/>disembark.<text:s/></text:span><text:span text:style-name="T22_5">Q</text:span><text:span text:style-name="T22_6">ueuing<text:s/>up,<text:s/>the<text:s/>Presence<text:s/>among<text:s/>them,<text:s/>they<text:s/>turned<text:s/>to<text:s/>Paran<text:s/>(Sinai).<text:s/></text:span><text:span text:style-name="T22_7">R</text:span><text:span text:style-name="T22_8">allying<text:s/>and<text:s/>gathering<text:s/>with<text:s/>overflowing<text:s/>affection,<text:s/></text:span><text:span text:style-name="T22_9">S</text:span><text:span text:style-name="T22_10">o<text:s/>as<text:s/>to<text:s/>publicly<text:s/>receive<text:s/>the<text:s/>taught<text:s/>Torah,<text:s/></text:span><text:span text:style-name="T22_11">T</text:span><text:span text:style-name="T22_12">here<text:s/>the<text:s/>glory<text:s/>of<text:s/>my<text:s/>Rescuer<text:s/>was<text:s/>arrayed!<text:s/></text:span></text:p>
          </table:table-cell>
        </table:table-row>
        <table:table-row table:style-name="Row10">
          <table:table-cell table:style-name="Cell19">
            <text:p text:style-name="P23"><text:span text:style-name="T23_1">שְׁ</text:span><text:span text:style-name="T23_2">בַח<text:s/>כִּתְרֵי<text:s/>תָגֵי<text:s/>בְּרֵישׁ<text:s/>כָּלחַד<text:s/>בְּשׁוּפְרָא<text:s/></text:span><text:span text:style-name="T23_3">תְּ</text:span><text:span text:style-name="T23_4">חוֹת<text:s/>נַעֲבֵד<text:s/>וּנְקַבֵּל<text:s/>בְּפוּמְּהוֹן<text:s/>לְאִתְאֲמָרָא<text:s/></text:span><text:span text:style-name="T23_5">יַ</text:span><text:span text:style-name="T23_6">חֵית<text:s/>לְהוֹן<text:s/>מַנָּא<text:s/>בַּחֲקַל<text:s/>וּבְמֵישְׁרָא<text:s/></text:span><text:span text:style-name="T23_7">קָ</text:span><text:span text:style-name="T23_8">רִיבִין<text:s/>וּמְנַסְּבִין<text:s/>לְגוּלְגֻּלְתָּא<text:s/>עוּמְרָא<text:s/></text:span><text:span text:style-name="T23_9">וּ</text:span><text:span text:style-name="T23_10">בֵיהּ<text:s/>טַעֲמִין<text:s/>שִׁתִּין<text:s/>בַּאֲרָמוּת<text:s/>סִידרָא<text:s/></text:span><text:span text:style-name="T23_11">תַּ</text:span><text:span text:style-name="T23_12">פְנוּקֵי<text:s/>מַלְכִין<text:s/>אָכְלִין<text:s/>בְּכָלסִיתְרָא</text:span><text:span text:style-name="T23_13"><text:s/></text:span></text:p>
          </table:table-cell>
          <table:table-cell table:style-name="Cell20">
            <text:p text:style-name="P24"><text:span text:style-name="T24_1">U</text:span><text:span text:style-name="T24_2">pon<text:s/>each<text:s/>head<text:s/>two<text:s/>beautiful<text:s/>glorious<text:s/>crowns<text:s/>were<text:s/>set<text:s/></text:span><text:span text:style-name="T24_3">V</text:span><text:span text:style-name="T24_4">is-a-vis<text:s/>the<text:s/>“We<text:s/>will<text:s/>do<text:s/>and<text:s/>hear”<text:s/>spoken<text:s/>in<text:s/>their<text:s/>mouths.<text:s/></text:span><text:span text:style-name="T24_5">W</text:span><text:span text:style-name="T24_6">hether<text:s/>in<text:s/>field<text:s/>or<text:s/>camp,<text:s/>raining<text:s/>manna<text:s/>upon<text:s/>them,<text:s/>e</text:span><text:span text:style-name="T24_7">X</text:span><text:span text:style-name="T24_8">tracting<text:s/>an<text:s/>‘omer<text:s/>for<text:s/>each<text:s/>head’s<text:s/>worth.<text:s/></text:span><text:span text:style-name="T24_9">Y</text:span><text:span text:style-name="T24_10">et<text:s/>increasing<text:s/>its<text:s/>value,<text:s/>it<text:s/>had<text:s/>sixty<text:s/>flavors<text:s/>within<text:s/>it.<text:s/></text:span><text:span text:style-name="T24_11">Z</text:span><text:span text:style-name="T24_12">esty<text:s/>foods<text:s/>fit<text:s/>for<text:s/>a<text:s/>king<text:s/>eating<text:s/>on<text:s/>every<text:s/>side.<text:s/></text:span></text:p>
          </table:table-cell>
        </table:table-row>
        <table:table-row table:style-name="Row11">
          <table:table-cell table:style-name="Cell21">
            <text:p text:style-name="P25"><text:span text:style-name="T25_1">יָ</text:span><text:span text:style-name="T25_2">אוּת<text:s/>יְקָר<text:s/>אַרְבְּעָא<text:s/>דִיגְלֵיהוֹן<text:s/>בְּמַדְבְּרָא<text:s/></text:span><text:span text:style-name="T25_3">אֲ</text:span><text:span text:style-name="T25_4">בָהָתָא<text:s/>דְעָלְמָא<text:s/>שְׁמַהָן<text:s/>בְּהוֹן<text:s/>לְסַדָּרָא<text:s/></text:span><text:span text:style-name="T25_5">לְ</text:span><text:span text:style-name="T25_6">דִגְלָא<text:s/>קַדְמָאָה<text:s/>אַיַ״י<text:s/>גְּלוּף<text:s/>סִיתְרָא<text:s/></text:span><text:span text:style-name="T25_7">בְּ</text:span><text:span text:style-name="T25_8">תִינְיָנָא<text:s/>בֶּצַ״ע<text:s/>יְהִיב<text:s/>בְּהַדרָא<text:s/></text:span><text:span text:style-name="T25_9">רְ</text:span><text:span text:style-name="T25_10">שִׁימָא<text:s/>תְּלִיתָאָה<text:s/>רֲחַ״ק<text:s/>פְּרִישׁ<text:s/>סְבָרָא<text:s/></text:span><text:span text:style-name="T25_11">יְ</text:span><text:span text:style-name="T25_12">צָיְרֵי<text:s/>אָתֵי<text:s/>מָקָ״ב<text:s/>רְבִיעָאָה<text:s/>לְמֵימְרָא</text:span><text:span text:style-name="T25_13"><text:s/></text:span></text:p>
          </table:table-cell>
          <table:table-cell table:style-name="Cell22">
            <text:p text:style-name="P26"><text:span text:style-name="T26_1">JE</text:span><text:span text:style-name="T26_2">tting<text:s/>across<text:s/>the<text:s/>sky,<text:s/>in<text:s/>sheer<text:s/>beauty<text:s/>were<text:s/>their<text:s/>four<text:s/>flags<text:s/></text:span><text:span text:style-name="T26_3">QU</text:span><text:span text:style-name="T26_4">artered<text:s/>among<text:s/>them<text:s/>were<text:s/>the<text:s/>names<text:s/>of<text:s/>the<text:s/>forefathers.[foot]The<text:s/>names<text:s/>of<text:s/>Abraham,<text:s/>Isaac,<text:s/>and<text:s/>Jacob,<text:s/>all<text:s/>of<text:s/>which<text:s/>are<text:s/>four<text:s/>letters<text:s/>in<text:s/>the<text:s/>Hebrew,<text:s/>are<text:s/>spelled<text:s/>out,<text:s/>letter<text:s/>by<text:s/>letter,<text:s/>in<text:s/>the<text:s/>next<text:s/>four<text:s/>lines.[/foot]<text:s/></text:span><text:span text:style-name="T26_5">THI</text:span><text:span text:style-name="T26_6">s<text:s/>was<text:s/>found<text:s/>on<text:s/>the<text:s/>first:<text:s/>Alef-Yod-Yod,<text:s/>ordained<text:s/>in<text:s/>secret<text:s/></text:span><text:span text:style-name="T26_7">EL</text:span><text:span text:style-name="T26_8">ucidated<text:s/>on<text:s/>the<text:s/>second:<text:s/>Bet-Tsadi-’Ayin,<text:s/>given<text:s/>in<text:s/>splendor.<text:s/></text:span><text:span text:style-name="T26_9">JO</text:span><text:span text:style-name="T26_10">ined<text:s/>with<text:s/>the<text:s/>third:<text:s/>Resh-Ḥet-Qof,<text:s/>explicit<text:s/>and<text:s/>understandable.<text:s/></text:span><text:span text:style-name="T26_11">SE</text:span><text:span text:style-name="T26_12">t<text:s/>in<text:s/>skill:<text:s/>Mem-Qof-Bet,<text:s/>the<text:s/>fourth,<text:s/>so<text:s/>to<text:s/>say.<text:s/></text:span></text:p>
          </table:table-cell>
        </table:table-row>
        <table:table-row table:style-name="Row12">
          <table:table-cell table:style-name="Cell23">
            <text:p text:style-name="P27"><text:span text:style-name="T27_1">וּ</text:span><text:span text:style-name="T27_2">מֵאַב<text:s/>סַגִי<text:s/>עַמִּין<text:s/>אָתָא<text:s/>מִשְׁתָּאֲרָא<text:s/></text:span><text:span text:style-name="T27_3">פְּ</text:span><text:span text:style-name="T27_4">רִישָׁן<text:s/>מִילַּיָּא<text:s/>בְּטַעֲמָא<text:s/>יַקִּירָא<text:s/></text:span><text:span text:style-name="T27_5">חָ</text:span><text:span text:style-name="T27_6">לְפָא<text:s/>וּמִיַּתְּבָא<text:s/>בְּמַשְׁרִיתָא<text:s/>קְטִירָא<text:s/></text:span><text:span text:style-name="T27_7">זְ</text:span><text:span text:style-name="T27_8">מִינָא<text:s/>בְּשִׁבְחָא<text:s/>עֲנָנָא<text:s/>כְעֵין<text:s/>כִּיתרָא<text:s/></text:span><text:span text:style-name="T27_9">קִ</text:span><text:span text:style-name="T27_10">יּוּמָא<text:s/>וְתוּקְפָּא<text:s/>אֲלִיפָא<text:s/>בְּסִפְרָא</text:span><text:span text:style-name="T27_11"><text:s/></text:span></text:p>
          </table:table-cell>
          <table:table-cell table:style-name="Cell24">
            <text:p text:style-name="P28"><text:span text:style-name="T28_1">PH</text:span><text:span text:style-name="T28_2">iloprogenitive<text:s/>Abraham<text:s/>left<text:s/>the<text:s/>sign<text:s/></text:span><text:span text:style-name="T28_3">SON</text:span><text:span text:style-name="T28_4">orously<text:s/>and<text:s/>sweetly<text:s/>explaing<text:s/>the<text:s/>matter<text:s/></text:span><text:span text:style-name="T28_5">BE</text:span><text:span text:style-name="T28_6">ing<text:s/>in<text:s/>the<text:s/>fortified<text:s/>camp,<text:s/>crossing<text:s/>about,<text:s/></text:span><text:span text:style-name="T28_7">ST</text:span><text:span text:style-name="T28_8">alwart,<text:s/>becrownedly,<text:s/>welcomed<text:s/>in<text:s/>the<text:s/>glorious<text:s/>cloud,<text:s/></text:span><text:span text:style-name="T28_9">RO</text:span><text:span text:style-name="T28_10">bust<text:s/>and<text:s/>stroNG,<text:s/>learned<text:s/>in<text:s/>books.<text:s/></text:span></text:p>
          </table:table-cell>
        </table:table-row>
        <table:table-row table:style-name="Row13">
          <table:table-cell table:style-name="Cell25">
            <text:p text:style-name="P29"><text:span text:style-name="T29_1">וּ</text:span><text:span text:style-name="T29_2">בְאִיסְתַּלָּקוּת<text:s/>עֲנָנָא<text:s/>דִנְהוֹרָא<text:s/></text:span><text:span text:style-name="T29_3">אַ</text:span><text:span text:style-name="T29_4">לִּימוּת<text:s/></text:span><text:span text:style-name="T29_5">מִ</text:span><text:span text:style-name="T29_6">ילְּתָּא<text:s/></text:span><text:span text:style-name="T29_7">צְ</text:span><text:span text:style-name="T29_8">הִירָא<text:s/>לְצַיָּרָא<text:s/>בְּמִילֵּי<text:s/>אוֹרָיְתָא<text:s/>יָאֵה<text:s/>וְשׁוּפְרָא<text:s/></text:span><text:span text:style-name="T29_9"> </text:span><text:span text:style-name="T29_10"><text:s/>כְּדִכְתִּיב<text:s/>וַחֲתִים<text:s/>וְכִדְמוֹכַח<text:s/>לַן<text:s/>קְרָא<text:s/></text:span><text:span text:style-name="T29_11"> </text:span><text:span text:style-name="T29_12"><text:s/>לָא<text:s/>עָדֵי<text:s/>עַמּוּדָא<text:s/>דַעֲנָנָא<text:s/>תְּדִירָא</text:span><text:span text:style-name="T29_13"><text:s/></text:span></text:p>
          </table:table-cell>
          <table:table-cell table:style-name="Cell26">
            <text:p text:style-name="P30"><text:span text:style-name="T30_1">AND</text:span><text:span text:style-name="T30_2">in<text:s/>going<text:s/>up<text:s/>to<text:s/>the<text:s/>cloud<text:s/>of<text:s/>light,<text:s/></text:span><text:span text:style-name="T30_3">BR</text:span><text:span text:style-name="T30_4">ightening<text:s/>the<text:s/>matter<text:s/>to<text:s/>make<text:s/>it<text:s/></text:span><text:span text:style-name="T30_5">AV</text:span><text:span text:style-name="T30_6">ailable.<text:s/>Be<text:s/>beautified<text:s/>in<text:s/>good<text:s/>with<text:s/>the<text:s/>Torah,<text:s/></text:span><text:span text:style-name="T30_7">E</text:span><text:span text:style-name="T30_8">ngaging<text:s/>in<text:s/>what<text:s/>was<text:s/>written<text:s/>and<text:s/>sealed,<text:s/>and<text:s/>what<text:s/>we<text:s/>should<text:s/>read:<text:s/>The<text:s/>cloud-pillar<text:s/>did<text:s/>not<text:s/>depart<text:s/>by<text:s/>day...<text:s/></text:span></text:p>
          </table:table-cell>
        </table:table-row>
      </table:table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ֱלָהָא תַּקִּיפָא רַבָּא וְגִבָּרָא | Elaha Taqifa (Mighty God) — a piyyut for the Seder Meturgeman of the 7th Day of Pesaḥ by Yequtiel ben Yose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